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text-indent="0.5in"/>
      <style:text-properties style:font-size-complex="12pt"/>
    </style:style>
    <style:style style:name="P36" style:parent-style-name="Normal" style:family="paragraph">
      <style:paragraph-properties fo:text-align="center" fo:text-indent="0.5in"/>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fo:text-indent="0.5in"/>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24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7.2847in"/>
        </style:tab-stops>
      </style:paragraph-properties>
    </style:style>
    <style:style style:name="P63" style:parent-style-name="Normal" style:family="paragraph">
      <style:paragraph-properties>
        <style:tab-stops>
          <style:tab-stop style:type="left" style:position="7.284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7.2847in"/>
        </style:tab-stops>
      </style:paragraph-properties>
      <style:text-properties style:font-size-complex="12pt" style:language-asian="lt" style:country-asian="LT"/>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6" style:parent-style-name="Normal" style:family="paragraph">
      <style:paragraph-properties fo:text-indent="3.8395in"/>
    </style:style>
    <style:style style:name="T77" style:parent-style-name="DefaultParagraphFont" style:family="text">
      <style:text-properties style:letter-kerning="true" style:font-size-complex="12pt"/>
    </style:style>
    <style:style style:name="P78" style:parent-style-name="Normal" style:family="paragraph">
      <style:paragraph-properties fo:text-indent="3.8395in"/>
      <style:text-properties style:letter-kerning="true" style:font-size-complex="12pt"/>
    </style:style>
    <style:style style:name="P79" style:parent-style-name="Normal" style:family="paragraph">
      <style:paragraph-properties fo:text-indent="3.8395in"/>
      <style:text-properties style:letter-kerning="true" style:font-size-complex="12pt"/>
    </style:style>
    <style:style style:name="P80" style:parent-style-name="Normal" style:family="paragraph">
      <style:paragraph-properties fo:text-indent="3.8395in"/>
      <style:text-properties style:letter-kerning="true" style:font-size-complex="12pt"/>
    </style:style>
    <style:style style:name="P81" style:parent-style-name="Normal" style:family="paragraph">
      <style:paragraph-properties fo:text-indent="3.8395in"/>
      <style:text-properties style:letter-kerning="true" style:font-size-complex="12pt"/>
    </style:style>
    <style:style style:name="P82" style:parent-style-name="Normal" style:family="paragraph">
      <style:paragraph-properties fo:text-indent="3.8395in"/>
      <style:text-properties style:letter-kerning="true" style:font-size-complex="12pt"/>
    </style:style>
    <style:style style:name="P83" style:parent-style-name="Normal" style:family="paragraph">
      <style:text-properties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text-align="center"/>
      <style:text-properties fo:font-weight="bold" style:font-weight-asian="bold" style:font-weight-complex="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etter-kerning="true" style:font-size-complex="12pt"/>
    </style:style>
    <style:style style:name="P93" style:parent-style-name="Normal" style:family="paragraph">
      <style:text-properties fo:font-weight="bold" style:font-weight-asian="bold" style:font-weight-complex="bold" style:letter-kerning="true"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etter-kerning="true" style:font-size-complex="12pt"/>
    </style:style>
    <style:style style:name="P128" style:parent-style-name="Normal" style:family="paragraph">
      <style:paragraph-properties fo:text-align="justify"/>
      <style:text-properties style:letter-kerning="true"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etter-kerning="true" style:font-size-complex="12pt"/>
    </style:style>
    <style:style style:name="P176" style:parent-style-name="Normal" style:family="paragraph">
      <style:paragraph-properties fo:text-align="justify"/>
      <style:text-properties style:letter-kerning="true"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fo:font-size="11pt" style:font-size-asian="11pt" style:font-size-complex="11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indent="0.4923in">
        <style:tab-stops>
          <style:tab-stop style:type="left" style:position="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letter-kerning="true" fo:font-size="11pt" style:font-size-asian="11pt" style:font-size-complex="11pt"/>
    </style:style>
  </office:automatic-styles>
  <office:body>
    <office:text text:use-soft-page-breaks="true">
      <text:p text:style-name="P1"/>
      <text:p text:style-name="P8">Projektas</text:p>
      <text:p text:style-name="P9"/>
      <text:p text:style-name="P10">LIETUVOS RESPUBLIKOS VYRIAUSYBĖ</text:p>
      <text:p text:style-name="P11"/>
      <text:p text:style-name="P12"><text:span text:style-name="T13">NUTARIMAS</text:span><text:span text:style-name="T14"><text:line-break/></text:span><text:span text:style-name="T15">DĖL LIETUVOS RESPUBLIKOS VYRIAUSYBĖS 1994 M. RUGPJŪČIO 11 D. NUTARIMO NR. 728 „DĖL LIETUVOS RESPUBLIKOS VYRIAUSYBĖS<text:s/></text:span></text:p>
      <text:p text:style-name="P16"><text:span text:style-name="T17">DARBO REGLAMENTO PATVIRTINIMO“ PAKEITIMO</text:span></text:p>
      <text:p text:style-name="P18"/>
      <text:p text:style-name="P19"><text:span text:style-name="T20">2023 m. <text:s text:c="28"/>d. Nr.</text:span></text:p>
      <text:p text:style-name="P21"><text:span text:style-name="T22">Vilnius</text:span></text:p>
      <text:p text:style-name="P23"/>
      <text:p text:style-name="P24"><text:span text:style-name="T25">Lietuvos Respublikos Vyriausybė<text:s/></text:span><text:span text:style-name="T26">nutaria</text:span><text:span text:style-name="T27">:</text:span></text:p>
      <text:p text:style-name="P28"><text:span text:style-name="T29">1</text:span><text:span text:style-name="T30">. Pakeisti Lietuvos Respublikos Vyriausybės 1994 m. rugpjūčio 11 d. nutarimą Nr. 728 „Dėl Lietuvos Respublikos Vyriausybės darbo reglamento patvirtinimo“ ir j</text:span><text:span text:style-name="T31">į išdėstyti nauja redakcija (Lietuvos Respublikos Vyriausybės darbo reglamentas nauja redakcija nedėstomas):</text:span></text:p>
      <text:p text:style-name="P32"><text:span text:style-name="T33">„</text:span><text:span text:style-name="T34">LIETUVOS RESPUBLIKOS VYRIAUSYBĖ</text:span></text:p>
      <text:p text:style-name="P35"/>
      <text:p text:style-name="P36">NUTARIMAS</text:p>
      <text:p text:style-name="P37">DĖL LIETUVOS RESPUBLIKOS VYRIAUSYBĖS DARBO REGLAMENTO IR MINISTRŲ, VYRIAUSYBĖS ĮSTAIGŲ, ĮSTAIGŲ PRIE MINISTERIJŲ IR KITŲ VYRIAUSYBEI PAVALDŽIŲ IR ATSKAITINGŲ VIEŠOJO ADMINISTRAVIMO SUBJEKTŲ NORMINIŲ TEISĖS AKTŲ PROJEKTŲ DERINIMO TAISYKLIŲ PATVIRTINIMO</text:p>
      <text:p text:style-name="P38"/>
      <text:p text:style-name="P39"><text:span text:style-name="T40">Vadovaudamasi Lietuvos Respublikos Vyriausybės įstatymo 22 straipsnio 3 punktu ir<text:s/></text:span><text:span text:style-name="T41"><text:line-break/>36 straipsniu, Lietuvos</text:span><text:span text:style-name="T42"><text:s/>Respublikos Vyriausybė<text:s/></text:span><text:span text:style-name="T43">nutari</text:span><text:span text:style-name="T44">a:</text:span></text:p>
      <text:p text:style-name="P45"><text:span text:style-name="T46">Patvirtinti pridedamus:</text:span></text:p>
      <text:p text:style-name="P47"><text:span text:style-name="T48">1</text:span><text:span text:style-name="T49">.</text:span><text:span text:style-name="T50"><text:tab/>Lietuvos Respublikos Vyriausybės darbo reglamentą;</text:span></text:p>
      <text:p text:style-name="P51"><text:span text:style-name="T52">2</text:span><text:span text:style-name="T53">.</text:span><text:span text:style-name="T54"><text:tab/></text:span><text:span text:style-name="T55">Ministrų, Vyriausybės įstaigų, įstaigų prie ministerijų ir kitų Vyriausybei pavaldžių ir atskaitingų viešojo administravimo subjektų norminių teisės aktų projektų derinimo taisykles.“<text:s/></text:span></text:p>
      <text:p text:style-name="P56"><text:span text:style-name="T57">2</text:span><text:span text:style-name="T58">. Nustatyti, kad šis nutarimas įsigalioja 2024 m. sausio 1 d</text:span><text:span text:style-name="T59">.<text:s/></text:span></text:p>
      <text:p text:style-name="P60"/>
      <text:p text:style-name="P61"/>
      <text:p text:style-name="P62"/>
      <text:p text:style-name="P63"><text:span text:style-name="T64">Ministras Pirmininkas</text:span></text:p>
      <text:p text:style-name="P65"/>
      <text:p text:style-name="P66"/>
      <text:p text:style-name="P67"/>
      <text:p text:style-name="P68">Vidaus reikalų ministras</text:p>
      <text:p text:style-name="P69"/>
      <text:p text:style-name="P76"><text:span text:style-name="T77">PATVIRTINTA</text:span></text:p>
      <text:p text:style-name="P78">Lietuvos Respublikos Vyriausybės</text:p>
      <text:p text:style-name="P79">1994 m. rugpjūčio 11 d.<text:s/>nutarimu Nr. 728</text:p>
      <text:p text:style-name="P80">(Lietuvos Respublikos Vyriausybės</text:p>
      <text:p text:style-name="P81">2023 m. <text:s text:c="12"/>d. nutarimo Nr.</text:p>
      <text:p text:style-name="P82">redakcija)</text:p>
      <text:p text:style-name="P83"/>
      <text:p text:style-name="P84"><text:span text:style-name="T85">MINISTRŲ, VYRIAUSYBĖS ĮSTAIGŲ, ĮSTAIGŲ PRIE MINISTERIJŲ IR KITŲ VYRIAUSYBEI PAVALDŽIŲ IR ATSKAITINGŲ VIEŠOJO ADMINISTRAVIMO SUBJEKTŲ NORMINIŲ TEISĖS AKTŲ PR</text:span><text:span text:style-name="T86">OJEKTŲ DER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Ministrų, Vyriausybės įstaigų, įstaigų prie ministerijų ir kitų Vyriausybei pavaldžių ir atskaitingų viešojo administravimo subjektų norminių teisės aktų projektų derinimo taisyklės<text:s/></text:span><text:span text:style-name="T98"><text:line-break/>(to</text:span><text:span text:style-name="T99">liau – Taisyklės) parengtos siekiant gerinti ministrų, Vyriausybės įstaigų, įstaigų prie ministerijų ir kitų Vyriausybei pavaldžių ir atskaitingų viešojo administravimo subjektų (toliau kartu – įstaiga) priimamų norminių teisės aktų kokybę, užtikrinti vykd</text:span><text:span text:style-name="T100">omos teisėkūros viešumą, atvirumą, skaidrumą, visuomenės įtraukiamumą, suvienodinti įstaigų taikomą teisėkūros praktiką.<text:s/></text:span></text:p>
      <text:p text:style-name="P101"><text:span text:style-name="T102">2</text:span><text:span text:style-name="T103">.</text:span><text:span text:style-name="T104"><text:tab/>Taisyklės nustato konsultavimosi su visuomene rengiant įstaigų norminių teisės aktų projektus (toliau – teisės akto projektas)<text:s/></text:span><text:span text:style-name="T105">ir jų derinimo su suinteresuotomis institucijomis ir suinteresuotais asmenimis tvarką.<text:s/></text:span></text:p>
      <text:p text:style-name="P106"><text:span text:style-name="T107">3</text:span><text:span text:style-name="T108">.</text:span><text:span text:style-name="T109"><text:tab/>Taisyklėse vartojamos sąvokos suprantamos taip, kaip jos apibrėžtos Lietuvos Respublikos teisėkūros pagrindų įstatyme.<text:s/></text:span></text:p>
      <text:p text:style-name="P110"><text:span text:style-name="T111">4</text:span><text:span text:style-name="T112">.</text:span><text:span text:style-name="T113"><text:tab/>Rengdamos teisės aktų projektus įs</text:span><text:span text:style-name="T114">taigos vadovaujasi Teisėkūros pagrindų įstatymu, Europos Sąjungos reikalų koordinavimo taisyklėmis, patvirtintomis Lietuvos Respublikos Vyriausybės 2004 m. sausio 9 d. nutarimu Nr. 21 „Dėl Europos Sąjungos reikalų koordinavimo“, teisingumo ministro tvirtin</text:span><text:span text:style-name="T115">amais teisės aktų projektų rengimo rekomendacijomis bei nuorodų į Europos Sąjungos teisės aktus teikimo teisės aktuose reikalavimų aprašu ir šiomis Taisyklėmis. <text:s/></text:span></text:p>
      <text:p text:style-name="P116"><text:span text:style-name="T117">5</text:span><text:span text:style-name="T118">.</text:span><text:span text:style-name="T119"><text:tab/>Vykdant teisėkūros procesus vadovaujamasi Teisėkūros pagrindų įstatymo 3 straipsnio<text:s/></text:span><text:span text:style-name="T120"><text:line-break/>2</text:span><text:span text:style-name="T121"><text:s/>dalyje išdėstytais teisėkūros principais.<text:s/></text:span></text:p>
      <text:p text:style-name="P122"/>
      <text:p text:style-name="P123"><text:span text:style-name="T124">II</text:span><text:span text:style-name="T125"><text:s/>SKYRIUS</text:span></text:p>
      <text:p text:style-name="P126"><text:span text:style-name="T127">KONSULTAVIMASIS SU VISUOMENE</text:span></text:p>
      <text:p text:style-name="P128"/>
      <text:p text:style-name="P129"><text:span text:style-name="T130">6</text:span><text:span text:style-name="T131">.</text:span><text:span text:style-name="T132"><text:tab/>Prieš rengiant teisės aktų projektus turi būti įvertintas konsultavimosi su visuomene poreikis. Konsultavimasis su visuomene vykdomas, kai:</text:span></text:p>
      <text:p text:style-name="P133"><text:span text:style-name="T134">6.1</text:span><text:span text:style-name="T135">.</text:span><text:span text:style-name="T136"><text:tab/>reikia<text:s/></text:span><text:span text:style-name="T137">sužinoti suinteresuotų asmenų nuomonę ir surinkti kitus duomenis, patvirtinančius galimą arba esamą visuomeninių santykių problemą, įvertinti šios problemos aktualumą, mastą, visuomeninių santykių teisinio reguliavimo trūkumus, naujo teisinio reguliavimo p</text:span><text:span text:style-name="T138">oreikį ir galimą jo turinį, nustatyti galimas teisinio reguliavimo alternatyvas ir įvertinti jų poveikį;</text:span></text:p>
      <text:p text:style-name="P139"><text:span text:style-name="T140">6.2</text:span><text:span text:style-name="T141">.</text:span><text:span text:style-name="T142"><text:tab/>suinteresuotiems asmenims norima pristatyti siūlomo teisinio reguliavimo esmę ir įvertinti jo poveikį, įsitikinti, ar siūlomos teisinio reguli</text:span><text:span text:style-name="T143">avimo priemonės leis veiksmingai išspręsti esamą visuomeninių santykių problemą, ar bus aišku, kaip siūlomą teisinį reguliavimą reikės įgyvendinti;</text:span></text:p>
      <text:p text:style-name="P144"><text:span text:style-name="T145">6.3</text:span><text:span text:style-name="T146">.</text:span><text:span text:style-name="T147"><text:tab/>reikia sužinoti suinteresuotų asmenų nuomonę ir pasiūlymus dėl Lietuvos Respublikos Seimo kanceliar</text:span><text:span text:style-name="T148">ijos teisės aktų informacinėje sistemoje (toliau – TAIS) paskelbtų teisėkūros iniciatyvų ir teisės aktų projektų ar kitais teisės akto projektą rengiančiai įstaigai svarbiais atvejais.</text:span></text:p>
      <text:p text:style-name="P149"><text:span text:style-name="T150">7</text:span><text:span text:style-name="T151">.</text:span><text:span text:style-name="T152"><text:tab/>Konsultuojantis su visuomene, kviečiami dalyvauti suinteresuot</text:span><text:span text:style-name="T153">i asmenys. Suinteresuotais asmenimis laikomi fiziniai asmenys, ekspertai, asociacijos, nevyriausybinės organizacijos, profesinės sąjungos, kiti subjektai, kuriuos tiesiogiai ar netiesiogiai paveiks ar gali paveikti numatomas teisinis reguliavimas.</text:span></text:p>
      <text:p text:style-name="P154"><text:span text:style-name="T155">8</text:span><text:span text:style-name="T156">.</text:span><text:span text:style-name="T157"><text:tab/>K</text:span><text:span text:style-name="T158">onsultavimasis su visuomene vykdomas atliekant apklausas, interviu, organizuojant diskusijas, konferencijas, viešus klausymus, kviečiant teikti pasiūlymus, sudarant darbo grupes teisės akto projektui parengti arba kitais būdais, užtikrinančiais, kad bus pa</text:span><text:span text:style-name="T159">siektas konsultavimosi tikslas.</text:span></text:p>
      <text:p text:style-name="P160"><text:span text:style-name="T161">9</text:span><text:span text:style-name="T162">.</text:span><text:span text:style-name="T163"><text:tab/>Apie konsultavimosi su visuomene pradžią ir eigą paskelbiama portalo „Mano vyriausybė“ interneto svetainėje „E. pilietis“, prireikus ir kitomis visuomenei informuoti ir veiklai viešinti skirtomis priemonėmis, kad apie</text:span><text:span text:style-name="T164"><text:s/>konsultavimąsi su visuomene sužinotų suinteresuoti asmenys. Ši nuostata netaikoma tais atvejais, kai konsultavimasis su visuomene apsiriboja teisės akto projekto paskelbimu TAIS ir per TAIS gautų pasiūlymų įvertinimu.</text:span></text:p>
      <text:p text:style-name="P165"><text:span text:style-name="T166">10</text:span><text:span text:style-name="T167">.</text:span><text:span text:style-name="T168"><text:tab/>Konsultavimasis su visuomene<text:s/></text:span><text:span text:style-name="T169">vykdomas atsižvelgiant į portalo „Mano vyriausybė“ interneto svetainėje „E. pilietis“ Lietuvos Respublikos Vyriausybės kanceliarijos paskelbtas metodines rekomendacijas.</text:span></text:p>
      <text:p text:style-name="P170"/>
      <text:p text:style-name="P171"><text:span text:style-name="T172">III</text:span><text:span text:style-name="T173"><text:s/>SKYRIUS</text:span></text:p>
      <text:p text:style-name="P174"><text:span text:style-name="T175">TEISĖS AKTŲ PROJEKTŲ DERINIMAS</text:span></text:p>
      <text:p text:style-name="P176"/>
      <text:p text:style-name="P177"><text:span text:style-name="T178">11</text:span><text:span text:style-name="T179">.</text:span><text:span text:style-name="T180"><text:tab/><text:s/>Dėl rengiamų teisės aktų p</text:span><text:span text:style-name="T181">rojektų (išskyrus Lietuvos Respublikos Vyriausybės įstatymo 38 straipsnio 2 dalyje nurodytus atvejus) turi būti gautos pagal kompetenciją suinteresuotų institucijų išvados. Suinteresuotomis institucijomis laikomos ministerijos, Vyriausybės įstaigos, kitos<text:s/></text:span><text:span text:style-name="T182">valstybės ir savivaldybių institucijos ir įstaigos ar organizacijos.</text:span></text:p>
      <text:p text:style-name="P183"><text:span text:style-name="T184">12</text:span><text:span text:style-name="T185">.</text:span><text:span text:style-name="T186"><text:tab/><text:s/>Parengti įstaigų teisės aktų projektai (išskyrus teisės aktų, kuriuose yra valstybės ar tarnybos paslaptį sudarančios informacijos, projektus) teikiami derinti suinteresuotoms in</text:span><text:span text:style-name="T187">stitucijoms ir suinteresuotiems asmenims per TAIS. Teisės aktų, kuriuose yra valstybės ar tarnybos paslaptį sudarančios informacijos, projektai teikiami derinti suinteresuotoms institucijoms įslaptintos informacijos apsaugą reglamentuojančių teisės aktų nu</text:span><text:span text:style-name="T188">statyta tvarka. Teisės aktų projektų lydimieji dokumentai, kuriuose yra komercinę paslaptį sudarančios informacijos ar asmens duomenų, kurių viešinimas neatitiktų Lietuvos Respublikos asmens duomenų teisinės apsaugos įstatymo ir 2016 m. balandžio 27 d. Eur</text:span><text:span text:style-name="T189">opos Parlamento ir Tarybos reglamento<text:s/></text:span><text:a xlink:href="http://eur-lex.europa.eu/legal-content/LIT/TXT/?uri=CELEX:3679R2016&amp;locale=lt" office:target-frame-name="_blank" xlink:show="new"><text:span text:style-name="T190">(ES) 2016/679</text:span></text:a><text:span text:style-name="T191"><text:s/>dėl fizinių asmenų apsaugos tvarkant asmens duomenis ir dėl laisvo tokių duomenų judėjimo ir kuriuo pana</text:span><text:span text:style-name="T192">ikinama Direktyva<text:s/></text:span><text:a xlink:href="http://eur-lex.europa.eu/legal-content/LIT/TXT/?uri=CELEX:31995L0046&amp;locale=lt" office:target-frame-name="_blank" xlink:show="new"><text:span text:style-name="T193">95/46/EB</text:span></text:a><text:span text:style-name="T194"><text:s/>(Bendrasis duomenų apsaugos reglamentas) reikalavimų (toliau – neviešinami asmens duomenys), teikiami suinteresuotoms institucij</text:span><text:span text:style-name="T195">oms registruotu paštu, prireikus pristatomi per kurjerį, Nacionalinę elektroninių siuntų pristatymo informacinę sistemą arba dokumento gavėjo nurodytu elektroninio pašto adresu.</text:span></text:p>
      <text:p text:style-name="P196"><text:span text:style-name="T197">13</text:span><text:span text:style-name="T198">.</text:span><text:span text:style-name="T199"><text:tab/>Kartu su teisės akto projektu, teikiamu išvadoms ir pasiūlymams gauti,</text:span><text:span text:style-name="T200"><text:s/>rengėjas teikia susijusius dokumentus:</text:span></text:p>
      <text:p text:style-name="P201"><text:span text:style-name="T202">13.1</text:span><text:span text:style-name="T203">.</text:span><text:span text:style-name="T204"><text:tab/>parengtą teisės akto projekto lyginamąjį variantą, išskyrus teisingumo ministro tvirtinamose teisės aktų projektų rengimo rekomendacijose numatytas išimtis;</text:span></text:p>
      <text:p text:style-name="P205"><text:span text:style-name="T206">13.2</text:span><text:span text:style-name="T207">.</text:span><text:span text:style-name="T208"><text:tab/></text:span><text:span text:style-name="T209">Europos Sąjungos reikalų koordinavimo taisyklių 7 priede nurodytą atitikties lentelę, kai derinamos teisės akto projektu perkeliamos ar įgyvendinamos Europos Sąjungos teisės aktų nuostatos;<text:s/></text:span></text:p>
      <text:p text:style-name="P210"><text:span text:style-name="T211">13.3</text:span><text:span text:style-name="T212">.</text:span><text:span text:style-name="T213"><text:tab/>numatomo teisinio reguliavimo poveikio vertinimo pažymą</text:span><text:span text:style-name="T214">, parengtą pagal Numatomo teisinio reguliavimo poveikio vertinimo metodikos, patvirtintos Lietuvos Respublikos Vyriausybės 2003 m. vasario 26 d. nutarimu Nr. 276 „Dėl Numatomo teisinio reguliavimo poveikio vertinimo metodikos patvirtinimo“, reikalavimus, k</text:span><text:span text:style-name="T215">ai tokį vertinimą privaloma atlikti pagal šią metodiką ar atitinkamą poveikio vertinimą reglamentuojančius įstatymus;</text:span></text:p>
      <text:p text:style-name="P216"><text:span text:style-name="T217">13.4</text:span><text:span text:style-name="T218">.</text:span><text:span text:style-name="T219"><text:tab/>teisės akto projekto antikorupcinio vertinimo pažymą, parengtą pagal Teisės aktų projektų antikorupcinio vertinimo taisykles, pa</text:span><text:span text:style-name="T220">tvirtintas Lietuvos Respublikos Vyriausybės 2014 m. kovo 12 d. nutarimu Nr. 243 „Dėl Teisės aktų projektų antikorupcinio vertinimo taisyklių patvirtinimo“ (toliau – Teisės aktų projektų antikorupcinio vertinimo taisyklės), kai tokį vertinimą privaloma atli</text:span><text:span text:style-name="T221">kti pagal Lietuvos Respublikos korupcijos prevencijos įstatymą;</text:span></text:p>
      <text:p text:style-name="P222"><text:span text:style-name="T223">13.5</text:span><text:span text:style-name="T224">.</text:span><text:span text:style-name="T225"><text:tab/>gautų pastabų ir pasiūlymų įvertinimą (derinimo pažymą, nurodytą Taisyklių<text:s/></text:span><text:span text:style-name="T226"><text:line-break/>25 punkte), kai patikslintas pagal suinteresuotų institucijų pastabas ir suinteresuotų asmenų pasiūlymus t</text:span><text:span text:style-name="T227">eisės akto projektas teikiamas derinti pakartotinai;</text:span></text:p>
      <text:p text:style-name="P228"><text:span text:style-name="T229">13.6</text:span><text:span text:style-name="T230">.</text:span><text:span text:style-name="T231"><text:tab/>kitą su parengtu teisės akto projektu susijusią medžiagą. Kartu pateikiami ir kiti įstatymų ir Vyriausybės nutarimų nustatyti su teisės akto projektu privalomai teikiami dokumentai.</text:span></text:p>
      <text:p text:style-name="P232"><text:span text:style-name="T233">14</text:span><text:span text:style-name="T234">.</text:span><text:span text:style-name="T235"><text:tab/>R</text:span><text:span text:style-name="T236">ašte, kuriuo teisės akto projektas teikiamas išvadoms ir pasiūlymams gauti, turi būti nurodyta:</text:span></text:p>
      <text:p text:style-name="P237"><text:span text:style-name="T238">14.1</text:span><text:span text:style-name="T239">.</text:span><text:span text:style-name="T240"><text:tab/>teisės akto projekto pavadinimas;</text:span></text:p>
      <text:p text:style-name="P241"><text:span text:style-name="T242">14.2</text:span><text:span text:style-name="T243">.</text:span><text:span text:style-name="T244"><text:tab/>teisės akto projektu sprendžiama problema, teisės akto projekto rengimą paskatinusios priežastys (tyrimų, an</text:span><text:span text:style-name="T245">alizių duomenys, valstybės institucijų ar įstaigų, tarptautinių organizacijų rekomendacijos, ataskaitos, suinteresuotų asmenų ar jų grupių skundai, teismų sprendimai, praktinės taikymo problemos ir kita), teisės akto projektu siūlomo teisinio reguliavimo e</text:span><text:span text:style-name="T246">smė – problemos sprendimas (sprendimo priemonės, kartu pagrindžiant, kodėl nepakanka administracinių ir (ar) organizacinių priemonių, kurios padėtų spręsti problemą nekeičiant teisinio reguliavimo), sprendimo įgyvendinimo kaštai, nauda, juos patirsiantys s</text:span><text:span text:style-name="T247">ubjektai bei asmenų grupės ir (ar) rezultatas, kurio tikimasi. Taip pat nurodomas įgyvendinimo mechanizmas (kokios institucijos dalyvaus įgyvendinant sprendimą, kaip jos pasirengusios atlikti joms pavedamas funkcijas ir kita) ir rodikliai, pagal kuriuos bu</text:span><text:span text:style-name="T248">s stebimas sprendimo įgyvendinimas (kas konkrečiai bus atsakingas už šių rodiklių stebėseną ir kokiu dažnumu jie bus stebimi, kas bus atsakingas už sprendimo priemonių tikslinimo ir tobulinimo veiksmų inicijavimą, jeigu įvardytų rodiklių stebėsenos duomeny</text:span><text:span text:style-name="T249">s rodys, kad sprendimas netinkamai įgyvendinamas). Informacija pateikiama koncentruotai, sprendžiama problema argumentuojama duomenimis, siūlomo sprendimo įgyvendinimo kaštai ir nauda pagrindžiami atliktais kiekybiniais ir (ar) kokybiniais vertinimais. Įgy</text:span><text:span text:style-name="T250">vendinimo mechanizmas ir rodikliai nenurodomi, kai teisės akto projektu atliekami redakciniai ir (ar) teisės technikos pakeitimai;</text:span></text:p>
      <text:p text:style-name="P251"><text:span text:style-name="T252">14.3</text:span><text:span text:style-name="T253">.</text:span><text:span text:style-name="T254"><text:tab/>teisės akto projektu įgyvendinamos strateginio planavimo dokumentų nuostatos, jeigu šiuo projektu jos<text:s/></text:span><text:span text:style-name="T255">įgyvendinamos;</text:span></text:p>
      <text:p text:style-name="P256"><text:span text:style-name="T257">14.4</text:span><text:span text:style-name="T258">.</text:span><text:span text:style-name="T259"><text:tab/>teisės akto projektu perkeliami ir (ar) įgyvendinami Europos Sąjungos teisės aktai (kai kurios jų nuostatos), jeigu teisės akto projektu šie teisės aktai (jų nuostatos) perkeliami ir (ar) įgyvendinami, taip pat su teisės akto proje</text:span><text:span text:style-name="T260">ktu susiję tiesiogiai taikomi Europos Sąjungos teisės aktai, kai jie nėra įgyvendinami;</text:span></text:p>
      <text:p text:style-name="P261"><text:span text:style-name="T262">14.5</text:span><text:span text:style-name="T263">.</text:span><text:span text:style-name="T264"><text:tab/>informacija, ar teisės akto projektas notifikuotinas Europos Komisijai pagal Informacijos apie techninius reglamentus ir atitikties įvertinimo procedūras teik</text:span><text:span text:style-name="T265">imo taisyklių, patvirtintų Lietuvos Respublikos Vyriausybės 1999 m. gegužės 20 d. nutarimu Nr. 617 „Dėl Informacijos apie techninius reglamentus ir atitikties įvertinimo procedūras teikimo taisyklių patvirtinimo“, reikalavimus;</text:span></text:p>
      <text:p text:style-name="P266"><text:span text:style-name="T267">14.6</text:span><text:span text:style-name="T268">.</text:span><text:span text:style-name="T269"><text:tab/>teisės aktai, kuri</text:span><text:span text:style-name="T270">uos reikia priimti, jeigu teisės aktui į teisės sistemą įtraukti reikės priimti kitus teisės aktus;</text:span></text:p>
      <text:p text:style-name="P271"><text:span text:style-name="T272">14.7</text:span><text:span text:style-name="T273">.</text:span><text:span text:style-name="T274"><text:tab/>informacija apie sąvokų ir jas apibrėžiančių terminų įvertinimą Lietuvos Respublikos terminų banko įstatymo ir jo įgyvendinamųjų teisės aktų nusta</text:span><text:span text:style-name="T275">tyta tvarka, jeigu teisės akto projekte yra apibrėžiamos sąvokos;</text:span></text:p>
      <text:p text:style-name="P276"><text:span text:style-name="T277">14.8</text:span><text:span text:style-name="T278">.</text:span><text:span text:style-name="T279"><text:tab/>jeigu buvo konsultuotasi su visuomene, – konsultavimosi tikslas, būdas (-ai), suinteresuoti asmenys, su kuriais konsultuotasi, konsultavimosi trukmė ir apibendrinti konsultavimosi<text:s/></text:span><text:span text:style-name="T280">rezultatai. Prireikus kartu su raštu, kuriuo teisės akto projektas teikiamas išvadoms gauti, pateikiama papildoma informacija apie konsultavimosi su visuomene rezultatus. Jeigu su visuomene konsultuojamasi ar numatoma konsultuotis, – konsultavimosi tikslas</text:span><text:span text:style-name="T281">, būdas (-ai), suinteresuoti asmenys ir konsultavimosi trukmė;</text:span></text:p>
      <text:p text:style-name="P282"><text:span text:style-name="T283">14.9</text:span><text:span text:style-name="T284">.</text:span><text:span text:style-name="T285"><text:tab/>teisės akto projekto rengimą inicijavę, teisės akto projektą parengę ir (ar) rengiant teisės akto projektą dalyvavę asmenys, kurie nėra valstybės politikai, valstybės pareigūnai, prof</text:span><text:span text:style-name="T286">esinės karo tarnybos kariai, valstybės ar savivaldybių institucijų ar įstaigų valstybės tarnautojai;</text:span></text:p>
      <text:p text:style-name="P287"><text:span text:style-name="T288">14.10</text:span><text:span text:style-name="T289">.</text:span><text:span text:style-name="T290"><text:tab/>teisės akto projektą rengusio (-ių) valstybės tarnautojo (-ų) vardas (-ai) ir<text:s/></text:span><text:span text:style-name="T291"><text:line-break/>pavardė (-ės), administracijos padalinio pavadinimas, telefono ry</text:span><text:span text:style-name="T292">šio numeriai, elektroninio pašto adresai; jeigu teisės akto projektą rengė darbo grupė, – darbo grupės vadovo pareigos, vardas ir pavardė, telefono ryšio numeriai, elektroninio pašto adresai;</text:span></text:p>
      <text:p text:style-name="P293"><text:span text:style-name="T294">14.11</text:span><text:span text:style-name="T295">.</text:span><text:span text:style-name="T296"><text:tab/>kita, rengėjų nuomone, reikalinga informacija.</text:span></text:p>
      <text:p text:style-name="P297"><text:span text:style-name="T298">15</text:span><text:span text:style-name="T299">.</text:span><text:span text:style-name="T300"><text:tab/>Teisės akto projektas ir jo priedai turi būti suderinti su projektą rengusios institucijos teisininku. Kartu su teisės akto projektu teikiama antikorupcinio vertinimo pažyma derinama Teisės aktų projektų antikorupcinio vertinimo taisyklių nustatyta tva</text:span><text:span text:style-name="T301">rka.</text:span></text:p>
      <text:p text:style-name="P302"><text:span text:style-name="T303">16</text:span><text:span text:style-name="T304">.</text:span><text:span text:style-name="T305"><text:tab/>Suinteresuotų institucijų išvadoms ir suinteresuotų asmenų pasiūlymams dėl teisės aktų projektų pateikti turi būti numatytas ne trumpesnis nei 10 darbo dienų terminas, o kai pateikiami dideli (10 ar daugiau puslapių) ir (ar) sudėtingi teisės<text:s/></text:span><text:span text:style-name="T306">aktų projektai (nustatantys naują teisinį reguliavimą ar iš esmės jį keičiantys), – ne trumpesnis nei 12 darbo dienų terminas, išskyrus Taisyklių 18 punkte nurodytus atvejus.</text:span><text:span text:style-name="T307"><text:s/></text:span><text:span text:style-name="T308">Konkretus derinimo terminas, ne trumpesnis nei minimalus derinimo terminas, nusta</text:span><text:span text:style-name="T309">tomas įvertinus faktinę projekto apimtį, sudėtingumą ir suinteresuotų institucijų bei suinteresuotų asmenų realias galimybes tinkamai įvertinti projektą per nustatytą derinimo terminą.</text:span></text:p>
      <text:p text:style-name="P310"><text:span text:style-name="T311">17</text:span><text:span text:style-name="T312">.</text:span><text:span text:style-name="T313"><text:tab/>Teisės aktų projektai gali būti nederinami su suinteresuotomis<text:s/></text:span><text:span text:style-name="T314">institucijomis ir suinteresuotais asmenimis karo, nepaprastosios padėties, mobilizacijos, karantino, ekstremaliosios situacijos ar ekstremaliojo įvykio metu ar kai teisės akto projektu būtina neatidėliotinai spręsti klausimus, būtinus valstybės karinės gyn</text:span><text:span text:style-name="T315">ybos ir kitoms gyvybiškai svarbioms valstybės funkcijoms užtikrinti, ir jeigu šiais atvejais teisės akto projekto nepriėmimas nedelsiant lemtų neigiamų pasekmių valstybės ir visuomenės saugumui ir stabilumui atsiradimą, taip pat dėl teisės aktų projektų, k</text:span><text:span text:style-name="T316">uriais siūlomi redakciniai ir (ar) teisės technikos pakeitimai.</text:span></text:p>
      <text:p text:style-name="P317"><text:span text:style-name="T318">18</text:span><text:span text:style-name="T319">.</text:span><text:span text:style-name="T320"><text:tab/>Jeigu dėl nenumatytų aplinkybių teisės aktas turi būti priimtas nedelsiant, įstaigos gali motyvuotai prašyti pateikti išvadas ir pasiūlymus dėl teisės akto projekto skubos tvarka (ne v</text:span><text:span text:style-name="T321">ėliau kaip per 5 darbo dienas) tik šiais išimtiniais atvejais:</text:span></text:p>
      <text:p text:style-name="P322"><text:span text:style-name="T323">18.1</text:span><text:span text:style-name="T324">.</text:span><text:span text:style-name="T325"><text:tab/>kai teisės akto projektas rengiamas įgyvendinant įstatymą ar kitą Lietuvos Respublikos Seimo ar Vyriausybės priimtą teisės aktą, kuris įsigalioja anksčiau nei per vieną mėnesį nuo jo pr</text:span><text:span text:style-name="T326">iėmimo dienos;</text:span></text:p>
      <text:p text:style-name="P327"><text:span text:style-name="T328">18.2</text:span><text:span text:style-name="T329">.</text:span><text:span text:style-name="T330"><text:tab/>kai įstatymuose ar Vyriausybės nutarimuose nustatytas specialus terminas, per kurį įstaiga turi priimti norminį teisės aktą, todėl negalima laikytis Taisyklėse nustatytų įprastų terminų;</text:span></text:p>
      <text:p text:style-name="P331"><text:span text:style-name="T332">18.3</text:span><text:span text:style-name="T333">.</text:span><text:span text:style-name="T334"><text:tab/>kai teisės akto projekto rengimo n</text:span><text:span text:style-name="T335">ebuvo įmanoma suplanuoti ir juo būtina spręsti neatidėliotinus klausimus.</text:span></text:p>
      <text:p text:style-name="P336"><text:span text:style-name="T337">19</text:span><text:span text:style-name="T338">.</text:span><text:span text:style-name="T339"><text:tab/>Informacija <text:s/>apie parengtus ir TAIS skelbiamus teisės aktų projektus (išskyrus teisės aktų, kuriuose yra valstybės ar tarnybos paslaptį sudarančios informacijos, projektus)</text:span><text:span text:style-name="T340"><text:s/>teikiama asmenims, įrašytiems į lobistų sąrašą ar asmenų, darančių įtaką teisėkūrai, sąrašą, jų nurodytais rengėjui kontaktais, kai šie teisės aktų projektai patenka į asmens prašyme įrašyti jį į lobistų sąrašą ar asmens prašyme įrašyti jį į asmenų, daran</text:span><text:span text:style-name="T341">čių įtaką teisėkūrai, sąrašą nurodytas teisinio reguliavimo sritis, kurios paviešintos Lietuvos Respublikos lobistinės veiklos įstatymo ir Teisėkūros pagrindų įstatymo nustatyta tvarka. Šiame punkte nurodyta informacija asmenims, įrašytiems į lobistų sąraš</text:span><text:span text:style-name="T342">ą ar asmenų, darančių įtaką teisėkūrai, sąrašą, teikiama nedelsiant, bet ne vėliau kaip per 2 darbo dienas nuo teisės aktų projektų paskelbimo TAIS dienos.</text:span></text:p>
      <text:p text:style-name="P343"><text:span text:style-name="T344">20</text:span><text:span text:style-name="T345">.</text:span><text:span text:style-name="T346"><text:tab/>Išvados ir pasiūlymai dėl pateiktų derinti teisės aktų projektų teikiami per TAIS. Suinteres</text:span><text:span text:style-name="T347">uotos institucijos išvadas ir suinteresuoti asmenys pasiūlymus dėl jiems pateiktų teisės aktų projektų privalo pateikti ne vėliau kaip per Taisyklių 16 punkte nustatytą terminą (išskyrus atvejus, nurodytus Taisyklių 18 punkte).<text:s/></text:span></text:p>
      <text:p text:style-name="P348"><text:span text:style-name="T349">21</text:span><text:span text:style-name="T350">.</text:span><text:span text:style-name="T351"><text:tab/>Išvadoje dėl teisės</text:span><text:span text:style-name="T352"><text:s/>akto projekto įvertinami teisės akto projektu siekiami tikslai, pasirinktos teisinio reguliavimo priemonės, galimos teisės akto projekto priėmimo pasekmės ir numatomo teisinio reguliavimo galimas poveikis išvadas teikiančios suinteresuotos institucijos ko</text:span><text:span text:style-name="T353">mpetencijos srityje. Šioje išvadoje pateikiamos pagrįstos pastabos ir pasiūlymai, nurodomos teisės akto projekto vertinimą lėmusios aplinkybės ir konkrečios teisės aktų nuostatos, į kurias buvo atsižvelgta vertinant teisės akto projektą, taip pat pateikiam</text:span><text:span text:style-name="T354">i siūlymai, kaip tobulinti teisės akto projektą ir (ar) kaip geriau įvertinti numatomo teisinio reguliavimo poveikį.</text:span></text:p>
      <text:p text:style-name="P355"><text:span text:style-name="T356">22</text:span><text:span text:style-name="T357">.</text:span><text:span text:style-name="T358"><text:tab/>Išvadų ir pasiūlymų dėl teisės aktų projektų (išskyrus teisės aktų, kuriuose yra valstybės ar tarnybos paslaptį sudarančios informa</text:span><text:span text:style-name="T359">cijos, projektus) pateikimo laikas turi būti pradėtas skaičiuoti kitą darbo dieną po teisės akto projekto paskelbimo ir išvadas teikiančių subjektų nurodymo TAIS dienos. Išvadų dėl teisės aktų, kuriuose yra valstybės ar tarnybos paslaptį sudarančios inform</text:span><text:span text:style-name="T360">acijos, projektų pateikimo laikas turi būti pradėtas skaičiuoti kitą darbo dieną po teisės akto projekto gavimo suinteresuotoje institucijoje dienos. Išvadų dėl teisės aktų projektų, kurių lydimuosiuose dokumentuose yra neviešinamų asmens duomenų, pateikim</text:span><text:span text:style-name="T361">o laikas turi būti pradėtas skaičiuoti kitą darbo dieną po teisės akto projekto paskelbimo ir išvadas teikiančių subjektų nurodymo TAIS ir lydimųjų dokumentų gavimo suinteresuotoje institucijoje dienos (atsižvelgus į tai, kas įvyko vėliau).<text:s/></text:span></text:p>
      <text:p text:style-name="P362"><text:span text:style-name="T363">23</text:span><text:span text:style-name="T364">.</text:span><text:span text:style-name="T365"><text:tab/>Jeigu<text:s/></text:span><text:span text:style-name="T366">suinteresuota institucija ar suinteresuotas asmuo nustatytu laiku išvadų ir pasiūlymų nepateikia, laikoma, kad jie teisės akto projektui pritaria.</text:span></text:p>
      <text:p text:style-name="P367"><text:span text:style-name="T368">24</text:span><text:span text:style-name="T369">.</text:span><text:span text:style-name="T370"><text:tab/>Jeigu teisės akto projekto rengėjas nesutinka su suinteresuotų institucijų pastabomis ir suinteresuot</text:span><text:span text:style-name="T371">ų asmenų pasiūlymais ir nesutarimų pašalinti nepavyksta kitais būdais, jis organizuoja pasitarimą. Ne vėliau kaip prieš 2 darbo dienas iki šio pasitarimo rengėjas pateikia suinteresuotoms institucijoms ir suinteresuotiems asmenims Taisyklių 25 punkte nurod</text:span><text:span text:style-name="T372">ytą derinimo pažymą. Suinteresuotų institucijų ir suinteresuotų asmenų atstovai pasitarime pateikia šių institucijų ir asmenų nuomonę dėl nesuderintų pastabų ir pasiūlymų.</text:span></text:p>
      <text:p text:style-name="P373"><text:span text:style-name="T374">25</text:span><text:span text:style-name="T375">.</text:span><text:span text:style-name="T376"><text:tab/>Derinimo pažymoje turi būti nurodyta:</text:span></text:p>
      <text:p text:style-name="P377"><text:span text:style-name="T378">25.1</text:span><text:span text:style-name="T379">.</text:span><text:span text:style-name="T380"><text:tab/>suinteresuotos institucijos ir</text:span><text:span text:style-name="T381"><text:s/>suinteresuoti asmenys, į kurių pastabas ir pasiūlymus neatsižvelgta arba atsižvelgta iš dalies;</text:span></text:p>
      <text:p text:style-name="P382"><text:span text:style-name="T383">25.2</text:span><text:span text:style-name="T384">.</text:span><text:span text:style-name="T385"><text:tab/>suinteresuotų institucijų pastabos ir suinteresuotų asmenų pasiūlymai, į kuriuos neatsižvelgta arba atsižvelgta iš dalies;</text:span></text:p>
      <text:p text:style-name="P386"><text:span text:style-name="T387">25.3</text:span><text:span text:style-name="T388">.</text:span><text:span text:style-name="T389"><text:tab/>argumentai,<text:s/></text:span><text:span text:style-name="T390">kodėl neatsižvelgta arba tik iš dalies atsižvelgta į suinteresuotų institucijų pastabas ir suinteresuotų asmenų pasiūlymus.</text:span></text:p>
      <text:p text:style-name="P391"><text:span text:style-name="T392">26</text:span><text:span text:style-name="T393">.</text:span><text:span text:style-name="T394"><text:tab/>Jeigu po derinimo teisės akto projektas pasikeičia iš esmės ar papildomas naujomis nuostatomis, patikslintas projektas pak</text:span><text:span text:style-name="T395">artotinai teikiamas derinti suinteresuotoms institucijoms ir suinteresuotiems asmenims, paskelbiant jį TAIS.</text:span></text:p>
      <text:p text:style-name="P396"><text:span text:style-name="T397">27</text:span><text:span text:style-name="T398">.</text:span><text:span text:style-name="T399"><text:tab/>Derinimo pažyma dėl pastabų ir pasiūlymų, kurių nepavyko suderinti ir į kuriuos neatsižvelgta teikiamame pasirašyti teisės akto projekte, s</text:span><text:span text:style-name="T400">kelbiama TAIS kartu su patikslintu teisės akto projektu (paskutine jo versija).<text:s/></text:span></text:p>
      <text:p text:style-name="P401"/>
      <text:p text:style-name="P402"><text:span text:style-name="T4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meta:initial-creator>
    <dc:creator>adlibuser</dc:creator>
    <meta:creation-date>2023-10-17T13:20:00Z</meta:creation-date>
    <dc:date>2023-10-17T13:20:00Z</dc: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266" meta:word-count="2741" meta:character-count="19964" meta:row-count="647" meta:non-whitespace-character-count="17489"/>
  </office:meta>
</office:document-meta>
</file>