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7" style:parent-style-name="Normal" style:family="paragraph">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50%"/>
      <style:text-properties fo:font-weight="bold" style:font-weight-asian="bold" fo:color="#000000" fo:font-size="11pt" style:font-size-asian="11pt" style:font-size-complex="11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875in"/>
        </style:tab-stops>
      </style:paragraph-properties>
      <style:text-properties fo:color="#000000" style:font-size-complex="12pt" style:language-asian="lt" style:country-asian="LT"/>
    </style:style>
    <style:style style:name="P18" style:parent-style-name="Normal" style:family="paragraph">
      <style:paragraph-properties fo:text-align="center" fo:line-height="150%">
        <style:tab-stops>
          <style:tab-stop style:type="left" style:position="0.875in"/>
        </style:tab-stops>
      </style:paragraph-properties>
      <style:text-properties fo:color="#000000"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909in"/>
      <style:text-properties fo:color="#000000" style:font-size-complex="12pt" style:language-asian="lt" style:country-asian="LT"/>
    </style:style>
    <style:style style:name="P2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29" style:parent-style-name="Normal" style:family="paragraph">
      <style:paragraph-properties fo:text-align="justify" fo:line-height="150%" fo:text-indent="0.6263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line-height="150%">
        <style:tab-stops>
          <style:tab-stop style:type="center" style:position="2.884in"/>
          <style:tab-stop style:type="left" style:position="4.4375in"/>
          <style:tab-stop style:type="right" style:position="5.768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text-align="justify" fo:margin-left="0.2479in" fo:text-indent="-0.2479in">
        <style:tab-stops/>
      </style:paragraph-properties>
    </style:style>
    <style:style style:name="P38" style:parent-style-name="Normal" style:family="paragraph">
      <style:paragraph-properties fo:text-align="justify" fo:text-indent="3.5437in"/>
    </style:style>
    <style:style style:name="T39" style:parent-style-name="DefaultParagraphFont" style:family="text">
      <style:text-properties style:font-size-complex="12pt"/>
    </style:style>
    <style:style style:name="P40" style:parent-style-name="Normal" style:family="paragraph">
      <style:paragraph-properties fo:text-align="justify" fo:text-indent="3.5437in"/>
      <style:text-properties style:font-size-complex="12pt"/>
    </style:style>
    <style:style style:name="P41" style:parent-style-name="Normal" style:family="paragraph">
      <style:paragraph-properties fo:text-align="justify" fo:text-indent="3.5437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2.9534in"/>
      <style:text-properties style:font-size-complex="12pt"/>
    </style:style>
    <style:style style:name="P46" style:parent-style-name="Normal" style:family="paragraph">
      <style:paragraph-properties fo:text-align="justify" fo:text-indent="2.9534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fo:color="#000000"/>
    </style:style>
    <style:style style:name="P5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3937in">
        <style:tab-stops>
          <style:tab-stop style:type="left" style:position="0.0986in"/>
        </style:tab-stops>
      </style:paragraph-properties>
    </style:style>
    <style:style style:name="P89" style:parent-style-name="Normal" style:family="paragraph">
      <style:paragraph-properties fo:text-align="justify" fo:margin-left="0.3937in">
        <style:tab-stops>
          <style:tab-stop style:type="left" style:position="0.0986in"/>
        </style:tab-stops>
      </style:paragraph-properties>
    </style:style>
    <style:style style:name="P90" style:parent-style-name="Normal" style:family="paragraph">
      <style:paragraph-properties fo:text-align="justify" fo:margin-left="0.3937in">
        <style:tab-stops>
          <style:tab-stop style:type="left" style:position="0.0986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41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letter-spacing="-0.0041in" style:font-size-complex="12pt"/>
    </style:style>
    <style:style style:name="T124" style:parent-style-name="DefaultParagraphFont" style:family="text">
      <style:text-properties fo:letter-spacing="-0.0041in" style:font-size-complex="12pt"/>
    </style:style>
    <style:style style:name="T125" style:parent-style-name="DefaultParagraphFont" style:family="text">
      <style:text-properties fo:letter-spacing="-0.0041in"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4923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909in">
        <style:tab-stops>
          <style:tab-stop style:type="left" style:position="0.4923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909in">
        <style:tab-stops>
          <style:tab-stop style:type="left" style:position="0.3937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4923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letter-spacing="-0.0041in" style:font-size-complex="12pt"/>
    </style:style>
    <style:style style:name="T279" style:parent-style-name="DefaultParagraphFont" style:family="text">
      <style:text-properties fo:letter-spacing="-0.0041in" style:font-size-complex="12pt"/>
    </style:style>
    <style:style style:name="T280" style:parent-style-name="DefaultParagraphFont" style:family="text">
      <style:text-properties fo:letter-spacing="-0.0041in"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letter-spacing="-0.0041in" style:font-size-complex="12pt"/>
    </style:style>
    <style:style style:name="T283" style:parent-style-name="DefaultParagraphFont" style:family="text">
      <style:text-properties fo:letter-spacing="-0.0041in"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fo:color="#000000"/>
    </style:style>
    <style:style style:name="P305" style:parent-style-name="Normal" style:family="paragraph">
      <style:text-properties fo:color="#000000"/>
    </style:style>
    <style:style style:name="P306" style:parent-style-name="Normal" style:family="paragraph">
      <style:text-properties fo:color="#000000"/>
    </style:style>
    <style:style style:name="P307" style:parent-style-name="Normal" style:family="paragraph">
      <style:text-properties fo:color="#000000"/>
    </style:style>
    <style:style style:name="P308" style:parent-style-name="Normal" style:family="paragraph">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style:punctuation-wrap="simple" fo:text-align="justify" style:vertical-align="baseline" fo:text-indent="0.5909in"/>
      <style:text-properties fo:color="#000000"/>
    </style:style>
    <style:style style:name="P315" style:parent-style-name="Normal" style:family="paragraph">
      <style:paragraph-properties style:punctuation-wrap="simple" fo:text-align="justify" style:vertical-align="baseline"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4923in"/>
    </style:style>
    <style:style style:name="P3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28" style:parent-style-name="Normal" style:family="paragraph">
      <style:paragraph-properties fo:text-align="center"/>
    </style:style>
    <style:style style:name="P329" style:parent-style-name="Normal" style:family="paragraph">
      <style:paragraph-properties fo:text-align="justify"/>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style:text-properties fo:color="#000000"/>
    </style:style>
    <style:style style:name="P356" style:parent-style-name="Normal" style:family="paragraph">
      <style:paragraph-properties fo:text-align="justify"/>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justify"/>
    </style:style>
    <style:style style:name="P365" style:parent-style-name="Normal" style:family="paragraph">
      <style:paragraph-properties fo:margin-left="4.33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margin-left="4.3312in">
        <style:tab-stops/>
      </style:paragraph-properties>
      <style:text-properties style:font-weight-complex="bold" style:font-size-complex="12pt"/>
    </style:style>
    <style:style style:name="P369" style:parent-style-name="Normal" style:family="paragraph">
      <style:paragraph-properties fo:margin-left="4.3312in">
        <style:tab-stops/>
      </style:paragraph-properties>
      <style:text-properties style:font-size-complex="12pt"/>
    </style:style>
    <style:style style:name="P37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text-properties fo:font-weight="bold" style:font-weight-asian="bold"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fo:line-height="150%" fo:text-indent="0.5909in"/>
      <style:text-properties style:font-size-complex="12pt"/>
    </style:style>
    <style:style style:name="P390" style:parent-style-name="Normal" style:family="paragraph">
      <style:paragraph-properties fo:text-align="justify" fo:line-height="150%" fo:text-indent="0.5909in"/>
      <style:text-properties style:font-size-complex="12pt"/>
    </style:style>
    <style:style style:name="P391" style:parent-style-name="Normal" style:family="paragraph">
      <style:paragraph-properties fo:text-align="justify" fo:line-height="150%" fo:text-indent="0.5909in"/>
      <style:text-properties style:font-size-complex="12pt"/>
    </style:style>
    <style:style style:name="P392" style:parent-style-name="Normal" style:family="paragraph">
      <style:paragraph-properties fo:text-align="justify" fo:line-height="150%" fo:text-indent="0.5909in"/>
      <style:text-properties style:font-size-complex="12pt"/>
    </style:style>
    <style:style style:name="P393" style:parent-style-name="Normal" style:family="paragraph">
      <style:paragraph-properties fo:text-align="justify" fo:line-height="150%"/>
      <style:text-properties style:font-size-complex="12pt"/>
    </style:style>
    <style:style style:name="P394" style:parent-style-name="Normal" style:family="paragraph">
      <style:paragraph-properties fo:text-align="justify" fo:line-height="150%"/>
      <style:text-properties style:font-size-complex="12pt"/>
    </style:style>
    <style:style style:name="P395" style:parent-style-name="Normal" style:family="paragraph">
      <style:paragraph-properties fo:text-align="justify" fo:line-height="150%"/>
      <style:text-properties style:font-size-complex="12pt"/>
    </style:style>
    <style:style style:name="P396" style:parent-style-name="Normal" style:family="paragraph">
      <style:paragraph-properties fo:text-align="justify" fo:line-height="150%"/>
      <style:text-properties style:font-size-complex="12pt"/>
    </style:style>
    <style:style style:name="P397" style:parent-style-name="Normal" style:family="paragraph">
      <style:paragraph-properties fo:text-align="justify" fo:line-height="150%" fo:text-indent="0.5909in"/>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ext-properties style:font-size-complex="12pt"/>
    </style:style>
    <style:style style:name="P408" style:parent-style-name="Normal" style:family="paragraph">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size="14pt" style:font-size-asian="14pt" style:font-size-complex="14pt"/>
    </style:style>
    <style:style style:name="P413" style:parent-style-name="Normal" style:family="paragraph">
      <style:paragraph-properties fo:text-align="center" fo:text-indent="-0.125in">
        <style:tab-stops>
          <style:tab-stop style:type="left" style:position="0.5909in"/>
        </style:tab-stops>
      </style:paragraph-properties>
    </style:style>
    <style:style style:name="T414" style:parent-style-name="DefaultParagraphFont" style:family="text">
      <style:text-properties fo:font-weight="bold" style:font-weight-asian="bold" fo:color="#000000" fo:font-size="14pt" style:font-size-asian="14pt" style:font-size-complex="14pt" style:language-asian="lt" style:country-asian="LT"/>
    </style:style>
    <style:style style:name="T415" style:parent-style-name="DefaultParagraphFont" style:family="text">
      <style:text-properties fo:font-weight="bold" style:font-weight-asian="bold" fo:color="#000000" fo:font-size="14pt" style:font-size-asian="14pt" style:font-size-complex="14pt" style:language-asian="lt" style:country-asian="LT"/>
    </style:style>
    <style:style style:name="P416" style:parent-style-name="Normal" style:family="paragraph">
      <style:paragraph-properties fo:text-align="center" fo:text-indent="-0.125in">
        <style:tab-stops>
          <style:tab-stop style:type="left" style:position="0.5909in"/>
        </style:tab-stops>
      </style:paragraph-properties>
      <style:text-properties fo:font-weight="bold" style:font-weight-asian="bold" fo:color="#000000" style:font-size-complex="12pt" style:language-asian="lt" style:country-asian="LT"/>
    </style:style>
    <style:style style:name="P417" style:parent-style-name="Normal" style:family="paragraph">
      <style:paragraph-properties fo:text-align="center" fo:text-indent="-0.125in">
        <style:tab-stops>
          <style:tab-stop style:type="left" style:position="0.5909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style:font-name="Times New Roman Bold" fo:font-weight="bold" style:font-weight-asian="bold" fo:text-transform="uppercase" style:font-size-complex="12pt" style:language-asian="lt" style:country-asian="LT"/>
    </style:style>
    <style:style style:name="T422" style:parent-style-name="DefaultParagraphFont" style:family="text">
      <style:text-properties fo:font-weight="bold" style:font-weight-asian="bold" fo:text-transform="uppercase" style:font-size-complex="12pt" style:language-asian="lt" style:country-asian="LT"/>
    </style:style>
    <style:style style:name="T423" style:parent-style-name="DefaultParagraphFont" style:family="text">
      <style:text-properties style:font-name="Times New Roman Bold" fo:font-weight="bold" style:font-weight-asian="bold" fo:text-transform="uppercase"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center">
        <style:tab-stops>
          <style:tab-stop style:type="left" style:position="0.5909in"/>
        </style:tab-stops>
      </style:paragraph-properties>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430"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431" style:parent-style-name="Normal" style:family="paragraph">
      <style:paragraph-properties fo:text-align="center" fo:margin-left="3.3472in" fo:text-indent="-3.3472in">
        <style:tab-stops>
          <style:tab-stop style:type="left" style:position="-2.7562in"/>
        </style:tab-stops>
      </style:paragraph-properties>
      <style:text-properties fo:color="#000000" style:font-size-complex="12pt" style:language-asian="lt" style:country-asian="LT"/>
    </style:style>
    <style:style style:name="P432" style:parent-style-name="Normal" style:family="paragraph">
      <style:paragraph-properties fo:line-height="150%">
        <style:tab-stops>
          <style:tab-stop style:type="left" style:position="0.5909in"/>
        </style:tab-stops>
      </style:paragraph-properties>
      <style:text-properties fo:color="#000000" style:font-size-complex="12pt" style:language-asian="lt" style:country-asian="LT"/>
    </style:style>
    <style:style style:name="P43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5909in">
        <style:tab-stops>
          <style:tab-stop style:type="left" style:position="0.590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line-height="150%" fo:text-indent="0.5909in"/>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5909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line-height="150%" fo:text-indent="0.5909in"/>
    </style:style>
    <style:style style:name="T492" style:parent-style-name="DefaultParagraphFont" style:family="text">
      <style:text-properties fo:letter-spacing="-0.0027in"/>
    </style:style>
    <style:style style:name="T493" style:parent-style-name="DefaultParagraphFont" style:family="text">
      <style:text-properties style:font-weight-complex="bold"/>
    </style:style>
    <style:style style:name="P494" style:parent-style-name="Normal" style:family="paragraph">
      <style:paragraph-properties fo:text-align="justify" fo:line-height="150%"/>
      <style:text-properties style:font-size-complex="12pt"/>
    </style:style>
    <style:style style:name="P495" style:parent-style-name="Normal" style:family="paragraph">
      <style:paragraph-properties fo:text-align="justify" fo:line-height="150%"/>
      <style:text-properties style:font-size-complex="12pt"/>
    </style:style>
    <style:style style:name="P496" style:parent-style-name="Normal" style:family="paragraph">
      <style:paragraph-properties fo:text-align="justify" fo:line-height="150%"/>
    </style:style>
    <style:style style:name="P49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office:automatic-styles>
  <office:body>
    <office:text text:use-soft-page-breaks="true">
      <text:p text:style-name="P1"/>
      <text:p text:style-name="P6">Projektas</text:p>
      <text:p text:style-name="P7"/>
      <text:p text:style-name="P8">KAUNO RAJONO SAVIVALDYBĖS TARYBA</text:p>
      <text:p text:style-name="P9"/>
      <text:p text:style-name="P10">SPRENDIMAS</text:p>
      <text:p text:style-name="P11"><text:span text:style-name="T12">DĖL PASIŪLYMŲ STEIGTI KAUNO RAJONO SAVIVALDYBĖS DRAUSTINIUS, KEISTI JŲ RIBAS, SKELBTI GAMTOS PAVELDO OBJEKTUS SAVIVALDYBĖS<text:s/></text:span><text:span text:style-name="T13">SAUGOMAIS TEIKIMO IR NAGRINĖJIMO TVARKOS APRAŠO PATVIRTINIMO</text:span></text:p>
      <text:p text:style-name="P14"/>
      <text:p text:style-name="P15">2021 m. spalio 21 d. Nr. TS-</text:p>
      <text:p text:style-name="P16">Kaunas</text:p>
      <text:p text:style-name="P17"/>
      <text:p text:style-name="P18"/>
      <text:p text:style-name="P19"><text:span text:style-name="T20">Vadovaudamasi Lietuvos Respublikos vietos savivaldos įstatymo 6 straipsnio 25 punktu, 16 straipsnio 2 dalies 33 punktu, Lietuvos Respublikos saugomų teritor</text:span><text:span text:style-name="T21">ijų įstatymo 23 straipsnio 9 dalimi, Pasiūlymų dėl saugomų teritorijų steigimo, jų ribų keitimo teikimo ir nagrinėjimo tvarkos aprašo, patvirtinto Lietuvos Respublikos aplinkos ministro 2009 m. rugpjūčio 26 d. įsakymu Nr. D1-491 „Dėl Pasiūlymų dėl saugomų<text:s/></text:span><text:span text:style-name="T22">teritorijų steigimo, jų ribų keitimo teikimo ir nagrinėjimo tvarkos aprašo ir pasiūlymų dėl saugomų teritorijų steigimo, jų ribų keitimo nagrinėjimo komisijos sudarymo patvirtinimo“, 15 punktu, Kauno rajono savivaldybės taryba <text:s/>n u s p r e n d ž i a:</text:span></text:p>
      <text:p text:style-name="P23"><text:span text:style-name="T24">Patvirtinti<text:s/></text:span><text:span text:style-name="T25">Pasiūlymų steigti Kauno rajono savivaldybės draustinius, keisti jų ribas, skelbti gamtos paveldo objektus Savivaldybės saugomais teikimo ir nagrinėjimo<text:s/></text:span><text:span text:style-name="T26">tvarkos aprašą (pridedama).</text:span></text:p>
      <text:p text:style-name="P27">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šio sprendimo paskelbimo arba įteikimo suinteresuotam asmeniui dienos.</text:p>
      <text:p text:style-name="P28"/>
      <text:p text:style-name="P29"/>
      <text:p text:style-name="P30"><text:span text:style-name="T31">Savivaldybės meras</text:span></text:p>
      <text:p text:style-name="P32"/>
      <text:p text:style-name="P33"/>
      <text:p text:style-name="P34"/>
      <text:p text:style-name="P35"/>
      <text:p text:style-name="P36"/>
      <text:p text:style-name="P37">M. Kruopis, tel. (8 37) <text:s/>305 514</text:p>
      <text:p text:style-name="Normal"/>
      <text:p text:style-name="P38"><text:span text:style-name="T39">PATVIRTINTA</text:span></text:p>
      <text:p text:style-name="P40">Kauno rajono savivaldybės tarybos</text:p>
      <text:p text:style-name="P41"><text:span text:style-name="T42">2021 m.<text:s/></text:span><text:span text:style-name="T43">spalio<text:s/></text:span><text:span text:style-name="T44">21 d. sprendimu Nr. TS-</text:span></text:p>
      <text:p text:style-name="P45"/>
      <text:p text:style-name="P46"/>
      <text:p text:style-name="P47"><text:span text:style-name="T48">PASIŪLYMŲ STEIGTI KAUNO RAJONO SAVIVALDYBĖS DRAUSTINIUS, KEISTI JŲ RIBAS, SKELBTI GAMTOS PAVELDO OBJEKTUS SAVIVALDYBĖS SAUGOMAIS TE</text:span><text:span text:style-name="T49">IKIMO IR NAGRINĖJIMO</text:span><text:span text:style-name="T50"><text:s/></text:span><text:span text:style-name="T51"><text:line-break/>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Pasiūlymų steigti Kauno rajono savivaldybės<text:s/></text:span>(toliau – Savivaldybės)<text:s/><text:span text:style-name="T64">draustinius, keisti jų ribas, skelbti gamtos paveldo objektus savivaldybės saugomais teikimo ir nagrinėjimo<text:s/></text:span>tvarkos aprašas (toliau – Aprašas) nustato<text:s/><text:span text:style-name="T65">reikalavimus nevyriausybinių organizacijų, kitų juridinių ir fizinių asmenų teikiamiems pasiūlymams</text:span><text:s/>dėl Savivaldybės draustinių steigimo, jų ribų keitimo, gamtos paveldo objektų paskelbimo saugomais<text:span text:style-name="T66">,<text:s/></text:span><text:span text:style-name="T67">kai toks minimų objektų statusas turi būti nustatomos pagal teisės aktus, taip pat pateiktų pasiūlymų nagrinėjimo procedūras.</text:span></text:p>
      <text:p text:style-name="P68"><text:span text:style-name="T69">2</text:span><text:span text:style-name="T70">.</text:span><text:span text:style-name="T71"><text:tab/>Aprašas netaikomas, kai nevy</text:span><text:span text:style-name="T72">riausybinės organizacijos, fiziniai ir juridiniai asmenys teikia pasiūlymus dėl rengiamų saugomų teritorijų specialiųjų planų svarstymo su visuomene metu. Fizinių ir juridinių asmenų pasiūlymai nenagrinėjami, jei pasiūlymas pateikiamas nepraėjus 3 metams,<text:s/></text:span><text:span text:style-name="T73">kai buvo pakeisti saugomų teritorijų planavimo dokumentai ir šių asmenų pasiūlymai buvo išnagrinėti pagal Visuomenės dalyvavimo teritorijų planavimo procese nuostatus, patvirtintus Lietuvos Respublikos Vyriausybės 1996 m. rugsėjo 18 d. nutarimu Nr. 1079 „D</text:span><text:span text:style-name="T74">ėl Visuomenės informavimo, konsultavimo ir dalyvavimo priimant sprendimus dėl teritorijų planavimo nuostatų patvirtinimo“, nekeičiama veiklos koncepcija, kryptys, tvarkymo prioritetai.</text:span></text:p>
      <text:p text:style-name="P75"><text:span text:style-name="T76">3</text:span><text:span text:style-name="T77">.</text:span><text:span text:style-name="T78"><text:tab/>Teikiant pasiūlymus<text:s/></text:span><text:span text:style-name="T79">steigti Kauno rajono savivaldybės draustiniu</text:span><text:span text:style-name="T80">s, keisti jų ribas, skelbti gamtos paveldo objektus Savivaldybės saugomais</text:span><text:span text:style-name="T81">, vadovaujamasi Saugomų teritorijų (išskyrus<text:s/></text:span>kultūrinius rezervatus (rezervatus-muziejus), kultūrinius draustinius, istorinius valstybinius parkus) steigimo kriterijais, patvirtintais Lietuvos Respublikos aplinkos ministro 2020 m. gruodžio 3 d. įsakymu Nr. D1-736 „Dėl Saugomų teritorijų (išskyrus kultūrinius rezervatus (rezervatus-muziejus), kultūrinius draustinius, istorinius valstybinius parkus) steigimo kriterijų patvirtinimo“<text:span text:style-name="T82"><text:s/>(tol</text:span><text:span text:style-name="T83">iau – Steigimo kriterijai).<text:s/></text:span></text:p>
      <text:p text:style-name="P84"><text:span text:style-name="T85">4</text:span><text:span text:style-name="T86">.</text:span><text:span text:style-name="T87"><text:tab/>Apraše vartojamos sąvokos suprantamos taip, kaip apibrėžta Saugomų teritorijų įstatyme, Nekilnojamojo kultūros paveldo apsaugos įstatyme ir kituose teisės aktuose.</text:span></text:p>
      <text:p text:style-name="P88"/>
      <text:p text:style-name="P89"/>
      <text:p text:style-name="P90"/>
      <text:p text:style-name="P91"><text:span text:style-name="T92">ii</text:span><text:span text:style-name="T93"><text:s/>SKYRIUS<text:s/></text:span></text:p>
      <text:p text:style-name="P94"><text:span text:style-name="T95">pasiūlymO<text:s/></text:span><text:span text:style-name="T96">DĖL KAUNO RAJONO<text:s/></text:span><text:span text:style-name="T97">SAVIVALDYBĖS DRAUSTINIO STEIGIMO, JO RIBŲ KEITIMO, GAMTOS PAVELDO OBJEKTO PASKELBIMO SAUGOMU TEIKIMAS</text:span></text:p>
      <text:p text:style-name="P98"/>
      <text:p text:style-name="P99"><text:span text:style-name="T100">5</text:span><text:span text:style-name="T101">. Nevyriausybinės organizacijos, fiziniai ir juridiniai asmenys (toliau – pasiūlymų teikėjai) pasiūlymą dėl Savivaldybės draustinio steigimo, jo rib</text:span><text:span text:style-name="T102">ų keitimo, gamtos paveldo objekto paskelbimo saugomu (toliau – Pasiūlymas), kurio forma yra nustatyta šio Aprašo priede, teikia Savivaldybės administracijos direktoriui.<text:s/></text:span></text:p>
      <text:p text:style-name="P103"><text:span text:style-name="T104">6</text:span><text:span text:style-name="T105">. Pasiūlyme nurodoma:</text:span></text:p>
      <text:p text:style-name="P106"><text:span text:style-name="T107">6.1</text:span><text:span text:style-name="T108">. juridinio asmens pavadinimas, teisinė forma, kodas,</text:span><text:span text:style-name="T109"><text:s/>buveinė arba fizinio asmens vardas, pavardė, adresas;</text:span></text:p>
      <text:p text:style-name="P110"><text:span text:style-name="T111">6.2</text:span><text:span text:style-name="T112">. pagrindinė informacija apie teritoriją, su kuria susijęs Pasiūlymas:</text:span></text:p>
      <text:p text:style-name="P113"><text:span text:style-name="T114">6.2.1</text:span><text:span text:style-name="T115">. savivaldybė, seniūnija, teritorijos schema (ne mažesniu kaip 1:10 000 masteliu), kurioje pažymimos esamos ir (ar)<text:s/></text:span><text:span text:style-name="T116">siūlomos draustinio ribos, gamtos vertybės, vietovių lokalizacija, kita svarbi informacija;</text:span></text:p>
      <text:p text:style-name="P117"><text:span text:style-name="T118">6.2.2</text:span><text:span text:style-name="T119">.<text:s/></text:span><text:span text:style-name="T120">objekto, vietovės atitiktis Steigimo kriterijams;</text:span><text:span text:style-name="T121"><text:s/></text:span></text:p>
      <text:p text:style-name="P122"><text:span text:style-name="T123">6.2.3</text:span><text:span text:style-name="T124">. žemės nuosavybės forma (formos), informacija apie žemės savininkų ir valdytojų skaičių, vyr</text:span><text:span text:style-name="T125">aujantį žemės sklypų dydį;</text:span></text:p>
      <text:p text:style-name="P126"><text:span text:style-name="T127">6.2.4</text:span><text:span text:style-name="T128">. esamos ir planuojamos veiklos rūšys, susijusios su žemės naudojimu;</text:span></text:p>
      <text:p text:style-name="P129"><text:span text:style-name="T130">6.2.5</text:span><text:span text:style-name="T131">. veikla, daranti žalą gamtos vertybėms, vietovėms ar galinti joms pakenkti ir dėl to reikia ją nutraukti ar apriboti, arba<text:s/></text:span><text:span text:style-name="T132">planuojama<text:s/></text:span><text:span text:style-name="T133">veikla, dėl kurios siūloma keisti saugomos teritorijos ribas;</text:span></text:p>
      <text:p text:style-name="P134"><text:span text:style-name="T135">6.2.6</text:span><text:span text:style-name="T136">. gamtos vertybių, vietovių išlikimą užtikrinanti veikla (jeigu tokia būtina);</text:span></text:p>
      <text:p text:style-name="P137"><text:span text:style-name="T138">6.2.7</text:span><text:span text:style-name="T139">. teritorijos naudojimo perspektyvos, numatytos kompleksinio ir (ar) specialiojo teritorijų plana</text:span><text:span text:style-name="T140">vimo dokumentuose;</text:span></text:p>
      <text:p text:style-name="P141"><text:span text:style-name="T142">6.3</text:span><text:span text:style-name="T143">. kokio tipo ir ploto siūloma steigti draustinį arba kaip pakeisti jo ribas. Pasiūlymai dėl ribų keitimo pateikiami 6.2.1 papunktyje nurodytoje schemoje.<text:s/></text:span></text:p>
      <text:p text:style-name="P144"><text:span text:style-name="T145">7</text:span><text:span text:style-name="T146">. Pagrindžiant atitiktį Aprašo 6.2.2 papunktyje nurodytiems Steigimo kriterijams, Pasiūlyme pateikiama išsami informacija apie gamtos ir kultūros vertybes,<text:s/></text:span><text:span text:style-name="T147">vertybių ir vietovių lokalizacija pažymima 6.2.1 papunktyje nurodytoje schemoje:</text:span><text:span text:style-name="T148"><text:s/></text:span></text:p>
      <text:p text:style-name="P149"><text:span text:style-name="T150">7.1</text:span><text:span text:style-name="T151">. unikalūs ir</text:span><text:span text:style-name="T152"><text:s/>(ar) tipiški gamtiniai ir (ar) kultūriniai kraštovaizdžiai;</text:span></text:p>
      <text:p text:style-name="P153"><text:span text:style-name="T154">7.2</text:span><text:span text:style-name="T155">. unikalios žemės gelmių struktūros, atodangos, riedulynai, uolienų ar fosilijų kompleksai, kiti geologiniai objektai;</text:span></text:p>
      <text:p text:style-name="P156"><text:span text:style-name="T157">7.3</text:span><text:span text:style-name="T158">. unikalios (išskirtinės vertės) ir (ar) tipiškos reljefo form</text:span><text:span text:style-name="T159">os ar jų kompleksai (pvz., kalvos, gūbriai, upių slėniai, senslėniai, dubakloniai, raguvos ar raguvynai, kiti geomorfologiniai dariniai);</text:span></text:p>
      <text:p text:style-name="P160"><text:span text:style-name="T161">7.4</text:span><text:span text:style-name="T162">. unikalūs ir (ar) tipiški hidrografinio tinklo elementai (pvz., ežerai ar jų dalys, marios ar jų dalys, natūra</text:span><text:span text:style-name="T163">lių upių ruožai);</text:span></text:p>
      <text:p text:style-name="P164"><text:span text:style-name="T165">7.5</text:span><text:span text:style-name="T166">. rūšys, įrašytos į Lietuvos Respublikos saugomų gyvūnų, augalų ir grybų rūšių sąrašą, patvirtintą Lietuvos Respublikos aplinkos ministro 2003 m. spalio 13 d. įsakymu Nr. 504 „Dėl Lietuvos Respublikos saugomų gyvūnų, augalų ir gryb</text:span><text:span text:style-name="T167">ų rūšių sąrašo patvirtinimo“, augalų bendrijos, įrašytos į Augalų bendrijų raudonosios knygos sąrašą, patvirtintą Lietuvos Respublikos aplinkos ministro 1998 m. lapkričio 30 d. įsakymu Nr. 237 „Dėl Augalų bendrijų raudonosios knygos sąrašo patvirtinimo“;</text:span></text:p>
      <text:p text:style-name="P168"><text:span text:style-name="T169">7.6</text:span><text:span text:style-name="T170">. rūšys ir buveinės, dėl kurių teritorija atitinka paukščių apsaugai svarbių teritorijų atrankos kriterijus, patvirtintus Lietuvos Respublikos aplinkos ministro 2008 m. liepos 2 d. įsakymu Nr. D1-358 „Dėl Paukščių apsaugai svarbių teritorijų atrankos</text:span><text:span text:style-name="T171"><text:s/>kriterijų patvirtinimo“ ir (ar) buveinių apsaugai svarbių teritorijų atrankos kriterijus, nustatytus Buveinių apsaugai svarbių teritorijų atrankos tvarkos apraše, patvirtintame Lietuvos Respublikos aplinkos ministro 2001 m. balandžio 20 d. įsakymu Nr. 219</text:span><text:span text:style-name="T172"><text:s/>„Dėl Buveinių apsaugai svarbių teritorijų atrankos tvarkos aprašo patvirtinimo“;</text:span></text:p>
      <text:p text:style-name="P173"><text:span text:style-name="T174">7.7</text:span><text:span text:style-name="T175">. ypatybės, dėl kurių teritorija yra svarbi įgyvendinant Konvencijos dėl<text:s/></text:span><text:span text:style-name="T176">pelkių, turinčių tarptautinę reikšmę, ypač vandens ir pelkių paukščių apsaugai</text:span><text:span text:style-name="T177">, Europos laukin</text:span><text:span text:style-name="T178">ės gamtos ir gamtinės aplinkos apsaugos konvencijos, Migruojančių laukinių gyvūnų rūšių išsaugojimo konvencijos nuostatas;</text:span></text:p>
      <text:p text:style-name="P179"><text:span text:style-name="T180">7.8</text:span><text:span text:style-name="T181">. kitos ypatybės, atitinkančios Saugomų teritorijų įstatyme nustatytus saugomos teritorijos steigimo tikslus.</text:span></text:p>
      <text:p text:style-name="P182"><text:span text:style-name="T183">8</text:span><text:span text:style-name="T184">. Pasiūly</text:span><text:span text:style-name="T185">me turi būti nurodyta (esant galimybei pridėti atitinkami dokumentai), ar žinoma žemės sklypų savininkų ir valdytojų nuomonė dėl<text:s/></text:span><text:span text:style-name="T186">draustinio steigimo, jo ribų keitimo, gamtos paveldo objekto paskelbimo saugomu.<text:s/></text:span></text:p>
      <text:p text:style-name="P187"><text:span text:style-name="T188">9</text:span><text:span text:style-name="T189">. Pasiūlymas dėl draustinio steigimo, jo</text:span><text:span text:style-name="T190"><text:s/>ribų keitimo, gamtos paveldo objekto paskelbimo saugomu turi būti pagrįstas tyrimų išvadomis – nurodyta, kokie tyrėjai ir kokiais metodais atliko tyrimus. Jeigu tyrimų rezultatai buvo skelbti, nurodyti jų publikavimo šaltiniai. Jeigu, vadovaujantis Steigi</text:span><text:span text:style-name="T191">mo kriterijais, nustatant gamtos objekto vertingumo lygmenį taikomas svarbumo kriterijus (išskyrus nustatant objekto pažintinę ir estetinę reikšmę), gamtos paveldo vertingumo Pasiūlymą dėl gamtos paveldo objekto paskelbimo saugomu teikiantys pasiūlymų teik</text:span><text:span text:style-name="T192">ėjai turi pagrįsti tyrimų išvadomis.<text:s/></text:span></text:p>
      <text:p text:style-name="P193"><text:span text:style-name="T194">10</text:span><text:span text:style-name="T195">. Pasiūlyme steigti draustinį nurodoma, kokios rūšies draustinis ir dėl kokių priežasčių geriausiai užtikrintų šiuo metu teritorijoje vykdomos veiklos suderinamumą su gamtos vertybių, vietovių apsaugos interesais</text:span><text:span text:style-name="T196"><text:s/>atsižvelgiant į Gamtinių ir kompleksinių draustinių nuostatus, patvirtintus Lietuvos Respublikos Vyriausybės 2008 m. balandžio 2 d. nutarimu Nr. 318 „Dėl Gamtinių ir kompleksinių draustinių nuostatų patvirtinimo“.</text:span></text:p>
      <text:p text:style-name="P197"/>
      <text:p text:style-name="P198"><text:span text:style-name="T199">III</text:span><text:span text:style-name="T200"><text:s/>SKYRIUS</text:span></text:p>
      <text:p text:style-name="P201"><text:span text:style-name="T202">PASIŪLYMŲ NAGRINĖJIMAS</text:span></text:p>
      <text:p text:style-name="P203"/>
      <text:p text:style-name="P204"><text:span text:style-name="T205">11</text:span><text:span text:style-name="T206">. Pasiūlymus nagrinėja Savivaldybės administracijos direktoriaus įsakymu sudaryta Pasiūlymų dėl Savivaldybės draustinių steigimo, jų ribų keitimo, gamtos paveldo objektų paskelbimo Savivaldybės saugomais nagrinėjimo komisija (toliau – Komisija). Ko</text:span><text:span text:style-name="T207">misija sudaroma iš ne mažiau kaip 5 Savivaldybės administracijos darbuotojų.</text:span></text:p>
      <text:p text:style-name="P208"><text:span text:style-name="T209">12</text:span><text:span text:style-name="T210">. Gavusi Pasiūlymą, Komisija įvertina, ar jame ir pridedamuose dokumentuose pateikiama informacija atitinka Apraše keliamus reikalavimus ir priima sprendimą.<text:s/></text:span></text:p>
      <text:p text:style-name="P211"><text:span text:style-name="T212">13</text:span><text:span text:style-name="T213">.<text:s/></text:span><text:span text:style-name="T214">Komisija nustačiusi, kad Pasiūlymas prieštarauja Aprašo reikalavimams, tokio Pasiūlymo nenagrinėja ir informuoja Pasiūlymo teikėją apie šį sprendimą per 5 darbo dienas.</text:span></text:p>
      <text:p text:style-name="P215"><text:span text:style-name="T216">14</text:span><text:span text:style-name="T217">. Komisija, nustačiusi, kad pateiktas Pasiūlymas nevisiškai atitinka ar neatitink</text:span><text:span text:style-name="T218">a reikalavimų, išvardytų šio Aprašo 6–10 punktuose, ir trūkstamos informacijos neturi arba negali gauti teisės aktų nustatyta tvarka iš kitų institucijų, per 5 darbo dienas nuo Pasiūlymo gavimo dienos kreipiasi raštu į Pasiūlymo teikėją, prašydama pateikti</text:span><text:span text:style-name="T219"><text:s/>papildomą informaciją. Nustato terminą trūkstamai informacijai pateikti ar kitiems trūkumams pašalinti ir praneša, kad Pasiūlymo nagrinėjimas stabdomas, kol bus gauta papildoma informacija.</text:span></text:p>
      <text:p text:style-name="P220"><text:span text:style-name="T221">15</text:span><text:span text:style-name="T222">. Jeigu per nustatytą terminą papildoma informacija nepatei</text:span><text:span text:style-name="T223">kiama, Pasiūlymas nebenagrinėjamas. Dokumentų originalai per 5 darbo dienas grąžinami Pasiūlymo teikėjui ir nurodoma grąžinimo priežastis. Komisija pasilieka Pasiūlymo ir gautų dokumentų kopijas.</text:span></text:p>
      <text:p text:style-name="P224"><text:span text:style-name="T225">16</text:span><text:span text:style-name="T226">. Jeigu pateiktas Pasiūlymas atitinka šio Aprašo 6–10<text:s/></text:span><text:span text:style-name="T227">punktuose keliamus reikalavimus arba trūkstamą informaciją gali gauti arba ja disponuoja Savivaldybės administracija, Komisija Pasiūlymą nagrinėja.</text:span></text:p>
      <text:p text:style-name="P228"><text:span text:style-name="T229">17</text:span><text:span text:style-name="T230">. Organizuojant posėdį, Komisijos pirmininkas:</text:span></text:p>
      <text:p text:style-name="P231"><text:span text:style-name="T232">17.1</text:span><text:span text:style-name="T233">. jeigu siūloma keisti draustinio ribas, gali pak</text:span><text:span text:style-name="T234">viesti ribų plano rengėjus;</text:span></text:p>
      <text:p text:style-name="P235"><text:span text:style-name="T236">17.2</text:span><text:span text:style-name="T237">. prireikus kviečia atitinkamų sričių ekspertus, specialistus, kurie pagal kompetenciją padeda išnagrinėti Pasiūlymą;</text:span></text:p>
      <text:p text:style-name="P238"><text:span text:style-name="T239">17.3</text:span><text:span text:style-name="T240">. parengia preliminarią informaciją apie lėšų poreikį ir galimus terminus Pasiūlymui įgyvendin</text:span><text:span text:style-name="T241">ti;</text:span></text:p>
      <text:p text:style-name="P242"><text:span text:style-name="T243">17.4</text:span><text:span text:style-name="T244">. ne vėliau kaip prieš 5 darbo dienas iki Komisijos posėdžio dienos pateikia posėdžio medžiagą komisijos nariams.</text:span></text:p>
      <text:p text:style-name="P245"><text:span text:style-name="T246">18</text:span><text:span text:style-name="T247">. Komisijos darbo tvarka:</text:span></text:p>
      <text:p text:style-name="P248"><text:span text:style-name="T249">18.1</text:span><text:span text:style-name="T250">. Komisijos darbo forma yra posėdžiai;</text:span></text:p>
      <text:p text:style-name="P251"><text:span text:style-name="T252">18.2</text:span><text:span text:style-name="T253">. Komisijos posėdžiams vadovauja<text:s/></text:span><text:span text:style-name="T254">Komisijos<text:s/></text:span><text:span text:style-name="T255">pirmininkas (jei jis negali dalyvauti, – Komisijos pirmininko pavaduotojas).<text:s/></text:span><text:span text:style-name="T256">Komisija gali nagrinėti<text:s/></text:span><text:span text:style-name="T257">Pasiūlymą ir priimti dėl jo sprendimus, jeigu posėdyje dalyvauja daugiau kaip 1/2 komisijos narių;</text:span></text:p>
      <text:p text:style-name="P258"><text:span text:style-name="T259">18.3</text:span><text:span text:style-name="T260">. Komisijos sprendimai priimami paprasta posėdyj</text:span><text:span text:style-name="T261">e dalyvaujančių Komisijos narių balsų dauguma. Jeigu balsai dėl sprendimo priėmimo pasiskirsto po lygiai, lemia Komisijos posėdžio pirmininko balsas. Posėdyje dalyvavęs Komisijos narys, nesutinkantis su priimtu sprendimu, gali išdėstyti raštu savo atskirąj</text:span><text:span text:style-name="T262">ą nuomonę. Atskiroji nuomonė pridedama prie Komisijos posėdžio protokolo;</text:span></text:p>
      <text:p text:style-name="P263"><text:span text:style-name="T264">18.4</text:span><text:span text:style-name="T265">.<text:s/></text:span><text:span text:style-name="T266">Komisijos sprendimai įforminami posėdžio protokolu.</text:span></text:p>
      <text:p text:style-name="P267"><text:span text:style-name="T268">19</text:span><text:span text:style-name="T269">. Dėl svarstomo Pasiūlymo Komisija gali:</text:span></text:p>
      <text:p text:style-name="P270"><text:span text:style-name="T271">19.1</text:span><text:span text:style-name="T272">. atidėti Pasiūlymo nagrinėjimą ir rekomenduoti inicijuoti papild</text:span><text:span text:style-name="T273">omus gamtos vertybių, vietovių tyrimus;<text:s/></text:span></text:p>
      <text:p text:style-name="P274"><text:span text:style-name="T275">19.2</text:span><text:span text:style-name="T276">. pritarti Pasiūlymui, tačiau rekomenduoti inicijuoti kitos kategorijos ar tipo draustinio steigimą, kitokį ribų keitimą, nei Pasiūlymo teikėjas buvo nurodęs;</text:span></text:p>
      <text:p text:style-name="P277"><text:span text:style-name="T278">19.3</text:span><text:span text:style-name="T279">. pritarti Pasiūlymui ir rekomenduoti<text:s/></text:span><text:span text:style-name="T280">inicijuoti draustinio steigimą, jo ribų keitimą;</text:span></text:p>
      <text:p text:style-name="P281"><text:span text:style-name="T282">19.4</text:span><text:span text:style-name="T283">. pritarti gamtos paveldo objekto paskelbimui saugomu;</text:span></text:p>
      <text:p text:style-name="P284"><text:span text:style-name="T285">19.5</text:span><text:span text:style-name="T286">. nepritarti Pasiūlymui (nurodant motyvuotas priežastis) ir neteikti rekomendacijos dėl draustinio steigimo, jo ribų keitimo inicijavimo</text:span><text:span text:style-name="T287">, gamtos paveldo objektų steigimo.</text:span></text:p>
      <text:p text:style-name="P288"><text:span text:style-name="T289">20</text:span><text:span text:style-name="T290">. Komisijos sprendimai įforminami posėdžio protokolu, kuriame pateikiama visa svarstyta informacija, motyvuoti siūlymai, motyvuotas pritarimas ar nepritarimas. Šio protokolo pagrindu ruošiama rekomendacija, kuri<text:s/></text:span><text:span text:style-name="T291">teikiama Savivaldybės administracijos direktoriui.</text:span></text:p>
      <text:p text:style-name="P292"><text:span text:style-name="T293">21</text:span><text:span text:style-name="T294">. Informacija apie Komisijos rekomendacijas, finansines galimybes ir terminus, reikalingus draustinio specialiojo planavimo dokumentui parengti, papildomiems gamtos vertybių, vietovių tyrimams organi</text:span><text:span text:style-name="T295">zuoti skelbiama Savivaldybės interneto svetainėje.</text:span></text:p>
      <text:p text:style-name="P296"><text:span text:style-name="T297">22</text:span><text:span text:style-name="T298">. Atsižvelgdamas į Komisijos rekomendaciją, Savivaldybės administracijos direktorius inicijuoja savivaldybės tarybos sprendimo projekto rengimą dėl pateikto Pasiūlymo.<text:s/></text:span></text:p>
      <text:p text:style-name="P299"><text:span text:style-name="T300">23</text:span><text:span text:style-name="T301">.<text:s/></text:span><text:span text:style-name="T302">Apsaugos ir tvarkymo v</text:span><text:span text:style-name="T303">eiklą Savivaldybės draustiniuose ir Savivaldybės paveldo objektuose organizuoja Savivaldybės administracija. Priimti sprendimai skelbiami Savivaldybės interneto svetainėje.</text:span></text:p>
      <text:p text:style-name="P304"/>
      <text:p text:style-name="P305"/>
      <text:p text:style-name="P306"/>
      <text:p text:style-name="P307"/>
      <text:p text:style-name="P308"/>
      <text:p text:style-name="Normal"/>
      <text:p text:style-name="P309"><text:span text:style-name="T310">IV</text:span><text:span text:style-name="T311"><text:s/>SKYRIUS</text:span></text:p>
      <text:p text:style-name="P312"><text:span text:style-name="T313">BAIGIAMOSIOS NUOSTATOS</text:span></text:p>
      <text:p text:style-name="P314"/>
      <text:p text:style-name="P315"><text:span text:style-name="T316">24</text:span><text:span text:style-name="T317">. Vykdant Aprašą privaloma užt</text:span><text:span text:style-name="T318">ikrinti, kad asmens duomenys būtų tvarkomi laikantis 2016 m. balandžio 27 d. Europos Parlamento ir Tarybos reglamento<text:s/></text:span><text:a xlink:href="http://eur-lex.europa.eu/legal-content/LIT/TXT/?uri=CELEX:3679R2016&amp;locale=lt" office:target-frame-name="_blank" xlink:show="new"><text:span text:style-name="T319">(ES) 2016/679</text:span></text:a><text:span text:style-name="T320"><text:s/>dėl fizinių asmenų apsau</text:span><text:span text:style-name="T321">gos tvarkant asmens duomenis ir dėl laisvo tokių duomenų judėjimo ir kuriuo panaikinama Direktyva<text:s/></text:span><text:a xlink:href="http://eur-lex.europa.eu/legal-content/LIT/TXT/?uri=CELEX:31995L0046&amp;locale=lt" office:target-frame-name="_blank" xlink:show="new"><text:span text:style-name="T322">95/46/EB</text:span></text:a><text:span text:style-name="T323"><text:s/>(Bendrasis duomenų apsaugos reglamentas) ir Liet</text:span><text:span text:style-name="T324">uvos Respublikos asmens duomenų teisinės apsaugos įstatymo reikalavimų.</text:span></text:p>
      <text:p text:style-name="P325">25. Aprašas papildomas, keičiamas ir pripažįstamas netekusiu galios Kauno rajono savivaldybės tarybos sprendimu.</text:p>
      <text:p text:style-name="P326"/>
      <text:p text:style-name="P327"/>
      <text:p text:style-name="P328">______________</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Pasiūlymų dėl Kauno rajono savivaldybės draustinių steigimo, jų ribų keitimo, gamtos paveldo objektų paskelbimo savivaldybės saugomais teikimo ir nagrinėjimo tvarkos aprašo<text:s/></text:span><text:span text:style-name="T367">priedas</text:span></text:p>
      <text:p text:style-name="P368"/>
      <text:p text:style-name="P369"/>
      <text:p text:style-name="P370"/>
      <text:p text:style-name="P371">(juridinio asmens pavadinimas / fizinio asmens vardas ir pavardė)</text:p>
      <text:p text:style-name="P372"/>
      <text:p text:style-name="P373"/>
      <text:p text:style-name="P374">juridinio asmens kodas / fizinio asmens gimimo data, adresas, telefono numeris,<text:s/></text:p>
      <text:p text:style-name="P375">kontaktai susisiekti</text:p>
      <text:p text:style-name="P376"/>
      <text:p text:style-name="P377"/>
      <text:p text:style-name="P378">Pasiūlymų dėl Savivaldybės draustinių steigimo,<text:s/></text:p>
      <text:p text:style-name="P379">jų ribų keitimo, gamtos paveldo objektų paskelbimo</text:p>
      <text:p text:style-name="P380">Savivaldybės saugomais nagrinėjimo komisijai</text:p>
      <text:p text:style-name="P381"/>
      <text:p text:style-name="P382"/>
      <text:p text:style-name="P383"><text:span text:style-name="T384">PASIŪLYMA</text:span><text:span text:style-name="T385">S STEIGTI SAVIVALDYBĖS DRAUSTINĮ, KEISTI JO RIBAS IR / AR GAMTOS PAVELDO OBJEKTĄ PASKELBTI SAVIVALDYBĖS SAUGOMU</text:span></text:p>
      <text:p text:style-name="P386"/>
      <text:p text:style-name="P387">20 ____ m. _______________________ d.</text:p>
      <text:p text:style-name="P388">Kaunas</text:p>
      <text:p text:style-name="P389"/>
      <text:p text:style-name="P390">Prašome priimti nagrinėti pasiūlymą ______________________________________.<text:s/></text:p>
      <text:p text:style-name="P391">Aplinkybės,<text:s/>kuriomis pagrindžiamas pasiūlymas, ir jas patvirtinantys įrodymai:</text:p>
      <text:p text:style-name="P392">_______________________________________________________________________________________________________________________________________________</text:p>
      <text:p text:style-name="P393">___________________________________________________________________________</text:p>
      <text:p text:style-name="P394">___________________________________________________________________________</text:p>
      <text:p text:style-name="P395">___________________________________________________________________________</text:p>
      <text:p text:style-name="P396">___________________________________________________________________________</text:p>
      <text:soft-page-break/>
      <text:p text:style-name="P397">PRIDEDAMA:</text:p>
      <text:p text:style-name="P398"><text:span text:style-name="T399">1</text:span><text:span text:style-name="T400">. __________________________________________________________________</text:span></text:p>
      <text:p text:style-name="P401"><text:span text:style-name="T402">2</text:span><text:span text:style-name="T403">. __________________________________________________________________</text:span></text:p>
      <text:p text:style-name="P404"><text:span text:style-name="T405">3</text:span><text:span text:style-name="T406">. __________________________________________________________________</text:span></text:p>
      <text:p text:style-name="P407"/>
      <text:p text:style-name="P408">Pasiūlymą teikiantis<text:s/>asmuo <text:s text:c="13"/>______________________________________________</text:p>
      <text:p text:style-name="Normal"><text:span text:style-name="T409">(ar jo įgaliotas asmuo) <text:s text:c="28"/>(Parašas) <text:s text:c="24"/>(Vardas ir pavardė)<text:s/></text:span><text:span text:style-name="T410"><text:s text:c="12"/></text:span></text:p>
      <text:p text:style-name="P411"><text:span text:style-name="T412">______________</text:span></text:p>
      <text:p text:style-name="P413"><text:span text:style-name="T414">KAUNO RAJONO SAVIVALDYBĖS ADMINISTRACIJOS<text:s/></text:span><text:span text:style-name="T415">URBANISTIKOS SKYRIUS</text:span></text:p>
      <text:p text:style-name="P416"/>
      <text:p text:style-name="P417"><text:span text:style-name="T418">SAVIVALDYBĖS TARYBOS SPRENDIMO<text:s/></text:span></text:p>
      <text:p text:style-name="P419"><text:span text:style-name="T420">„</text:span><text:span text:style-name="T421">DĖL<text:s/></text:span><text:span text:style-name="T422">PASIŪLYMŲ STEIGTI KAUNO RAJONO SAVIVALDYBĖS DRAUSTINIUS, KEISTI JŲ RIBAS, SKELBTI GAMTOS PAVELDO OBJEKTUS SAVIVALDYBĖS SAUGOMAIS TEIKIMO IR NAGRINĖJIMO<text:s/></text:span><text:span text:style-name="T423">TVARKOS APRAŠO PATVIRTINIMO</text:span><text:span text:style-name="T424">“<text:s/></text:span><text:span text:style-name="T425">PROJEKTO<text:s/></text:span></text:p>
      <text:p text:style-name="P426"><text:span text:style-name="T427">AIŠKIN</text:span><text:span text:style-name="T428">AMASIS RAŠTAS</text:span></text:p>
      <text:p text:style-name="P429"/>
      <text:p text:style-name="P430">2021 m. spalio 6 d.</text:p>
      <text:p text:style-name="P431">Kaunas</text:p>
      <text:p text:style-name="P432"/>
      <text:p text:style-name="P433"><text:span text:style-name="T434">1</text:span><text:span text:style-name="T435">. Sprendimo projekto tikslai, uždaviniai.</text:span></text:p>
      <text:p text:style-name="P436">Sprendimo projekto tikslas – patvirtinti Pasiūlymų<text:s/><text:span text:style-name="T437">steigti Kauno rajono savivaldybės draustinius, keisti jų ribas, skelbti gamtos paveldo objektus savivaldybės<text:s/></text:span><text:span text:style-name="T438">saugomais</text:span><text:span text:style-name="T439"><text:s/></text:span>teikimo ir nagrinėjimo tvarkos aprašą.</text:p>
      <text:p text:style-name="P440"><text:span text:style-name="T441">2</text:span><text:span text:style-name="T442">.</text:span><text:s/><text:span text:style-name="T443">Siūlomos teisinio</text:span><text:span text:style-name="T444"><text:s/>reguliavimo nuostatos.<text:s/></text:span></text:p>
      <text:p text:style-name="P445"><text:span text:style-name="T446">Priėmus sprendimą bus patvirtintas<text:s/></text:span>Pasiūlymų<text:s/><text:span text:style-name="T447">steigti Kauno rajono savivaldybės draustinius, keisti jų ribas, skelbti gamtos paveldo objektus savivaldybės<text:s/></text:span><text:span text:style-name="T448">saugomais</text:span><text:span text:style-name="T449"><text:s/></text:span>teikimo ir nagrinėjimo tvarkos aprašas.</text:p>
      <text:p text:style-name="P450"><text:span text:style-name="T451">3</text:span><text:span text:style-name="T452">. Laukiami rezultatai.</text:span></text:p>
      <text:p text:style-name="P453">Priėmus sprendimą bus nustatyta tvarka, reglamentuojanti<text:s/><text:span text:style-name="T454">Pasiūlymų<text:s/></text:span><text:span text:style-name="T455">steigti Kauno rajono savivaldybės draustinius, keisti jų ribas, skelbti gamtos paveldo objektus savivaldybės sa</text:span><text:span text:style-name="T456">ugomais</text:span><text:span text:style-name="T457"><text:s/></text:span><text:span text:style-name="T458">nagrinėjimą, Komisijos ir Pasiūlymo teikėjų pareigas bei kriterijus, kuriuos turi atitikti Pasiūlymai.</text:span></text:p>
      <text:p text:style-name="P459"><text:span text:style-name="T460">4</text:span><text:span text:style-name="T461">. Lėšų poreikis ir šaltiniai.</text:span></text:p>
      <text:p text:style-name="P462"><text:span text:style-name="T463">Savivaldybės biudžeto lėšų poreikis nenumatomas.</text:span></text:p>
      <text:p text:style-name="P464"><text:span text:style-name="T465">5</text:span><text:span text:style-name="T466">. Būtinumas skelbti sprendimą Teisės aktų registre. Vieš</text:span><text:span text:style-name="T467">inimas.<text:s/></text:span></text:p>
      <text:p text:style-name="P468">Sprendimas skelbiamas Teisės aktų registre ir Kauno rajono savivaldybės interneto svetainėje www.krs.lt.<text:s/></text:p>
      <text:p text:style-name="P469"><text:span text:style-name="T470">6</text:span><text:span text:style-name="T471">. Antikorupcinis vertinimas.</text:span></text:p>
      <text:soft-page-break/>
      <text:p text:style-name="P472"><text:span text:style-name="T473">Vertinimas atliktas.</text:span></text:p>
      <text:p text:style-name="P474"><text:span text:style-name="T475">7</text:span><text:span text:style-name="T476">. Kiti sprendimui reikalingi pagrindimai, skaičiavimai ir paaiškinimai.</text:span></text:p>
      <text:p text:style-name="P477">Lietuvos<text:s/>Respublikos aplinkos ministro 2020 m. gruodžio 3 d. įsakymu Nr. D1-737 „Dėl Lietuvos Respublikos aplinkos ministro 2009 m. rugpjūčio 26 d. įsakymo Nr. D1-491 „Dėl Pasiūlymų dėl saugomų teritorijų steigimo, jų ribų keitimo teikimo ir nagrinėjimo tvarkos aprašo ir pasiūlymų dėl saugomų teritorijų steigimo, jų ribų keitimo nagrinėjimo komisijos sudarymo patvirtinimo“ pakeitimo“ buvo pakeistas Pasiūlymų dėl saugomų teritorijų steigimo, jų ribų keitimo teikimo ir nagrinėjimo tvarkos aprašas. Naujoje tvarkoje įtvirtinta pareiga savivaldybių taryboms patvirtinti tvarką, kuri nustatytų pasiūlymų dėl savivaldybės draustinio steigimo, jo ribų keitimo, gamtos paveldo objekto paskelbimo savivaldybės saugomu nagrinėjimą ir sprendimo priėmimą. Taip pat nustatyta, kad pasiūlymą dėl savivaldybės draustinio steigimo, ribų keitimo, gamtos paveldo objekto paskelbimo savivaldybės saugomu pasiūlymų teikėjai teiks savivaldybės administracijos direktoriui.</text:p>
      <text:p text:style-name="P478"><text:span text:style-name="T479">Parengtame Apraše nustatyta<text:s/></text:span><text:span text:style-name="T480">Pasiūlymų<text:s/></text:span><text:span text:style-name="T481">steigti Kauno rajono savivaldybės drau</text:span><text:span text:style-name="T482">stinius, keisti jų ribas, skelbti gamtos paveldo objektus savivaldybės saugomais</text:span><text:span text:style-name="T483"><text:s/></text:span><text:span text:style-name="T484">teikimo ir nagrinėjimo tvarka bei tai, kad Steigimo kriterijai turi atitikti<text:s/></text:span><text:span text:style-name="T485">Saugomų teritorijų (išskyrus<text:s/></text:span>kultūrinius rezervatus (rezervatus-muziejus), kultūrinius draustinius, istorinius valstybinius parkus) steigimo kriterijus, patvirtintus Lietuvos Respublikos aplinkos ministro 2020 m. gruodžio 3 d. įsakymu Nr. D1-736 „Dėl Saugomų teritorijų (išskyrus kultūrinius rezervatus (rezervatus-muziejus), kultūrinius draustinius, istorinius valstybinius parkus) steigimo kriterijų patvirtinimo“. Pasiūlymų nagrinėjimui<text:s/><text:span text:style-name="T486">sudaroma Savivaldybės administracijos direktoriaus įsakymu patvirtinta komisija, kuriai pritarus būtų rengiamas Savivaldybės tarybos sprendimo projektas.</text:span></text:p>
      <text:p text:style-name="P487"><text:span text:style-name="T488">8</text:span><text:span text:style-name="T489">. Sprendimo</text:span><text:span text:style-name="T490"><text:s/>projekto rengėjai. Asmuo, atsakingas už sprendimo įvykdymą.</text:span></text:p>
      <text:p text:style-name="P491">Sprendimo projektą parengė Kauno rajono savivaldybės administracijos Urbanistikos<text:s/><text:span text:style-name="T492">skyriaus vyriausioji specialistė Neringa Mackevičiūtė-Blaškevičienė. Už sprendimo įgyvendinimą</text:span><text:s/>atsakingas Kauno rajono savivaldybės administracijos Urbanistikos skyriaus vedėjas Mindaugas Kruopis<text:span text:style-name="T493">.<text:s/></text:span></text:p>
      <text:p text:style-name="P494"/>
      <text:p text:style-name="P495"/>
      <text:p text:style-name="P496">Urbanistikos skyriaus vedėjas<text:s/><text:tab/><text:tab/><text:tab/><text:tab/><text:tab/>Mindaugas Kruopis</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2T06:15:00Z</meta:creation-date>
    <dc:date>2021-10-12T06:15:00Z</dc:date>
    <meta:template xlink:href="Normal.dotm" xlink:type="simple"/>
    <meta:editing-cycles>1</meta:editing-cycles>
    <meta:editing-duration>PT0S</meta:editing-duration>
    <meta:user-defined meta:name="LabbisDVSAttachmentId">377060a2-96b4-428c-a1af-9c1b08d71a50</meta:user-defined>
    <meta:document-statistic meta:page-count="10" meta:paragraph-count="270" meta:word-count="2497" meta:character-count="20037" meta:row-count="593" meta:non-whitespace-character-count="17810"/>
  </office:meta>
</office:document-meta>
</file>