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2166in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" style:parent-style-name="Normal" style:family="paragraph">
      <style:text-properties fo:text-transform="uppercase"/>
    </style:style>
    <style:style style:name="P5" style:parent-style-name="Normal" style:family="paragraph">
      <style:text-properties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T9" style:parent-style-name="DefaultParagraphFont" style:family="text">
      <style:text-properties fo:text-transform="uppercase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font-style="italic" style:font-style-asian="italic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style="italic" style:font-style-asian="italic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style="italic" style:font-style-asian="italic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style="italic" style:font-style-asian="italic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style="italic" style:font-style-asian="italic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line-height="150%" fo:text-indent="0.5in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74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75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76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77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78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79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80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81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82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83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84" style:parent-style-name="Normal" style:family="paragraph">
      <style:paragraph-properties fo:margin-left="4.5in">
        <style:tab-stops/>
      </style:paragraph-properties>
      <style:text-properties style:font-size-complex="12pt"/>
    </style:style>
  </office:automatic-styles>
  <office:body>
    <office:text text:use-soft-page-breaks="true">
      <text:p text:style-name="P1">Projektas</text:p>
      <text:p text:style-name="P2"/>
      <text:p text:style-name="P3">LIETUVOS RESPUBLIKOS SEIMAS</text:p>
      <text:p text:style-name="P4"/>
      <text:p text:style-name="P5"/>
      <text:p text:style-name="P6">NUTARIMAS</text:p>
      <text:p text:style-name="P7"><text:span text:style-name="T8">dėl Valstybinio</text:span><text:span text:style-name="T9"><text:s/></text:span><text:span text:style-name="T10">komercinio banko steigimo</text:span></text:p>
      <text:p text:style-name="P11"/>
      <text:p text:style-name="P12"/>
      <text:p text:style-name="P13">2020 m.<text:tab/><text:tab/>d. Nr.</text:p>
      <text:p text:style-name="P14">Vilnius</text:p>
      <text:p text:style-name="P15"/>
      <text:p text:style-name="P16"/>
      <text:p text:style-name="P17"><text:span text:style-name="T18">Lietuvos Respublikos Seimas,</text:span></text:p>
      <text:p text:style-name="P19"><text:span text:style-name="T20">įvertindamas</text:span><text:span text:style-name="T21"><text:s/>šalies finansų sistemos būklę;</text:span></text:p>
      <text:p text:style-name="P22"><text:span text:style-name="T23">atsižvelgdamas</text:span><text:span text:style-name="T24"><text:s/>į tai, kad Valstybinio komercinio banko steigimas turėtų didelę įtaką visos valstybės ekonominiam gyvenimui;</text:span></text:p>
      <text:p text:style-name="P25"><text:span text:style-name="T26">suprasdamas,</text:span><text:span text:style-name="T27"><text:s/>kad</text:span><text:span text:style-name="T28"><text:s/></text:span><text:span text:style-name="T29">Lietuvai reikėtų susirūpinti konkurencine aplinka bankų sektoriuje;</text:span></text:p>
      <text:p text:style-name="P30"><text:span text:style-name="T31">suprasdamas,<text:s/></text:span><text:span text:style-name="T32">kad</text:span><text:span text:style-name="T33"><text:s/></text:span><text:span text:style-name="T34">Valstybinis komercinis bankas galėtų: pigiau</text:span><text:span text:style-name="T35"><text:s/>ir kryptingiau kredituoti smulkų ir vidutinį verslą; perskolinti su minimaliomis palūkanomis tarptautinėse rinkose paskolintas lėšas verslui gaivinti; didėjant finansinio nestabilumo grėsmei, galėtų tapti valstybinio sektoriaus įmonių ir įstaigų lėšų laik</text:span><text:span text:style-name="T36">ytojų; tapti realia alternatyva fizinių asmenų indėliams saugoti;</text:span></text:p>
      <text:p text:style-name="P37"><text:span text:style-name="T38">suprasdamas</text:span><text:span text:style-name="T39">, kad Lietuvos Respublikos Vyriausybė, sekdama Europos Sąjungos šalių senbuvių pavyzdžiu, turi užimti aktyvią ekonomikos skatinimo poziciją;</text:span></text:p>
      <text:p text:style-name="P40"><text:span text:style-name="T41">siekdamas</text:span><text:span text:style-name="T42"><text:s/>padidinti finansinių paslaug</text:span><text:span text:style-name="T43">ų prieinamumą regionuose;</text:span></text:p>
      <text:p text:style-name="P44"><text:span text:style-name="T45">siekdamas<text:s/></text:span><text:span text:style-name="T46">užtikrinti Lietuvos Respublikos Konstitucijos 46 straipsnio įgyvendinimą, „Valstybė reguliuoja ūkinę veiklą taip, kad ji tarnautų bendrai tautos gerovei”,</text:span></text:p>
      <text:p text:style-name="P47"><text:span text:style-name="T48">n u t a r i a:</text:span></text:p>
      <text:p text:style-name="P49"/>
      <text:p text:style-name="P50"><text:span text:style-name="T51">1</text:span><text:span text:style-name="T52"><text:s/>straipsnis.</text:span></text:p>
      <text:p text:style-name="P53"><text:span text:style-name="T54">Prašyti Lietuvos Respublikos<text:s/></text:span><text:span text:style-name="T55">Vyriausybės iki 2020 m. birželio 30 d. atlikti Projekto poveikio išplėstinį vertinimą ir pateikti išvadas dėl šio nutarimo 3 straipsnyje nurodyto Valstybinio komercinio banko steigimo tikslingumo.</text:span></text:p>
      <text:p text:style-name="P56"><text:span text:style-name="T57">2</text:span><text:span text:style-name="T58"><text:s/>straipsnis.</text:span></text:p>
      <text:p text:style-name="P59"><text:span text:style-name="T60">Pasiūlyti Lietuvos Respublikos Vyriausy</text:span><text:span text:style-name="T61">bei, kaip valstybės turto savininko funkcijas įgyvendinančiai institucijai, iki 2020 m. spalio 1 d. parengti ir pateikti Lietuvos Respublikos Seimui teisės aktų projektus Valstybiniam komerciniam bankui steigti, kuris vykdytų Lietuvos Respublikos<text:s/></text:span><text:soft-page-break/><text:span text:style-name="T62">finansų į</text:span><text:span text:style-name="T63">staigų įstatymo 3 straipsnyje nurodytas finansines paslaugas, jeigu jos išvada dėl minėto banko steigimo yra teigiama.</text:span></text:p>
      <text:p text:style-name="P64"/>
      <text:p text:style-name="P65"/>
      <text:p text:style-name="P66"><text:span text:style-name="T67">Seimo pirmininkas</text:span></text:p>
      <text:p text:style-name="P68"/>
      <text:p text:style-name="P69"/>
      <text:p text:style-name="P70"/>
      <text:p text:style-name="P71">Teikia</text:p>
      <text:p text:style-name="P72">Seimo nariai:<text:tab/><text:tab/><text:tab/><text:tab/><text:tab/>Valerijus Simulik</text:p>
      <text:p text:style-name="P73">Dainius Kepenis</text:p>
      <text:p text:style-name="P74">Laimutė Matkevičienė</text:p>
      <text:p text:style-name="P75">Viktoras Rinkevičius</text:p>
      <text:p text:style-name="P76">Kęstutis Smirnovas</text:p>
      <text:p text:style-name="P77">Jonas Jarutis</text:p>
      <text:p text:style-name="P78">Audrys Šimas</text:p>
      <text:p text:style-name="P79">Artūras Skardžius</text:p>
      <text:p text:style-name="P80">Andriejus Stančikas</text:p>
      <text:p text:style-name="P81">Aušra Papirtienė</text:p>
      <text:p text:style-name="P82">Zenonas Streikus</text:p>
      <text:p text:style-name="P83">Arvydas Nekrošius</text:p>
      <text:p text:style-name="P84">Rima Baš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MEIKIENĖ Alma</meta:initial-creator>
    <dc:creator>adlibuser</dc:creator>
    <meta:creation-date>2020-02-28T11:11:00Z</meta:creation-date>
    <dc:date>2020-02-28T11:11:00Z</dc:date>
    <meta:print-date>2020-02-24T07:01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66" meta:character-count="2138" meta:row-count="53" meta:non-whitespace-character-count="1884"/>
  </office:meta>
</office:document-meta>
</file>