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2187in" fo:text-indent="0.281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3035(2)</text:span></text:p>
      <text:p text:style-name="P3"/>
      <text:p text:style-name="P4"/>
      <text:p text:style-name="P5">LIETUVOS RESPUBLIKOS</text:p>
      <text:p text:style-name="P6">ADMINISTRACINIŲ NUSIŽENGIMŲ KODEKSO</text:p>
      <text:p text:style-name="P7">75 STRAIPSNIO PAKEITIMO</text:p>
      <text:p text:style-name="P8"><text:span text:style-name="T9">ĮSTATYMAS</text:span></text:p>
      <text:p text:style-name="P10"/>
      <text:p text:style-name="P11">2019 m. <text:s text:c="14"/>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75 straipsnio pakeitimas</text:span></text:p>
      <text:p text:style-name="P18"><text:span text:style-name="T19">1</text:span><text:span text:style-name="T20">.</text:span><text:span text:style-name="T21"><text:tab/>Papildyti 75 straipsnį nauja 3 dalimi:</text:span></text:p>
      <text:p text:style-name="P22"><text:span text:style-name="T23">„</text:span><text:span text:style-name="T24">3</text:span><text:span text:style-name="T25">. Žinomai<text:s/></text:span><text:span text:style-name="T26">melagingos informacijos apie būtinumą ginti nepilnamečio teises ir interesus suteikimas Valstybės vaiko teisių apsaugos ir įvaikinimo tarnybai</text:span></text:p>
      <text:p text:style-name="P27"><text:span text:style-name="T28">užtraukia baudą nuo trisdešimt iki vieno šimto keturiasdešimt eurų.“<text:s/></text:span></text:p>
      <text:p text:style-name="P29"><text:span text:style-name="T30">2</text:span><text:span text:style-name="T31">.</text:span><text:span text:style-name="T32"><text:tab/>Buvusią 75 straipsnio 3 dalį lai</text:span><text:span text:style-name="T33">kyti 4 dalimi, ją pakeisti ir išdėstyti taip:</text:span></text:p>
      <text:p text:style-name="P34"><text:span text:style-name="T35">„</text:span><text:span text:style-name="T36">4</text:span><text:span text:style-name="T37">. Žinomai melagingos informacijos apie be tėvų globos likusius nepilnamečius, taip pat apie būtinumą ginti jų teises ir interesus suteikimas Valstybės vaiko teisių apsaugos ir įvaikinimo tarnybai, kliudymas</text:span><text:span text:style-name="T38"><text:s/>nustatyti vaiko globą (rūpybą)</text:span></text:p>
      <text:p text:style-name="P39"><text:span text:style-name="T40">užtraukia baudą mokymo, auklėjimo, sveikatos priežiūros ir kitų institucijų bei įstaigų, kurių prižiūrimas yra vaikas, vadovams ir kitiems darbuotojams nuo penkiasdešimt iki dviejų šimtų eurų.“</text:span><text:span text:style-name="T41"><text:s/></text:span></text:p>
      <text:p text:style-name="P42"/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9 m. gegužės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Bobinaitė</meta:initial-creator>
    <dc:creator>adlibuser</dc:creator>
    <meta:creation-date>2019-02-08T12:42:00Z</meta:creation-date>
    <dc:date>2019-02-08T12:42:00Z</dc:date>
    <meta:print-date>2019-02-08T11:1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F75A3E6B8E62BE40BCEED70C83C8193F</meta:user-defined>
    <meta:user-defined meta:name="_dlc_DocIdItemGuid">e410853e-c4c5-4f0a-be6d-291d3ccc3696</meta:user-defined>
    <meta:document-statistic meta:page-count="1" meta:paragraph-count="7" meta:word-count="139" meta:character-count="1177" meta:row-count="29" meta:non-whitespace-character-count="1045"/>
  </office:meta>
</office:document-meta>
</file>