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/>
      <text:p text:style-name="P19">DĖL ANTANO ŠENAVIČIAUS SKYRIMO VYRIAUSIOSIOS TARNYBINĖS ETIKOS KOMISIJOS NARIU</text:p>
      <text:p text:style-name="P20"/>
      <text:p text:style-name="P21">2017 m. <text:s text:c="22"/>d. Nr.<text:s/><text:line-break/>Vilnius</text:p>
      <text:p text:style-name="P22"/>
      <text:p text:style-name="P23"/>
      <text:p text:style-name="P24"><text:span text:style-name="T25">Lietuvos Respublikos Seimas, vadovaudamasis Lietuvos Respublikos vyriausiosios tarnybinės etikos komisijos įstatymo 6 straipsniu ir atsižvelgdamas į Lietuvos Respublikos Seimo Pirmininko teikimą,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kirti Vyriausiosios</text:span><text:span text:style-name="T32"><text:s/>tar</text:span><text:span text:style-name="T33">nybinės etikos komisijos nariu Antaną Šenavičių.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>Projektą teikia:</text:p>
      <text:p text:style-name="P42"/>
      <text:p text:style-name="P43">Seimo Pirmininkas</text:p>
      <text:p text:style-name="P44"><text:span text:style-name="T45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07:39:00Z</meta:creation-date>
    <dc:date>2023-07-05T07:39:00Z</dc:date>
    <meta:print-date>2017-12-06T09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8" meta:character-count="570" meta:row-count="13" meta:non-whitespace-character-count="507"/>
  </office:meta>
</office:document-meta>
</file>