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2pt" fo:language="it" fo:country="I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it" fo:country="I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GATVĖS GEOGRAFINIŲ CHARAKTERISTIKŲ PAKEITIMO</text:span></text:p>
      <text:p text:style-name="P19"/>
      <text:p text:style-name="P20">2019 m. gruodžio 12 d. <text:s/>Nr. T1-329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5"><text:s/>304 „Dėl<text:s/></text:span><text:span text:style-name="T26">Prienų</text:span><text:span text:style-name="T27"><text:s/></text:span><text:span text:style-name="T28">rajono</text:span><text:span text:style-name="T29"><text:s/>savivaldybės<text:s/></text:span><text:span text:style-name="T30">gyvenamųjų</text:span><text:span text:style-name="T31"><text:s/>vietovių nustatymo, pavadinimų suteikimo,<text:s/></text:span><text:span text:style-name="T32">gyvenamųjų</text:span><text:span text:style-name="T33"><text:s/>vietovių panaikinimo,<text:s/></text:span><text:span text:style-name="T34">teritorijų</text:span><text:span text:style-name="T35"><text:s/></text:span><text:span text:style-name="T36">ribų</text:span><text:span text:style-name="T37"><text:s/>nustatymo ir pakeitimo“, Adresų formavimo taisyklėmis, patvirtintomis Lietuvos Respublikos Vyriausybės 2002 m. gruodž</text:span><text:span text:style-name="T38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40">adinimų gatvėms, pastatams, statiniams ir kitiems objektams suteikimo, keitimo ir įtraukimo į apskaitą tvarkos aprašo patvirtinimo“, 6 punktu,<text:s/></text:span><text:span text:style-name="T41">Prienų rajono savivaldybės taryba n u s p r e n d ž i a:</text:span></text:p>
      <text:p text:style-name="P42"><text:span text:style-name="T43">P</text:span><text:span text:style-name="T44">akeisti Jiezno seniūnijos Vėžionių kaimo Mokyklos gat</text:span><text:span text:style-name="T45">vės geografines</text:span><text:span text:style-name="T46"><text:s/></text:span><text:span text:style-name="T47">charakteristikas (1 priedas).</text:span></text:p>
      <text:p text:style-name="P48"><text:span text:style-name="T49">Šis sprendimas per vieną mėnesį nuo jo paskelbimo ar įteikimo dienos gali būti skundžiamas Lietuvos Respublikos administracinių bylų teisenos įstatymo nustatyta tvarka Lietuvos Respublikos administracinių ginčų</text:span><text:span text:style-name="T50"><text:s/>komisijos Kauno apygardos skyriui (</text:span><text:span text:style-name="T51">Laisvės al. 36, Kaunas</text:span><text:span text:style-name="T52">) arba Regionų apygardos administraciniam teismui bet kuriuose teismo rūmuose (Šiaulių rūmai, Dvaro g. 80, Šiauliai; Panevėžio rūmai,</text:span><text:span text:style-name="T53"><text:s/></text:span><text:span text:style-name="T54">Respublikos g. 62, Panevėžys; Klaipėdos rūmai,</text:span><text:span text:style-name="T55"><text:s/></text:span><text:span text:style-name="T56">Galinio Pylimo g.</text:span><text:span text:style-name="T57"><text:s/>9, Klaipėda; Kauno rūmai,</text:span><text:span text:style-name="T58"><text:s/></text:span><text:span text:style-name="T59">A. Mickevičiaus g. 8A, Kaunas).</text:span></text:p>
      <text:p text:style-name="P60"/>
      <text:p text:style-name="P61"/>
      <text:p text:style-name="P62"><text:span text:style-name="T63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9-12-13T07:56:00Z</meta:creation-date>
    <dc:date>2019-12-13T07:56:00Z</dc:date>
    <meta:print-date>2019-12-09T06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4" meta:character-count="2017" meta:row-count="68" meta:non-whitespace-character-count="1770"/>
  </office:meta>
</office:document-meta>
</file>