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indent="0.1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055in" fo:text-indent="0.9013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LIETUVOS RESPUBLIKOS GYVENTOJŲ PAJAMŲ MOKESČIO ĮSTATYMo<text:s/>Nr. IX-1007<text:s/>17 STRAIPSNIO PAKEITIMO</text:p>
      <text:p text:style-name="P4"><text:span text:style-name="T5">ĮSTATYMAS</text:span></text:p>
      <text:p text:style-name="P6"/>
      <text:p text:style-name="P7"><text:span text:style-name="T8">2021</text:span><text:span text:style-name="T9"><text:s/>m.<text:s/></text:span><text:span text:style-name="T10">kovo</text:span><text:span text:style-name="T11"><text:s/></text:span><text:span text:style-name="T12">30</text:span><text:span text:style-name="T13"><text:s/>d. Nr.<text:s/></text:span><text:span text:style-name="T14"> </text:span><text:span text:style-name="T15"> </text:span><text:span text:style-name="T16"> </text:span><text:span text:style-name="T17"> </text:span><text:span text:style-name="T18"> </text:span></text:p>
      <text:p text:style-name="P19"><text:span text:style-name="T20">Vilnius</text:span></text:p>
      <text:p text:style-name="P21"/>
      <text:p text:style-name="P22"><text:span text:style-name="T23"> </text:span></text:p>
      <text:p text:style-name="P24">1 straipsnis. 17 straipsnio pakeitimas</text:p>
      <text:p text:style-name="P25"><text:span text:style-name="T26">Pakeisti 17</text:span><text:span text:style-name="T27"><text:s/>straipsnio<text:s/></text:span><text:span text:style-name="T28">1</text:span><text:span text:style-name="T29"><text:s/>dalies<text:s/></text:span><text:span text:style-name="T30">55</text:span><text:span text:style-name="T31"><text:s/>punktą</text:span><text:span text:style-name="T32"><text:s/></text:span><text:span text:style-name="T33">ir jį išdėstyti taip:</text:span></text:p>
      <text:p text:style-name="P34">„<text:span text:style-name="T35">55) Neapmokestinamojo pajamų dydžio<text:s/></text:span><text:span text:style-name="T36">per mokestinį laikotarpį neviršijančios pajamos, gautos kaip atlygis teikiant paslaugas pagal paslaugų kvitą, kai šių paslaugų teikimą nustato Lietuvos Respublikos žemės ūkio ir miškininkystės paslaugų teikimo pagal paslaugų kvitą įstatymas</text:span><text:span text:style-name="T37">“.</text:span></text:p>
      <text:p text:style-name="P38">2 straipsnis. Įstatymo įsigaliojimas ir taikymas</text:p>
      <text:p text:style-name="P39">1.<text:s/><text:span text:style-name="T40">Šis įstatymas įsigalioja 2021 m. birželio 1 d.</text:span></text:p>
      <text:p text:style-name="P41"/>
      <text:p text:style-name="P42">Skelbiu šį Lietuvos Respublikos Seimo priimtą įstatymą.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/>
      <text:p text:style-name="P52">Seimo nariai<text:s/><text:tab/><text:tab/><text:tab/><text:tab/><text:tab/>Giedrius Surplys</text:p>
      <text:p text:style-name="P53"/>
      <text:p text:style-name="P54"><text:tab/><text:tab/><text:tab/><text:tab/><text:tab/>Tomas Tomilinas</text:p>
      <text:p text:style-name="P55"/>
      <text:p text:style-name="P56">Eugenijus Gentvilas</text:p>
      <text:p text:style-name="P57"/>
      <text:p text:style-name="P58"><text:span text:style-name="T59">Kazys Starkevičiu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21-04-01T07:58:00Z</meta:creation-date>
    <dc:date>2021-04-01T07:58:00Z</dc:date>
    <meta:print-date>2016-06-09T04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1" meta:paragraph-count="8" meta:word-count="104" meta:character-count="836" meta:row-count="25" meta:non-whitespace-character-count="740"/>
  </office:meta>
</office:document-meta>
</file>