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fo:line-height="115%">
        <style:tab-stops>
          <style:tab-stop style:type="center" style:position="3.3465in"/>
          <style:tab-stop style:type="right" style:position="6.693in"/>
        </style:tab-stops>
      </style:paragraph-properties>
      <style:text-properties style:font-name-asian="Calibri"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widows="0" fo:orphans="0" fo:border="0in solid #FFFFFF" fo:padding="0.4305in" style:shadow="#000000 0in 0in" fo:text-align="end">
        <style:tab-stops>
          <style:tab-stop style:type="left" style:position="6.0048in"/>
          <style:tab-stop style:type="left" style:position="6.1034in"/>
        </style:tab-stops>
      </style:paragraph-properties>
      <style:text-properties fo:font-weight="bold" style:font-weight-asian="bold" fo:color="#000000" style:font-size-complex="12pt"/>
    </style:style>
    <style:style style:name="P12" style:parent-style-name="Normal" style:family="paragraph">
      <style:paragraph-properties fo:widows="0" fo:orphans="0" fo:border="0in solid #FFFFFF" fo:padding="0.4305in" style:shadow="#000000 0in 0in" fo:margin-left="5.1187in">
        <style:tab-stops>
          <style:tab-stop style:type="left" style:position="0.8861in"/>
          <style:tab-stop style:type="left" style:position="0.9847in"/>
        </style:tab-stops>
      </style:paragraph-properties>
      <style:text-properties fo:font-weight="bold" style:font-weight-asian="bold" fo:color="#000000" style:font-size-complex="12pt"/>
    </style:style>
    <style:style style:name="P1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style:font-size-complex="12pt" fo:language="en" fo:country="US"/>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widows="0" fo:orphans="0" fo:text-align="center"/>
      <style:text-properties fo:font-weight="bold" style:font-weight-asian="bold" fo:color="#000000" style:font-size-complex="12pt"/>
    </style:style>
    <style:style style:name="P19"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6.1034in"/>
        </style:tab-stops>
      </style:paragraph-properties>
      <style:text-properties style:font-size-complex="12pt"/>
    </style:style>
    <style:style style:name="P21" style:parent-style-name="Normal" style:family="paragraph">
      <style:paragraph-properties fo:widows="0" fo:orphans="0" fo:text-align="center">
        <style:tab-stops>
          <style:tab-stop style:type="left" style:position="6.1034in"/>
        </style:tab-stops>
      </style:paragraph-properties>
      <style:text-properties style:font-size-complex="12pt"/>
    </style:style>
    <style:style style:name="P22" style:parent-style-name="Normal" style:family="paragraph">
      <style:paragraph-properties fo:widows="0" fo:orphans="0"/>
      <style:text-properties fo:font-weight="bold" style:font-weight-asian="bold" style:font-size-complex="12pt"/>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widows="0" fo:orphans="0" fo:text-align="justify" fo:line-height="150%" fo:margin-left="0.5in">
        <style:tab-stops>
          <style:tab-stop style:type="center" style:position="3.096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16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4916in"/>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4916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4916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line-height="150%" fo:text-indent="0.4861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50%" fo:text-indent="0.4861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text-properties style:font-size-complex="12pt"/>
    </style:style>
    <style:style style:name="P72" style:parent-style-name="Normal" style:family="paragraph">
      <style:paragraph-properties fo:widows="0" fo:orphans="0" fo:text-align="justify" fo:line-height="150%" fo:text-indent="0.4916in"/>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widows="0" fo:orphans="0" fo:text-align="justify" fo:line-height="150%" fo:text-indent="0.4916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line-height="150%" fo:text-indent="0.4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4861in"/>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4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4916in"/>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widows="0" fo:orphans="0" fo:text-align="justify" fo:line-height="150%" fo:text-indent="0.4916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50%" fo:text-indent="0.4916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line-height="150%" fo:text-indent="0.4916in">
        <style:tab-stops>
          <style:tab-stop style:type="left" style:position="0.6895in"/>
          <style:tab-stop style:type="left" style:position="2.0673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50%" fo:text-indent="0.4916in"/>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style>
    <style:style style:name="P130" style:parent-style-name="Normal" style:family="paragraph">
      <style:paragraph-properties fo:widows="0" fo:orphans="0" fo:line-height="150%" fo:text-indent="0.5in">
        <style:tab-stops>
          <style:tab-stop style:type="left" style:position="0.4923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43in"/>
    </style:style>
    <style:style style:name="P168" style:parent-style-name="Normal" style:family="paragraph">
      <style:paragraph-properties fo:widows="0" fo:orphans="0" fo:text-align="justify" fo:text-indent="0.5909in">
        <style:tab-stops>
          <style:tab-stop style:type="left" style:position="0.3937in"/>
        </style:tab-stops>
      </style:paragraph-properties>
    </style:style>
    <style:style style:name="T16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70" style:parent-style-name="Normal" style:family="paragraph">
      <style:paragraph-properties fo:widows="0" fo:orphans="0" fo:text-align="justify"/>
      <style:text-properties style:font-name-asian="Calibri" fo:color="#000000" style:font-size-complex="12pt" style:language-asian="lt" style:country-asian="LT"/>
    </style:style>
    <style:style style:name="P171" style:parent-style-name="Normal" style:family="paragraph">
      <style:paragraph-properties fo:widows="0" fo:orphans="0" fo:text-align="justify"/>
      <style:text-properties style:font-name-asian="Calibri" fo:color="#000000" style:font-size-complex="12pt" style:language-asian="lt" style:country-asian="LT"/>
    </style:style>
    <style:style style:name="P172" style:parent-style-name="Normal" style:family="paragraph">
      <style:paragraph-properties fo:widows="0" fo:orphans="0" fo:text-align="justify"/>
      <style:text-properties style:font-name-asian="Calibri" fo:color="#000000" style:font-size-complex="12pt" style:language-asian="lt" style:country-asian="LT"/>
    </style:style>
    <style:style style:name="P173" style:parent-style-name="Normal" style:family="paragraph">
      <style:paragraph-properties fo:widows="0" fo:orphans="0" fo:text-align="justify"/>
      <style:text-properties style:font-name-asian="Calibri" fo:color="#000000" style:font-size-complex="12pt" style:language-asian="lt" style:country-asian="LT"/>
    </style:style>
    <style:style style:name="P174" style:parent-style-name="Normal" style:family="paragraph">
      <style:paragraph-properties fo:widows="0" fo:orphans="0" fo:text-align="justify"/>
      <style:text-properties style:font-name-asian="Calibri" fo:color="#000000" style:font-size-complex="12pt" style:language-asian="lt" style:country-asian="LT"/>
    </style:style>
    <style:style style:name="P175" style:parent-style-name="Normal" style:family="paragraph">
      <style:paragraph-properties fo:widows="0" fo:orphans="0" fo:text-align="justify"/>
      <style:text-properties style:font-name-asian="Calibri" fo:color="#000000" style:font-size-complex="12pt" style:language-asian="lt" style:country-asian="LT"/>
    </style:style>
    <style:style style:name="P176" style:parent-style-name="Normal" style:family="paragraph">
      <style:paragraph-properties fo:widows="0" fo:orphans="0" fo:text-align="justify"/>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
      <text:p text:style-name="P10"/>
      <text:p text:style-name="P11">Projektas Nr. XIVP-83(2)</text:p>
      <text:p text:style-name="P12"/>
      <text:p text:style-name="P13"/>
      <text:p text:style-name="P14"><text:span text:style-name="T15"><draw:frame draw:z-index="251657728"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text:span><text:span text:style-name="T17"><text:line-break/>MOKSLININKŲ VALSTYBINIŲ PENSIJŲ LAIKINOJO ĮSTATYMO NR. I-732 3, 4 IR 6 STRAIPSNIŲ PAKEITIMO<text:s/></text:span></text:p>
      <text:p text:style-name="P18">ĮSTATYMAS</text:p>
      <text:p text:style-name="P19"/>
      <text:p text:style-name="P20">2021 m. <text:s text:c="26"/>d. Nr.</text:p>
      <text:p text:style-name="P21">Vilnius</text:p>
      <text:p text:style-name="P22"/>
      <text:p text:style-name="P23"><text:span text:style-name="T24">1</text:span><text:span text:style-name="T25"><text:s/>straipsnis.<text:s/></text:span><text:span text:style-name="T26">3 straipsnio pakeitimas</text:span></text:p>
      <text:p text:style-name="P27"><text:span text:style-name="T28">Pakeisti 3 straipsnį ir jį išdėstyti taip:</text:span><text:span text:style-name="T29"><text:tab/></text:span></text:p>
      <text:p text:style-name="P30"><text:span text:style-name="T31">„</text:span><text:span text:style-name="T32">3</text:span><text:span text:style-name="T33"><text:s/>straipsnis.<text:s/></text:span><text:span text:style-name="T34">Mokslininkų valstybinių pensijų skyrimo ir mokėjimo sąlygos</text:span></text:p>
      <text:p text:style-name="P35"><text:span text:style-name="T36">Mokslininkų valstybinė pensija skiriama ir mokama šio įstatymo 1 straipsnyje nurodytiems asmenims, kurie:<text:s/></text:span></text:p>
      <text:p text:style-name="P37"><text:span text:style-name="T38">1</text:span><text:span text:style-name="T39">) sukako Lietuvos Respu</text:span><text:span text:style-name="T40">blikos socialinio draudimo pensijų įstatyme</text:span><text:span text:style-name="T41"><text:s/></text:span><text:span text:style-name="T42">nustatytą senatvės pensijos amžių arba yra pripažinti netekusiais 60 procentų ir daugiau darbingumo (iki 2005 m. liepos 1 d. – I ar II grupės invalidais);</text:span></text:p>
      <text:p text:style-name="P43"><text:span text:style-name="T44">2</text:span><text:span text:style-name="T45">) turi ne mažesnį kaip 10 metų daktaro stažą arba ha</text:span><text:span text:style-name="T46">bilituoto daktaro stažą;</text:span><text:span text:style-name="T47"><text:s/></text:span></text:p>
      <text:p text:style-name="P48"><text:span text:style-name="T49">3</text:span><text:span text:style-name="T50">) nustojo dirbti mokslinį darbą Lietuvos Respublikos valstybinėse mokslo ir studijų institucijose arba vykdydami iš valstybės biudžeto finansuojamas mokslo programas (toliau – mokslinis darbas).</text:span></text:p>
      <text:p text:style-name="P51"><text:span text:style-name="T52">Šio straipsnio 1 dalyje nu</text:span><text:span text:style-name="T53">rodytiems asmenims mokslininkų valstybinė pensija neskiriama, o paskirtoji nemokama</text:span><text:span text:style-name="T54">,<text:s/></text:span><text:span text:style-name="T55">jeigu jie dirba mokslinį darbą. Apie tai, kad dirba mokslinį darbą, mokslininkų valstybinių pensijų gavėjai privalo pranešti jiems pensiją mokančiai įstaigai per 10 darbo dienų nuo tos dienos, kai jie pradėjo dirbti mokslinį darbą. Jeigu apie tai laiku nep</text:span><text:span text:style-name="T56">ranešama ir dėl to permokama mokslininkų valstybinė pensija arba paaiškėja, kad<text:s/></text:span><text:span text:style-name="T57">asmuo dirbo mokslinį darbą laikotarpiu, kuriuo jam buvo mokama mokslininkų valstybinė pensija, susidariusi mokslininkų valstybinės pensijos<text:s/></text:span><text:span text:style-name="T58">permokos suma išieškoma<text:s/></text:span><text:span text:style-name="T59">Lietuvos Res</text:span><text:span text:style-name="T60">publikos valstybinio socialinio draudimo įstatyme nustatyta tvarka</text:span><text:span text:style-name="T61">.</text:span></text:p>
      <text:p text:style-name="P62"><text:span text:style-name="T63">Mokslininkų valstybinė pensija neskiriama, o paskirtosios skyrimas ir mokėjimas panaikinamas asmenims, teismo nuosprendžiu pripažintiems kaltais už tyčinio nusikaltimo padarymą.“</text:span></text:p>
      <text:p text:style-name="P64"/>
      <text:p text:style-name="P65"><text:span text:style-name="T66">2</text:span><text:span text:style-name="T67"><text:s/>straipsnis.<text:s/></text:span><text:span text:style-name="T68">4 straipsnio pakeitimas</text:span></text:p>
      <text:p text:style-name="P69"><text:span text:style-name="T70">Pakeisti 4 straipsnį ir ji išdėstyti taip:</text:span></text:p>
      <text:p text:style-name="P71"/>
      <text:p text:style-name="P72"><text:span text:style-name="T73">„</text:span><text:span text:style-name="T74">4</text:span><text:span text:style-name="T75"><text:s/>straipsnis.<text:s/></text:span><text:span text:style-name="T76">Daktaro stažas ir habilituoto daktaro stažas</text:span></text:p>
      <text:p text:style-name="P77"><text:span text:style-name="T78">Daktaro stažą arba habilituoto daktaro stažą sudaro asmens mokslinio darbo laikas atitinkamai nuo dakt</text:span><text:span text:style-name="T79">aro laipsnio arba habilituoto daktaro laipsnio suteikimo dienos.</text:span></text:p>
      <text:p text:style-name="P80"><text:span text:style-name="T81">Asmenims, kuriems įstatymų nustatyta tvarka nostrifikuotas mokslų kandidato laipsnis, daktaro stažas skaičiuojamas nuo mokslų kandidato laipsnio suteikimo dienos. Asmenims, kuriems įstatymų</text:span><text:span text:style-name="T82"><text:s/>nustatyta tvarka nostrifikuotas mokslo daktaro laipsnis, daktaro stažas skaičiuojamas nuo mokslų kandidato laipsnio suteikimo dienos, o habilituoto daktaro stažas – nuo mokslo daktaro laipsnio suteikimo dienos.</text:span></text:p>
      <text:p text:style-name="P83"><text:span text:style-name="T84">Mokslinio darbo laikas</text:span><text:span text:style-name="T85"><text:s/></text:span><text:span text:style-name="T86">nuo docento pedagog</text:span><text:span text:style-name="T87">inio mokslo vardo suteikimo dienos laikomas daktaro stažu, o nuo profesoriaus pedagoginio mokslo vardo suteikimo dienos – habilituoto daktaro stažu.</text:span></text:p>
      <text:p text:style-name="P88"><text:span text:style-name="T89">Lietuvos Respublikos pilietybę turinčių politinių kalinių ir tremtinių, kuriems atkurtos visos pilietinės</text:span><text:span text:style-name="T90"><text:s/>teisės, daktaro stažas arba habilituoto daktaro stažas buvusios Sovietų Sąjungos sąjunginio ir respublikinio pavaldumo valstybinėse mokslo ir studijų institucijose, taip pat kitų mokslininkų mokslinio darbo laikas, kai jie vykdė iš valstybės biudžeto fina</text:span><text:span text:style-name="T91">nsuojamas mokslo programas, prilyginamas daktaro stažui ar habilituoto daktaro stažui Lietuvos Respublikos valstybinėse mokslo ir studijų institucijose šio įstatymo 6 straipsnio 3 dalyje nustatyta tvarka.“</text:span></text:p>
      <text:p text:style-name="P92"/>
      <text:p text:style-name="P93"><text:span text:style-name="T94">3</text:span><text:span text:style-name="T95"><text:s/>straipsnis.<text:s/></text:span><text:span text:style-name="T96">6 straipsnio pakeitimas</text:span><text:span text:style-name="T97"><text:s/></text:span></text:p>
      <text:p text:style-name="P98"><text:span text:style-name="T99">Pakeisti 6 straipsnį ir jį išdėstyti taip:</text:span></text:p>
      <text:p text:style-name="P100"><text:span text:style-name="T101">„</text:span><text:span text:style-name="T102">6</text:span><text:span text:style-name="T103"><text:s/>straipsnis.<text:s/></text:span><text:span text:style-name="T104">Mokslininkų valstybinių pensijų skyrimas ir mokėjimas</text:span></text:p>
      <text:p text:style-name="P105"><text:span text:style-name="T106">Mokslininkų valstybines pensijas skiria ir moka Valstybinio socialinio draudimo fondo valdybos prie Socialinės apsaugos ir darbo ministe</text:span><text:span text:style-name="T107">rijos įgaliotos Valstybinio socialinio draudimo fondo administravimo įstaigos, vadovaudamosi šiuo įstatymu, Socialinio draudimo pensijų įstatymu ir socialinės apsaugos ir darbo ministro patvirtintais Socialinio draudimo pensijų skyrimo ir mokėjimo nuostata</text:span><text:span text:style-name="T108">is tiek, kiek mokslininkų valstybinių pensijų skyrimo ir mokėjimo nereguliuoja šis įstatymas pagal valstybinių mokslo ir studijų institucijų ir Lietuvos Respublikos mokslinio darbo stažo nustatymo komisijos prie Švietimo, mokslo ir sporto ministerijos (tol</text:span><text:span text:style-name="T109">iau – Komisija) išduotus dokumentus.</text:span></text:p>
      <text:p text:style-name="P110"><text:span text:style-name="T111">Valstybinių mokslo ir studijų institucijų, kuriose dirbusio mokslininko mokslinio darbo laikas įskaitomas į daktaro stažą arba habilituoto daktaro stažą, ir mokslinių pareigų, kurias einant laikoma, kad asmuo dirbo mo</text:span><text:span text:style-name="T112">kslinį darbą, sąrašus tvirtina švietimo, mokslo ir sporto ministras.</text:span></text:p>
      <text:p text:style-name="P113"><text:span text:style-name="T114">Lietuvos Respublikos pilietybę turinčių politinių kalinių ir tremtinių, kuriems atkurtos visos pilietinės teisės, daktaro stažą arba habilituoto daktaro stažą buvusios Sovietų Sąjungos<text:s/></text:span><text:span text:style-name="T115">sąjunginio<text:s/></text:span><text:soft-page-break/><text:span text:style-name="T116">ir respublikinio pavaldumo valstybinėse mokslo ir studijų institucijose, taip pat kitų mokslininkų daktaro stažą arba habilituoto daktaro stažą, kai jie dirbo mokslinį darbą vykdydami iš valstybės biudžeto finansuojamas mokslo programas, nustato</text:span><text:span text:style-name="T117"><text:s/>ir daktaro stažą arba habilituoto daktaro stažą patvirtinančius dokumentus<text:s/></text:span><text:span text:style-name="T118">mokslininkų valstybinei<text:s/></text:span><text:span text:style-name="T119">pensijai skirti išduoda Komisija. Komisiją sudaro ir mokslinio darbo stažo nustatymo tvarkos aprašą, suderinęs su Lietuvos mokslo taryba, tvirtina švietimo,</text:span><text:span text:style-name="T120"><text:s/>mokslo ir sporto ministras.</text:span></text:p>
      <text:p text:style-name="P121"><text:span text:style-name="T122">Mokslininkų valstybinių pensijų skyrimo, mokėjimo ir pristatymo išlaidos Valstybinio socialinio draudimo fondui apmokamos iš valstybės biudžeto.</text:span></text:p>
      <text:p text:style-name="P123"><text:span text:style-name="T124">Jeigu asmuo, kuriam paskirta mokslininkų valstybinė pensija, po jos paskyrimo<text:s/></text:span><text:span text:style-name="T125">pradeda dirbti mokslinį darbą, už kurį skiriama ir mokama mokslininkų valstybinė pensija, jam paskirtos mokslininkų valstybinės pensijos mokėjimas sustabdomas nuo dienos, kurią jis pradeda dirbti šį darbą, o nustojus dirbti atnaujinamas nuo dienos, einanči</text:span><text:span text:style-name="T126">os po dienos, kurią asmuo nustojo dirbti mokslinį darbą, už kurį skiriama ir mokama mokslininkų valstybinė pensija, jeigu mokslininkų valstybinės pensijos gavėjui teisė gauti šią pensiją yra išlikusi. Jeigu asmuo po mokslininkų valstybinės pensijos paskyri</text:span><text:span text:style-name="T127">mo įgyja ne mažiau kaip vienus papildomus darbo stažo, skaičiuojamo mokslininkų valstybinei pensijai skirti, metus, asmens prašymu, jam nustojus dirbti darbą, už kurį skiriama ir mokama mokslininkų valstybinė pensija, mokslininkų valstybinė pensija asmeniu</text:span><text:span text:style-name="T128">i skiriama iš naujo.“</text:span></text:p>
      <text:p text:style-name="P129"/>
      <text:p text:style-name="P130"><text:span text:style-name="T131">4</text:span><text:span text:style-name="T132"><text:s/>straipsnis.<text:s/></text:span><text:span text:style-name="T133">Įstatymo taikymas<text:s/></text:span></text:p>
      <text:p text:style-name="P134"><text:span text:style-name="T135">1</text:span><text:span text:style-name="T136">. Mokslininkų valstybinę pensiją gaunantiems asmenims, kuriems</text:span><text:span text:style-name="T137"><text:s/></text:span><text:span text:style-name="T138">ji buvo paskirta atsižvelgiant į jų iki 65 metų amžiaus sukakties dienos įgytą daktaro stažą arba habilituoto daktaro st</text:span><text:span text:style-name="T139">ažą, Valstybinio socialinio draudimo fondo valdybos prie Socialinės apsaugos ir darbo ministerijos įgaliotos Valstybinio socialinio draudimo fondo administravimo įstaigos (toliau – Valstybinio socialinio draudimo fondo administravimo įstaiga) sprendimu mok</text:span><text:span text:style-name="T140">slininkų valstybinė pensija perskaičiuojama be atskiro asmens prašymo, atsižvelgiant į visą iki mokslininkų valstybinės pensijos paskyrimo įgytą daktaro stažą arba habilituoto daktaro stažą, ne vėliau kaip iki 2021 m. birželio 30 d. išmokant susidariusią m</text:span><text:span text:style-name="T141">okslininkų valstybinės pensijos nepriemoką už laikotarpį nuo 2020 m. birželio 3 d.<text:s/></text:span></text:p>
      <text:p text:style-name="P142"><text:span text:style-name="T143">2</text:span><text:span text:style-name="T144">. Asmenims, kurie<text:s/></text:span><text:span text:style-name="T145">2020 m. birželio 3 d. ar vėlesnę dieną, buvusią iki šio įstatymo įsigaliojimo, atitiko<text:s/></text:span><text:span text:style-name="T146">Lietuvos Respublikos mokslininkų valstybinių pensijų laikinojo</text:span><text:span text:style-name="T147"><text:s/>įstatymo</text:span><text:span text:style-name="T148"><text:s/>1 ar 3 straipsniuose nurodytas sąlygas mokslininkų valstybinei pensijai pirmą kartą ar iš naujo skirti ir mokėti</text:span><text:span text:style-name="T149">, mokslininkų valstybinė pensija Valstybinio socialinio draudimo fondo administravimo įstaigos sprendimu asmens prašymu nuo teisės gau</text:span><text:span text:style-name="T150">ti mokslininkų valstybinę pensiją atsiradimo dienos<text:s/></text:span><text:span text:style-name="T151">(jeigu ši pensija skiriama iš naujo, – nuo dienos, einančios po tos dienos, kurią asmuo<text:s/></text:span><text:soft-page-break/><text:span text:style-name="T152">nustojo dirbti mokslinį darbą),</text:span><text:span text:style-name="T153"><text:s/>bet ne anksčiau kaip nuo 2020 m. birželio 3 d., skiriama:</text:span></text:p>
      <text:p text:style-name="P154"><text:span text:style-name="T155">1</text:span><text:span text:style-name="T156">) iš naujo asmenims, ku</text:span><text:span text:style-name="T157">rie po mokslininkų valstybinės pensijos paskyrimo iki šio įstatymo įsigaliojimo įgijo ne mažiau kaip vienus papildomus mokslinio darbo, už kurį skiriama ir mokama mokslininkų valstybinė pensija, metus;<text:s/></text:span></text:p>
      <text:p text:style-name="P158"><text:span text:style-name="T159">2</text:span><text:span text:style-name="T160">) asmenims, kuriems mokslininkų valstybinė pensi</text:span><text:span text:style-name="T161">ja nebuvo paskirta, nes iki 65 metų amžiaus sukakties dienos jie nebuvo įgiję daktaro stažo arba habilituoto daktaro stažo šiai pensijai gauti ir šį stažą įgijo po 65 metų amžiaus sukakties dienos;</text:span></text:p>
      <text:p text:style-name="P162"><text:span text:style-name="T163">3</text:span><text:span text:style-name="T164">) asmenims, kuriems mokslininkų valstybinė pensija ne</text:span><text:span text:style-name="T165">buvo paskirta, nes jie turėjo pajamų, nuo kurių skaičiuojamos ir mokamos valstybinio socialinio pensijų draudimo įmokos, išskyrus pajamas, gautas dirbant mokslinį darbą, arba jeigu jie gavo ligos (įskaitant ir darbdavio mokamas ligos dienomis), motinystės,</text:span><text:span text:style-name="T166"><text:s/>tėvystės, vaiko priežiūros, profesinės reabilitacijos ar nedarbo socialinio draudimo išmokas.</text:span></text:p>
      <text:p text:style-name="P167"/>
      <text:p text:style-name="P168"><text:span text:style-name="T169">Skelbiu šį Lietuvos Respublikos Seimo priimtą įstatymą.</text:span></text:p>
      <text:p text:style-name="P170"/>
      <text:p text:style-name="P171"/>
      <text:p text:style-name="P172">Respublikos Prezidentas</text:p>
      <text:p text:style-name="P173"/>
      <text:p text:style-name="P174">Teikia</text:p>
      <text:p text:style-name="P175">Socialinių reikalų ir darbo komiteto vardu</text:p>
      <text:p text:style-name="P176"><text:span text:style-name="T177">Komiteto pirmininkas</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Normal" style:family="paragraph">
      <style:paragraph-properties fo:text-align="justify" fo:line-height="115%" fo:text-indent="0.5in"/>
      <style:text-properties style:font-size-complex="12pt" fo:background-color="#FF00FF"/>
    </style:style>
    <style:style style:name="P3" style:parent-style-name="Normal" style:family="paragraph">
      <style:paragraph-properties fo:border="0in solid #FFFFFF" fo:padding="0.4305in" style:shadow="#000000 0in 0in" fo:text-align="center" fo:margin-bottom="0.1388in" fo:line-height="115%">
        <style:tab-stops>
          <style:tab-stop style:type="center" style:position="3.3465in"/>
          <style:tab-stop style:type="right" style:position="6.693in"/>
        </style:tab-stops>
      </style:paragraph-properties>
    </style:style>
    <style:style style:name="T4" style:parent-style-name="DefaultParagraphFont" style:family="text">
      <style:text-properties fo:color="#000000"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
        <text:p text:style-name="P3"><text:span text:style-name="T4"><text:page-number text:fixed="false">4</text:page-number></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03T11:45:00Z</meta:creation-date>
    <dc:date>2021-03-03T11:45:00Z</dc:date>
    <meta:print-date>2021-03-03T09:57:00Z</meta:print-date>
    <meta:template xlink:href="Normal.dotm" xlink:type="simple"/>
    <meta:editing-cycles>2</meta:editing-cycles>
    <meta:editing-duration>PT0S</meta:editing-duration>
    <meta:user-defined meta:name="_NewReviewCycle"/>
    <meta:user-defined meta:name="_dlc_DocId">Z6YWEJNPDQQR-1726270900-3469</meta:user-defined>
    <meta:user-defined meta:name="_dlc_DocIdItemGuid">47f232d8-4186-424a-a329-bb9179170920</meta:user-defined>
    <meta:user-defined meta:name="_dlc_DocIdUrl">https://intranetas.lrs.lt/14/_layouts/15/DocIdRedir.aspx?ID=Z6YWEJNPDQQR-1726270900-3469, Z6YWEJNPDQQR-1726270900-3469</meta:user-defined>
    <meta:document-statistic meta:page-count="4" meta:paragraph-count="57" meta:word-count="1095" meta:character-count="8752" meta:row-count="192" meta:non-whitespace-character-count="7714"/>
  </office:meta>
</office:document-meta>
</file>