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margin-left="3.5in" fo:text-indent="0.9736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background-color="#FFFFFF"/>
    </style:style>
    <style:style style:name="T1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2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margin-left="1.6736in" fo:text-indent="-1.1736in" fo:background-color="#FFFFFF">
        <style:tab-stops/>
      </style:paragraph-properties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margin-left="1.6736in" fo:text-indent="-1.1736in" fo:background-color="#FFFFFF">
        <style:tab-stops/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style:font-weight-complex="bold" fo:color="#000000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/>
      <text:p text:style-name="P12">LIETUVOS RESPUBLIKOS</text:p>
      <text:p text:style-name="P13"><text:span text:style-name="T14">STATISTIKOS<text:s/></text:span><text:span text:style-name="T15">ĮSTATYMO NR. I-270 7 STRAIPSNIO PAKEITIMO<text:s/></text:span></text:p>
      <text:p text:style-name="P16">ĮSTATYMAS</text:p>
      <text:p text:style-name="P17"/>
      <text:p text:style-name="P18">2018 m. <text:s text:c="28"/>d. Nr.<text:s/></text:p>
      <text:p text:style-name="P19">Vilnius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7<text:s/></text:span><text:span text:style-name="T27">straipsnio pakeitimas</text:span></text:p>
      <text:p text:style-name="P28"><text:span text:style-name="T29">Pakeisti 7 straipsnio 3 dalį ir ją išdėstyti taip:</text:span></text:p>
      <text:p text:style-name="P30"><text:span text:style-name="T31">„</text:span><text:span text:style-name="T32">3</text:span><text:span text:style-name="T33">.<text:s/></text:span><text:span text:style-name="T34">Statistikos departamentui vadovauja generalinis direktorius, kurį</text:span><text:span text:style-name="T35"><text:s/>Lietuvos Respublikos valstybės tarnybos įstatymo nustatyta tvarka (ne politinio (asmeninio) pasitikėjimo pagrindu)<text:s/></text:span><text:span text:style-name="T36">į pareigas priima ir iš jų atleidžia Vyriausybė.<text:s/></text:span><text:span text:style-name="T37">Į Statistikos departamen</text:span><text:span text:style-name="T38">to generalinio direktoriaus pareigas gali būti priimamas asmuo, turintis ne mažesnį kaip 5 metų darbo statistikos srityje ir 5 metų vadovaujamo darbo viešojo administravimo srityje stažą. Statistikos departamento generalinio direktoriaus įgaliojimų įgyvend</text:span><text:span text:style-name="T39">inimas negali būti susietas su jokios politinės partijos veikla. Statistikos departamento generalinis direktorius yra atsakingas ir atskaitingas Vyriausybei ir finansų ministrui.“</text:span></text:p>
      <text:p text:style-name="P40"/>
      <text:p text:style-name="P41"><text:span text:style-name="T42">2</text:span><text:span text:style-name="T43"><text:s/>straipsnis.<text:s/></text:span><text:span text:style-name="T44">Įstatymo įsigaliojimas<text:s/></text:span></text:p>
      <text:p text:style-name="P45"><text:span text:style-name="T46">Šis įstatymas įsigalioja 2019 m. sausio 1 d.<text:s/></text:span></text:p>
      <text:p text:style-name="P47"/>
      <text:p text:style-name="P48"/>
      <text:p text:style-name="P49"><text:span text:style-name="T50">Skelbiu šį Lietuvos Respublikos Seimo priimtą įstatymą.<text:s/></text:span></text:p>
      <text:p text:style-name="P51"><text:span text:style-name="T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Heaven</meta:initial-creator>
    <dc:creator>adlibuser</dc:creator>
    <meta:creation-date>2018-01-22T08:15:00Z</meta:creation-date>
    <dc:date>2018-01-22T08:15:00Z</dc:date>
    <meta:template xlink:href="Normal.dotm" xlink:type="simple"/>
    <meta:editing-cycles>2</meta:editing-cycles>
    <meta:editing-duration>PT0S</meta:editing-duration>
    <meta:document-statistic meta:page-count="1" meta:paragraph-count="6" meta:word-count="154" meta:character-count="1128" meta:row-count="21" meta:non-whitespace-character-count="980"/>
  </office:meta>
</office:document-meta>
</file>