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5.6625in" fo:margin-right="0.034in" fo:text-indent="-1.0354in">
        <style:tab-stops/>
      </style:paragraph-properties>
      <style:text-properties fo:font-weight="bold" style:font-weight-asian="bold" style:font-size-complex="12pt"/>
    </style:style>
    <style:style style:name="P7"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margin-right="-0.0347in" fo:text-indent="0.5in"/>
      <style:text-properties style:font-size-complex="12pt" style:language-asian="lt" style:country-asian="LT"/>
    </style:style>
    <style:style style:name="P30" style:parent-style-name="Normal" style:family="paragraph">
      <style:paragraph-properties fo:text-align="justify" fo:line-height="150%" fo:margin-right="-0.0347in"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font-style="italic" style:font-style-asian="italic" style:font-style-complex="italic"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style:font-weight-complex="bold"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text-position="super 66.6%"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text-position="super 66.6%"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text-properties fo:color="#000000" style:font-size-complex="12pt"/>
    </style:style>
    <style:style style:name="P170" style:parent-style-name="Normal" style:family="paragraph">
      <style:paragraph-properties fo:text-align="justify" fo:line-height="150%" fo:text-indent="0.4923in"/>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text-position="super 66.6%"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text-position="super 66.6%" style:font-size-complex="12pt"/>
    </style:style>
    <style:style style:name="T189" style:parent-style-name="DefaultParagraphFont" style:family="text">
      <style:text-properties style:font-weight-complex="bold" fo:color="#000000" style:text-position="super 66.6%"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6.6%"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6.6%"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per 66.6%"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1.575in" fo:text-indent="-1.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text-position="super 66.6%"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text-position="super 66.6%"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text-position="super 66.6%" style:font-size-complex="12pt" style:language-asian="lt" style:country-asian="LT"/>
    </style:style>
    <style:style style:name="T329" style:parent-style-name="DefaultParagraphFont" style:family="text">
      <style:text-properties style:font-weight-complex="bold" fo:color="#000000" style:text-position="super 66.6%"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text-position="super 66.6%"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text-position="super 66.6%" style:font-size-complex="12pt" style:language-asian="lt" style:country-asian="LT"/>
    </style:style>
    <style:style style:name="T347" style:parent-style-name="DefaultParagraphFont" style:family="text">
      <style:text-properties style:font-weight-complex="bold" fo:color="#000000" style:text-position="super 66.6%"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text-position="super 66.6%"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style:text-properties style:font-size-complex="12pt" style:language-asian="lt" style:country-asian="LT"/>
    </style:style>
    <style:style style:name="P354" style:parent-style-name="Normal" style:family="paragraph">
      <style:paragraph-properties fo:text-align="justify" fo:line-height="150%" fo:text-indent="0.5in"/>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style:text-properties style:font-size-complex="12pt" style:language-asian="lt" style:country-asian="LT"/>
    </style:style>
    <style:style style:name="P4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text-properties style:font-size-complex="12pt" style:language-asian="lt" style:country-asian="LT"/>
    </style:style>
    <style:style style:name="P449" style:parent-style-name="Normal" style:family="paragraph">
      <style:paragraph-properties fo:text-align="justify" fo:line-height="150%" fo:text-indent="0.5in"/>
      <style:text-properties style:font-size-complex="12pt" style:language-asian="lt" style:country-asian="LT"/>
    </style:style>
    <style:style style:name="P4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text-position="super 66.6%"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margin-right="0.3347in" fo:text-indent="0.4923in"/>
      <style:text-properties fo:font-weight="bold" style:font-weight-asian="bold" style:font-size-complex="12pt"/>
    </style:style>
    <style:style style:name="P515" style:parent-style-name="Normal" style:family="paragraph">
      <style:paragraph-properties fo:text-align="justify" fo:line-height="150%" fo:margin-right="0.3347in" fo:text-indent="0.4923in"/>
      <style:text-properties fo:font-weight="bold" style:font-weight-asian="bold" style:font-size-complex="12pt"/>
    </style:style>
    <style:style style:name="P516" style:parent-style-name="Normal" style:family="paragraph">
      <style:paragraph-properties fo:text-align="justify" fo:line-height="150%" fo:text-indent="0.4923in"/>
      <style:text-properties style:font-size-complex="12pt" style:language-asian="lt" style:country-asian="LT"/>
    </style:style>
    <style:style style:name="P517" style:parent-style-name="Normal" style:family="paragraph">
      <style:paragraph-properties fo:text-align="justify" fo:line-height="150%" fo:text-indent="0.4923in"/>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text-position="super 66.6%"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line-height="150%"/>
      <style:text-properties style:font-size-complex="12pt" style:language-asian="lt" style:country-asian="LT"/>
    </style:style>
    <style:style style:name="P561" style:parent-style-name="Normal" style:family="paragraph">
      <style:paragraph-properties fo:line-height="150%"/>
      <style:text-properties fo:color="#000000" style:font-size-complex="12pt" style:language-asian="lt" style:country-asian="LT"/>
    </style:style>
    <style:style style:name="P562" style:parent-style-name="Normal" style:family="paragraph">
      <style:paragraph-properties fo:text-indent="0.4923in"/>
    </style:style>
    <style:style style:name="T563" style:parent-style-name="DefaultParagraphFont" style:family="text">
      <style:text-properties fo:font-style="italic" style:font-style-asian="italic" style:font-style-complex="italic" fo:color="#000000" style:language-asian="lt" style:country-asian="LT"/>
    </style:style>
    <style:style style:name="P564" style:parent-style-name="Normal" style:family="paragraph">
      <style:paragraph-properties fo:text-indent="0.0861in"/>
      <style:text-properties fo:color="#000000" style:language-asian="lt" style:country-asian="LT"/>
    </style:style>
    <style:style style:name="P565" style:parent-style-name="Normal" style:family="paragraph">
      <style:paragraph-properties fo:text-indent="0.0861in"/>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text-properties style:font-name="TimesLT" fo:font-weight="bold" style:font-weight-asian="bold" style:font-size-complex="12pt" style:language-asian="lt" style:country-asian="LT"/>
    </style:style>
  </office:automatic-styles>
  <office:body>
    <office:text text:use-soft-page-breaks="true">
      <text:p text:style-name="P1">Projektas Nr. XIVP-3358(3)</text:p>
      <text:p text:style-name="P7"/>
      <text:p text:style-name="P8">LIETUVOS RESPUBLIKOS</text:p>
      <text:p text:style-name="P9"><text:span text:style-name="T10">AZARTINIŲ LOŠIMŲ ĮSTATYMO NR. IX-325 2, 6, 7</text:span><text:span text:style-name="T11">1</text:span><text:span text:style-name="T12">, 7</text:span><text:span text:style-name="T13">2</text:span><text:span text:style-name="T14">, 7</text:span><text:span text:style-name="T15">3</text:span><text:span text:style-name="T16">, 11, 22, 29</text:span><text:span text:style-name="T17">2</text:span><text:span text:style-name="T18"><text:s/>straipsnių PAKEITIMO ir įstatymo papildymo 7</text:span><text:span text:style-name="T19">4</text:span><text:span text:style-name="T20"><text:s/>straipsniu<text:s/></text:span></text:p>
      <text:p text:style-name="P21">ĮSTATYMAS<text:s/></text:p>
      <text:p text:style-name="P22"/>
      <text:p text:style-name="P23">2024 m.          d. Nr.      </text:p>
      <text:p text:style-name="P24"><text:span text:style-name="T25">Vilnius</text:span></text:p>
      <text:p text:style-name="P26"/>
      <text:p text:style-name="P27">1 straipsnis. 2 straipsnio pakeitimas</text:p>
      <text:p text:style-name="P28">1. Pripažinti netekusia galios 2 straipsnio 9 dalį.<text:s/></text:p>
      <text:p text:style-name="P29">2. Papildyti 2 straipsnį 31 dalimi:</text:p>
      <text:p text:style-name="P30">„31. Šiame įstatyme vartojama sąvoka „kontroliuojantis asmuo“ suprantama taip, kaip Lietuvos Respublikos pinigų plovimo ir teroristų finansavimo prevencijos įstatyme apibrėžiama<text:s/>sąvoka „naudos gavėjas“. Kitos šiame įstatyme vartojamos sąvokos suprantamos taip, kaip jos apibrėžiamos Pinigų plovimo ir teroristų finansavimo prevencijos įstatyme, Lietuvos Respublikos finansinės apskaitos įstatyme.“</text:p>
      <text:p text:style-name="P31"/>
      <text:p text:style-name="P32">2 straipsnis. 6 straipsnio pakeitimas</text:p>
      <text:soft-page-break/>
      <text:p text:style-name="P33">1. Pakeisti 6 straipsnio 1 dalies 3 punktą ir jį išdėstyti taip:</text:p>
      <text:p text:style-name="P34"><text:span text:style-name="T35">„</text:span><text:span text:style-name="T36">3) duomenys apie bendrovės akcininkus, stebėtojų tarybos, valdybos narius, bendrovės vadovą, vadovo pavaduotoją, finansinę apskaitą tvarkančius asmenis;</text:span><text:span text:style-name="T37">“.</text:span><text:span text:style-name="T38"><text:s/></text:span></text:p>
      <text:p text:style-name="P39"><text:span text:style-name="T40">2. Papildyti 6 straipsnio 1 dalį 3</text:span><text:span text:style-name="T41">1</text:span><text:span text:style-name="T42"><text:s/></text:span><text:span text:style-name="T43">ir<text:s/></text:span><text:span text:style-name="T44">3</text:span><text:span text:style-name="T45">2</text:span><text:span text:style-name="T46"><text:s/></text:span><text:span text:style-name="T47">punkt</text:span><text:span text:style-name="T48">ais</text:span><text:span text:style-name="T49">:</text:span></text:p>
      <text:p text:style-name="P50"><text:span text:style-name="T51">„3</text:span><text:span text:style-name="T52">1</text:span><text:span text:style-name="T53">) duomenys apie fizinius asmenis,<text:s/></text:span><text:span text:style-name="T54">kurie yra kontroliuojantys asmenys:</text:span></text:p>
      <text:p text:style-name="P55"><text:span text:style-name="T56">a)<text:s/></text:span><text:span text:style-name="T57">pelno siekiančio juridinio asmens ar pelno siekiančiose juridinio asmens statuso neturinčiose organizacijose, kuriose kontroliuojančiais asmenimis yra bendrovės stebėtojų tarybos, valdybos nariai, bendrovės vadovas, vadovo pavaduotojas, filialo vadovas, bendrovę kontroliuojantys, jos finansinę apskaitą tvarkantys asmenys;</text:span></text:p>
      <text:p text:style-name="P58"><text:span text:style-name="T59">b)<text:s/></text:span><text:span text:style-name="T60">juridinio asmens ar juridinio asmens statuso neturinčiose organizacijose, įsteigtose ar veikiančiose<text:s/></text:span><text:span text:style-name="T61">de facto</text:span><text:span text:style-name="T62"><text:s/>siekiant turtinės naudos bendrovės stebėtojų tarybos, valdybos nariams, bendrovės vadovui, vadovo pavaduotojui, filialo vadovui, bendrovę kontroliuojantiems, jos finansinę apskaitą tvarkantiems asmenims</text:span><text:span text:style-name="T63">;</text:span></text:p>
      <text:p text:style-name="P64"><text:span text:style-name="T65">3</text:span><text:span text:style-name="T66">2</text:span><text:span text:style-name="T67">) duomenys apie fizinius asmenis, juridinius asmenis, organizacijas, neturinčias juridinio asmens teisių, ar jų filialus, pasitelktus lošimų veiklos leidime nurodom</text:span><text:span text:style-name="T68">ai</text:span><text:span text:style-name="T69"><text:s/>lošimų organizavimo veikl</text:span><text:span text:style-name="T70">ai</text:span><text:span text:style-name="T71"><text:s/>vykdy</text:span><text:span text:style-name="T72">ti</text:span><text:span text:style-name="T73"><text:s/>ar konsultavimui dėl šios veiklos vykdymo;“</text:span><text:span text:style-name="T74">.</text:span></text:p>
      <text:p text:style-name="P75"><text:span text:style-name="T76">3</text:span><text:span text:style-name="T77">.<text:s/></text:span><text:span text:style-name="T78">Pripažinti netekusiu galios<text:s/></text:span><text:span text:style-name="T79">6 straipsnio</text:span><text:span text:style-name="T80"><text:s/></text:span><text:span text:style-name="T81">1 dalies 4 punktą.</text:span></text:p>
      <text:soft-page-break/>
      <text:p text:style-name="P82"><text:span text:style-name="T83">4</text:span><text:span text:style-name="T84">.<text:s/></text:span><text:span text:style-name="T85">Pakeisti 6 straipsnio 2 dalies 2 punktą ir jį išdėstyti taip:</text:span></text:p>
      <text:p text:style-name="P86"><text:span text:style-name="T87">„</text:span><text:span text:style-name="T88">2) užsienio bendrovės rašytinis įsipareigojimas, kad įsteigtas filialas finansinės apskaitos ir kitus su filialo vykdoma veikla susijusius dokumentus tvarkys ir laikys filialo buveinėje;“.</text:span></text:p>
      <text:p text:style-name="P89"><text:span text:style-name="T90">5</text:span><text:span text:style-name="T91">.<text:s/></text:span><text:span text:style-name="T92">Pakeisti 6 straipsnio 2 dalies 3 punktą ir jį išdėstyti taip:</text:span></text:p>
      <text:p text:style-name="P93"><text:span text:style-name="T94">„3) duomenys apie filialo vadovą.“</text:span></text:p>
      <text:p text:style-name="P95">6. Pakeisti 6 straipsnio 5 dalį ir ją išdėstyti taip:</text:p>
      <text:p text:style-name="P96"><text:span text:style-name="T97">„</text:span><text:span text:style-name="T98">5.<text:s/></text:span><text:span text:style-name="T99">Priežiūros tarnyba per 7 darbo dienas nuo visų šio straipsnio 1, 2 ir 3</text:span><text:span text:style-name="T100"><text:s/></text:span><text:span text:style-name="T101">dalyse nurodytų tinkamų dokumentų ir informacijos gavimo dienos turi:</text:span></text:p>
      <text:p text:style-name="P102"><text:span text:style-name="T103">1) kreiptis į Įtariamųjų, kaltinamųjų ir nuteistųjų registro tvarkytoją, siekdama patikrinti, ar bendrovė, ar šio straipsnio 1 dalies 2, 3</text:span><text:span text:style-name="T104">,</text:span><text:span text:style-name="T105"><text:s/>3</text:span><text:span text:style-name="T106">1</text:span><text:span text:style-name="T107"><text:s/></text:span><text:span text:style-name="T108">ir</text:span><text:span text:style-name="T109"><text:s/></text:span><text:span text:style-name="T110">3</text:span><text:span text:style-name="T111">2</text:span><text:span text:style-name="T112"><text:s/></text:span><text:span text:style-name="T113">punktuose ir 2 dalies 3 punkte nurodyti asmenys atitinka šio įstatymo 11 straipsnio 1 ir 2 dalyse nustatytus nepriekaištingos reputacijos reikalavimus;</text:span></text:p>
      <text:p text:style-name="P114"><text:span text:style-name="T115">2) kreiptis į Lietuvos Respublikos valstybės saugumo departamentą dėl išvadų, ar šio straipsnio 1 dalies 2, 3</text:span><text:span text:style-name="T116">,</text:span><text:span text:style-name="T117"><text:s/>3</text:span><text:span text:style-name="T118">1<text:s/></text:span><text:span text:style-name="T119">ir 3</text:span><text:span text:style-name="T120">2</text:span><text:span text:style-name="T121">punktuose ir 2 dalies 3 punkte nurodyti asmenys ir bendrovės veikla nekelia grėsmės valstybės saugumui;</text:span></text:p>
      <text:p text:style-name="P122"><text:span text:style-name="T123">3) kreiptis į Finansinių nusikaltimų tyrimo tarnybą prie Vidaus reikalų ministerijos dėl turimos neigiamos informacijos apie bendrovę ir šio straipsnio 1 dalies 2, 3</text:span><text:span text:style-name="T124">,</text:span><text:span text:style-name="T125"><text:s/>3</text:span><text:span text:style-name="T126">1<text:s/></text:span><text:span text:style-name="T127">ir 3</text:span><text:span text:style-name="T128">2<text:s/></text:span><text:span text:style-name="T129">punktuose ir 2 dalies 3 punkte nurodytus asmenis pateikimo;</text:span></text:p>
      <text:p text:style-name="P130"><text:span text:style-name="T131">4) patikrinti, ar bendrovė neturi mokestinių nepriemokų Lietuvos Respublikos valstybės biudžetui, savivaldybių biudžetams ar fondams, į kuriuos mokamus mokesčius administruoja Valstybinė mokesčių inspekcija,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span></text:p>
      <text:p text:style-name="P132"><text:span text:style-name="T133">7</text:span><text:span text:style-name="T134">. Papildyti 6 straipsnį 5</text:span><text:span text:style-name="T135">1</text:span><text:span text:style-name="T136"><text:s/>dalimi:</text:span></text:p>
      <text:p text:style-name="P137"><text:span text:style-name="T138">„5</text:span><text:span text:style-name="T139">1</text:span><text:span text:style-name="T140">. Priežiūros tarnyba, vertindama bendrovės, šio straipsnio 1 dalies 2, 3</text:span><text:span text:style-name="T141">,</text:span><text:span text:style-name="T142"><text:s/>3</text:span><text:span text:style-name="T143">1</text:span><text:span text:style-name="T144"><text:s/></text:span><text:span text:style-name="T145">3</text:span><text:span text:style-name="T146">2</text:span><text:span text:style-name="T147"><text:s/></text:span><text:span text:style-name="T148">punktuose ir 2 dalies 3 punkte nurodytų asmenų atitiktį šio įstatymo 11 straipsnyje nurodytam nepriekaištingos reputacijos reikalavimui, gali naudotis ir kitų valstybės registrų ir valstybės informacinių sistemų duomenimis.“</text:span></text:p>
      <text:p text:style-name="P149"/>
      <text:p text:style-name="P150"><text:span text:style-name="T151">3 straipsnis. 7</text:span><text:span text:style-name="T152">1</text:span><text:span text:style-name="T153"><text:s/>straipsnio pakeitimas</text:span></text:p>
      <text:p text:style-name="P154"><text:span text:style-name="T155">Pakeisti 7</text:span><text:span text:style-name="T156">1</text:span><text:span text:style-name="T157"><text:s/>straipsnio 1 dalies 3 punktą ir jį išdėstyti taip:</text:span></text:p>
      <text:p text:style-name="P158"><text:span text:style-name="T159">„</text:span><text:span text:style-name="T160">3) bendrovė neatitinka šio įstatymo 11 straipsnyje nurodyto nepriekaištingos reputacijos reikalavimo arba šio įstatymo 6 straipsnio 1 dalies 2, 3</text:span><text:span text:style-name="T161">,</text:span><text:span text:style-name="T162"><text:s/>3</text:span><text:span text:style-name="T163">1<text:s/></text:span><text:span text:style-name="T164">ir 3</text:span><text:span text:style-name="T165">2<text:s/></text:span><text:span text:style-name="T166">punktuose ir 2 dalies 3 punkte nurodyti asmenys neatitinka šio įstatymo 11</text:span><text:span text:style-name="T167"><text:s/></text:span><text:span text:style-name="T168">straipsnyje nurodyto nepriekaištingos reputacijos reikalavimo;“.</text:span></text:p>
      <text:p text:style-name="P169"/>
      <text:p text:style-name="P170"/>
      <text:p text:style-name="P171"><text:span text:style-name="T172">4 straipsnis.</text:span><text:span text:style-name="T173"><text:s/></text:span><text:span text:style-name="T174">7</text:span><text:span text:style-name="T175">2</text:span><text:span text:style-name="T176"><text:s/>straipsnio pakeitimas</text:span></text:p>
      <text:p text:style-name="P177"><text:span text:style-name="T178">1. Papildyti 7</text:span><text:span text:style-name="T179">2</text:span><text:span text:style-name="T180"><text:s/>straipsnį 1</text:span><text:span text:style-name="T181">1</text:span><text:span text:style-name="T182"><text:s/>dalimi:</text:span></text:p>
      <text:p text:style-name="P183"><text:span text:style-name="T184">„1</text:span><text:span text:style-name="T185">1</text:span><text:span text:style-name="T186">. Priežiūros tarnyba,<text:s/></text:span><text:span text:style-name="T187">savo iniciatyva surinkusi arba gavusi duomenis ir informaciją, kad šio įstatymo 6 straipsnio 1 dalies 3</text:span><text:span text:style-name="T188">1</text:span><text:span text:style-name="T189"><text:s/></text:span><text:span text:style-name="T190">ir 3</text:span><text:span text:style-name="T191">2</text:span><text:span text:style-name="T192"><text:s/></text:span><text:span text:style-name="T193">punktuose<text:s/></text:span><text:span text:style-name="T194">nurodyti asmenys nebeatitinka<text:s/></text:span><text:span text:style-name="T195">šio įstatymo 11</text:span><text:span text:style-name="T196"> </text:span><text:span text:style-name="T197">straipsnio 4</text:span><text:span text:style-name="T198"><text:s/></text:span><text:span text:style-name="T199">dalyje nustatyto<text:s/></text:span><text:span text:style-name="T200">nepriekaištingos reputacijos reikalavimo, ne vėliau kaip per 3 darbo dienas nuo duomenų ir informacijos gavimo</text:span><text:span text:style-name="T201"><text:s/>dienos</text:span><text:span text:style-name="T202"><text:s/>priima sprendimą įspėti bendrovę apie galimą licencijos galiojimo sustabdymą.“</text:span></text:p>
      <text:p text:style-name="P203"><text:span text:style-name="T204">2. Pakeisti 7</text:span><text:span text:style-name="T205">2</text:span><text:span text:style-name="T206"><text:s/>straipsnio 4 dalies 2 punktą ir jį išdėstyti taip:</text:span></text:p>
      <text:p text:style-name="P207"><text:span text:style-name="T208">„2)<text:s/></text:span><text:span text:style-name="T209">Priežiūros tarnyba savo iniciatyva surenka arba gauna duomenis ir informaciją, kad šio įstatymo</text:span><text:span text:style-name="T210"><text:s/>6 straipsnio 1 dalies 2 ir 3 punktuose ir 2 dalies 3 punkte<text:s/></text:span><text:span text:style-name="T211">nurodyti asmenys nebeatitinka nepriekaištingos reputacijos reikalavimo arba bendrovė nebeatitinka nepriekaištingos reputacijos reikalavimo ir (ar) bendrovei keliamų reikalavimų, nustatytų šio įstatymo 10 straipsnio 4 ir 14 dalyse ir 14 straipsnyje, ir (ar) neturi apmokėto įstatuose nurodyto dydžio įstatinio ir (ar) nuosavo kapitalo, atitinkančio šio įstatymo 13 straipsnyje nustatytus reikalavimus</text:span><text:span text:style-name="T212">.“</text:span></text:p>
      <text:p text:style-name="P213"/>
      <text:p text:style-name="P214"><text:span text:style-name="T215">5 straipsnis. 7</text:span><text:span text:style-name="T216">3</text:span><text:span text:style-name="T217"><text:s/>straipsnio pakeitimas</text:span></text:p>
      <text:p text:style-name="P218"><text:span text:style-name="T219">Pripažinti netekusiu galios 7</text:span><text:span text:style-name="T220">3</text:span><text:span text:style-name="T221"><text:s/>straipsnio 2 dalies 2 punktą.</text:span></text:p>
      <text:p text:style-name="P222"/>
      <text:p text:style-name="P223"><text:span text:style-name="T224">6 straipsnis.</text:span><text:span text:style-name="T225"><text:s/></text:span><text:span text:style-name="T226">Įstatymo papildymas 7</text:span><text:span text:style-name="T227">4</text:span><text:span text:style-name="T228"><text:s/>straipsniu</text:span></text:p>
      <text:p text:style-name="P229"><text:span text:style-name="T230">Papildyti Įstatymą<text:s/></text:span><text:span text:style-name="T231">7</text:span><text:span text:style-name="T232">4</text:span><text:span text:style-name="T233"><text:s/>straipsniu:</text:span></text:p>
      <text:p text:style-name="P234"><text:span text:style-name="T235">„</text:span><text:span text:style-name="T236">7</text:span><text:span text:style-name="T237">4</text:span><text:span text:style-name="T238"><text:s/>straipsnis. Pareiga pranešti Priežiūros tarnybai ir gauti jos išankstinį pritarimą atlikti pakeitimus</text:span></text:p>
      <text:p text:style-name="P239"><text:span text:style-name="T240">1.<text:s/></text:span><text:span text:style-name="T241">Lošimų organizatorius<text:s/></text:span><text:span text:style-name="T242">privalo Priežiūros tarnybai<text:s/></text:span><text:span text:style-name="T243">jos nustatyta tvarka</text:span><text:span text:style-name="T244"><text:s/></text:span><text:span text:style-name="T245">pranešti<text:s/></text:span><text:span text:style-name="T246">apie numatom</text:span><text:span text:style-name="T247">ą</text:span><text:span text:style-name="T248"><text:s/></text:span><text:span text:style-name="T249">šio įstatymo 6 straipsnio 1 dalies 3 punkte ir 2 dalies 3 punkte nurodytų asmenų</text:span><text:span text:style-name="T250"><text:s/></text:span><text:span text:style-name="T251">pasikeitim</text:span><text:span text:style-name="T252">ą</text:span><text:span text:style-name="T253"><text:s/>ir pateikti prašymą leisti<text:s/></text:span><text:span text:style-name="T254">atlikti</text:span><text:span text:style-name="T255"><text:s/>nurodytų asmenų pakeitimus<text:s/></text:span><text:span text:style-name="T256">bei</text:span><text:span text:style-name="T257"><text:s/></text:span><text:span text:style-name="T258">pateikti</text:span><text:span text:style-name="T259"><text:s/></text:span><text:span text:style-name="T260">šio<text:s/></text:span><text:span text:style-name="T261">įstatymo 6</text:span><text:span text:style-name="T262"> </text:span><text:span text:style-name="T263">straipsnio 1 dalies 3 punkte ir 2 dalies 3 punkte nurodytus dokumentus ir<text:s/></text:span><text:span text:style-name="T264">duomenis bei dokumentus ir<text:s/></text:span><text:span text:style-name="T265">duomenis apie lošimų organizatoriaus akcininkų lėšų, kurios bus naudojamos lošimų organizatoriaus vardinėms akcijoms įsigyti, kilmę (pinigų gavimo šaltinius).</text:span></text:p>
      <text:p text:style-name="P266">2. Priežiūros tarnyba,<text:s/>gavusi šio straipsnio 1 dalyje nurodytus dokumentus<text:s/>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 nuo pranešimo gavimo dienos<text:s/>terminą<text:s/>trūkumams pašalinti.</text:p>
      <text:p text:style-name="P267"><text:span text:style-name="T268">3. Priežiūros tarnyba per 3 darbo dienas nuo visų tinkamų dokumentų ir informacijos iš lošimų organizatoriaus gavimo dienos turi kreiptis į šio įstatymo 6 straipsnio 5 dalies 1–3 punktuose nurodytas institucijas dėl išvadų ir informacijos apie asmenis, ketinančius tapti šio įstatymo 6 straipsnio 1</text:span><text:span text:style-name="T269"><text:s/></text:span><text:span text:style-name="T270">dalies 3 punkte ir 2 dalies 3 punkte nurodytais asmenimis, gavimo. Šio įstatymo 6 straipsnio 5 dalies 1–3 punktuose nurodytos institucijos pagal kompetenciją išvadas ir informaciją Priežiūros tarnybai turi pateikti ne vėliau kaip per 20 darbo dienų nuo kreipimosi pateikimo institucijoms dienos.<text:s/></text:span></text:p>
      <text:p text:style-name="P271">4. Priežiūros tarnybos sprendimas leisti ar atsisakyti leisti lošimų organizatoriui<text:s/>atlikti<text:s/>asmenų pakeitimus priimamas per 3 darbo dienas nuo visų šio įstatymo 6 straipsnio 5 dalies 1–3 punktuose nurodytų institucijų išvadų ir informacijos gavimo dienos.</text:p>
      <text:p text:style-name="P272"><text:span text:style-name="T273">5. Atsisakymas leisti<text:s/></text:span><text:span text:style-name="T274">atlikti</text:span><text:span text:style-name="T275"><text:s/>asmenų pakeitimus priimamas, kai yra šio įstatymo 7</text:span><text:span text:style-name="T276">1</text:span><text:span text:style-name="T277"> straipsnio 1 dalies 3, 5 ir 6 punktuose nustatyti pagrindai.<text:s/></text:span><text:span text:style-name="T278">Atsisakymas leisti<text:s/></text:span><text:span text:style-name="T279">atlikti</text:span><text:span text:style-name="T280"><text:s/>asmenų pakeitimus priimamas ir tuo atveju, kai lošimų organizatorius per šio straipsnio 2 dalyje nustatytą terminą nepateikia visų dokumentų, duomenų ir (ar) informacijos, reikalingų sprendimui leisti lošimų organizatoriui<text:s/></text:span><text:span text:style-name="T281">atlikti</text:span><text:span text:style-name="T282"><text:s/>asmenų pakeitimus priimti.</text:span></text:p>
      <text:p text:style-name="P283"><text:span text:style-name="T284">6.<text:s/></text:span><text:span text:style-name="T285">Priežiūros tarnyba sprendimo leisti ar atsisakyti<text:s/></text:span><text:span text:style-name="T286">leisti<text:s/></text:span><text:span text:style-name="T287">atli</text:span><text:span text:style-name="T288">k</text:span><text:span text:style-name="T289">ti</text:span><text:span text:style-name="T290"><text:s/>asmenų pakeitimus</text:span><text:span text:style-name="T291"><text:s/>priėmimo dieną šį sprendimą pateikia lošimų organizatoriui, dėl kurio jis priimtas, ir nurodo tokio sprendimo priėmimo motyvus, pagrindus ir sprendimo apskundimo tvarką.</text:span></text:p>
      <text:p text:style-name="P292"><text:span text:style-name="T293">7.<text:s/></text:span><text:span text:style-name="T294">Lošimų organizatorius, gavęs Priežiūros tarnybos sprendimą leisti<text:s/></text:span><text:span text:style-name="T295">atlikti</text:span><text:span text:style-name="T296"><text:s/>asmenų pakeitimus, ne vėliau kaip per 5 darbo dienas nuo vadovo pavaduotojo ir<text:s/></text:span><text:span text:style-name="T297">finansinę apskaitą tvarkančio asmens<text:s/></text:span><text:span text:style-name="T298">pasikeitimo dienos privalo apie tai pranešti Priežiūros tarnybai.</text:span></text:p>
      <text:p text:style-name="P299"><text:span text:style-name="T300">8. Jeigu yra būtinybė lošimų organizatoriaus vadovą nušalinti nuo pareigų nedelsiant, kol bus gautas Priežiūros tarnybos sprendimas leisti<text:s/></text:span><text:span text:style-name="T301">atlikti asmenų</text:span><text:span text:style-name="T302"><text:s/>pakeitimus, bendrovės vadovo pareigas pa</text:span><text:span text:style-name="T303">vedama</text:span><text:span text:style-name="T304"><text:s/></text:span><text:span text:style-name="T305">laikinai<text:s/></text:span><text:span text:style-name="T306">eiti bendrovės darbuotojui, kuris atitinka šio įstatymo 11 straipsnio 3 dalyje nustatytą nepriekaištingos reputacijos reikalavimą.</text:span></text:p>
      <text:p text:style-name="P307"><text:span text:style-name="T308">9. Šio straipsnio 8 dalies nuostatos<text:s/></text:span><text:span text:style-name="T309">mutatis mutandis</text:span><text:span text:style-name="T310"><text:s/>taikomos filialo vadovo nušalinimui nuo pareigų.</text:span></text:p>
      <text:p text:style-name="P311"><text:span text:style-name="T312">10. Lošimų<text:s/></text:span><text:span text:style-name="T313">organizatorius<text:s/></text:span><text:span text:style-name="T314">privalo Priežiūros tarnybai<text:s/></text:span><text:span text:style-name="T315">jos nustatyta tvarka<text:s/></text:span><text:span text:style-name="T316">pranešti<text:s/></text:span><text:span text:style-name="T317">apie šio įstatymo 6 straipsnio 1 dalies 2</text:span><text:span text:style-name="T318">,</text:span><text:span text:style-name="T319"><text:s/>3</text:span><text:span text:style-name="T320">1</text:span><text:span text:style-name="T321"><text:s/></text:span><text:span text:style-name="T322">ir 3</text:span><text:span text:style-name="T323">2</text:span><text:span text:style-name="T324"><text:s/></text:span><text:span text:style-name="T325">punktuose nurodytų asmenų pasikeitimą ne vėliau kaip per 20 darbo dienų nuo duomenų pasikeitimo dienos ir pateikti šio įstatymo 6 straipsnio 1 dalies 2</text:span><text:span text:style-name="T326">,<text:s/></text:span><text:span text:style-name="T327">3</text:span><text:span text:style-name="T328">1</text:span><text:span text:style-name="T329"><text:s/></text:span><text:span text:style-name="T330">ir 3</text:span><text:span text:style-name="T331">2</text:span><text:span text:style-name="T332"><text:s/>punktuose nurodytus dokumentus ir duomenis.<text:s/></text:span><text:span text:style-name="T333">Priežiūros tarnyba</text:span><text:span text:style-name="T334">, gavusi lošimų organizatoriaus pateiktus dokumentus ir duomenis, ne vėliau kaip per 3 darbo dienas nuo dokumentų ir duomenų gavimo dienos juos įvertina ir nustačiusi, kad pateiktuose dokumentuose nurodyti neteisingi duomenys ar pateikti ne visi privalomi pateikti dokumentai ir duomenys, lošimų organizatoriui praneša apie nustatytus trūkumus bei nurodo ne trumpesnį kaip 5 darbo dienų nuo pranešimo gavimo dienos<text:s/></text:span><text:span text:style-name="T335">terminą<text:s/></text:span><text:span text:style-name="T336">trūkumams pašalinti. Priežiūros tarnyba per 3 darbo dienas nuo visų tinkamų dokumentų ir duomenų<text:s/></text:span><text:span text:style-name="T337">gavimo<text:s/></text:span><text:span text:style-name="T338">iš lošimų organizatoriaus dienos turi kreiptis į šio įstatymo 6</text:span><text:span text:style-name="T339"> </text:span><text:span text:style-name="T340">straipsnio 5 dalies 1–3 punktuose nurodytas institucijas dėl išvadų ir informacijos apie šio įstatymo 6 straipsnio 1</text:span><text:span text:style-name="T341"><text:s/></text:span><text:span text:style-name="T342">dalies 2</text:span><text:span text:style-name="T343">,</text:span><text:span text:style-name="T344"><text:s/></text:span><text:span text:style-name="T345">3</text:span><text:span text:style-name="T346">1</text:span><text:span text:style-name="T347"><text:s/></text:span><text:span text:style-name="T348">ir 3</text:span><text:span text:style-name="T349">2</text:span><text:span text:style-name="T350"> punktuose</text:span><text:span text:style-name="T351"><text:s/>nurodytus asmenis gavimo. Šio įstatymo 6 straipsnio 5 dalies 1–3 punktuose nurodytos institucijos pagal kompetenciją išvadas ir informaciją Priežiūros tarnybai turi pateikti ne vėliau kaip per 20 darbo dienų nuo kreipimosi pateikimo institucijoms dienos</text:span><text:span text:style-name="T352">.“</text:span></text:p>
      <text:p text:style-name="P353"/>
      <text:p text:style-name="P354">7 straipsnis. 11 straipsnio pakeitimas</text:p>
      <text:p text:style-name="P355">Pakeisti 11 straipsnį ir jį išdėstyti taip:</text:p>
      <text:p text:style-name="P356"><text:span text:style-name="T357">„</text:span><text:span text:style-name="T358">11 straipsnis. Nepriekaištinga reputacija</text:span></text:p>
      <text:p text:style-name="P359"><text:span text:style-name="T360">1.<text:s/></text:span><text:span text:style-name="T361">Ketinanti gauti licenciją organizuoti lošimus bendrovė (dokumentų licencijai gauti pateikimo metu) ir tokią licenciją turinti bendrovė privalo būti nepriekaištingos reputacijos.</text:span></text:p>
      <text:p text:style-name="P362"><text:span text:style-name="T363">2. Šio įstatymo 6 straipsnio 1 dalies 2, 3</text:span><text:span text:style-name="T364">,</text:span><text:span text:style-name="T365"><text:s/>3</text:span><text:span text:style-name="T366">1<text:s/></text:span><text:span text:style-name="T367">ir 3</text:span><text:span text:style-name="T368">2<text:s/></text:span><text:span text:style-name="T369">punktuose ir 2 dalies 3 punkte nurodyti asmenys, lošimo namų (kazino), bingo, automatų salonų, totalizatoriaus ir lažybų punktų, nuotolinių lošimų organizavimo vadovai, jų pavaduotojai, lošėjus aptarnaujančio personalo darbuotojai turi būti nepriekaištingos reputacijos.</text:span></text:p>
      <text:p text:style-name="P370"><text:span text:style-name="T371">3. Fizinis asmuo, išskyrus<text:s/></text:span><text:span text:style-name="T372">šio įstatymo 6 straipsnio 1 dalies 3</text:span><text:span text:style-name="T373">1</text:span><text:span text:style-name="T374"><text:s/></text:span><text:span text:style-name="T375">ir 3</text:span><text:span text:style-name="T376">2</text:span><text:span text:style-name="T377"><text:s/>punktuose<text:s/></text:span><text:span text:style-name="T378">nurodytus asmenis,</text:span><text:span text:style-name="T379"><text:s/>laikomas nepriekaištingos reputacijos, išskyrus atvejus, kai:</text:span></text:p>
      <text:p text:style-name="P380"><text:span text:style-name="T381">1)<text:s/></text:span><text:span text:style-name="T382">jis yra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383"><text:s/></text:span></text:p>
      <text:p text:style-name="P384"><text:span text:style-name="T385">2) jis yra pripažintas kaltu padaręs Baudžiamajame kodekse numatytą nesunkų arba apysunkį nusikaltimą nuosavybei, turtinėms teisėms ir turtiniams interesams, ekonomikai ir verslo tvarkai, finansų sistemai, teisingumui, visuomenės saugumui, valstybės tarnybai ir viešiesiems interesams ar bet<text:s/></text:span><text:span text:style-name="T386">kurį iš šių nusikaltimų atitinkančią nusikalstamą veiką pagal kitų valstybių baudžiamuosius įstatymus ir po asmens teistumo išnykimo arba panaikinimo nepraėjo 5 metai;</text:span></text:p>
      <text:p text:style-name="P387"><text:span text:style-name="T388">3) jis yra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389"><text:s/></text:span></text:p>
      <text:p text:style-name="P390"><text:span text:style-name="T391">4</text:span><text:span text:style-name="T392">) jis yra uždraustos organizacijos narys</text:span><text:span text:style-name="T393"><text:s/></text:span><text:span text:style-name="T394">ar kelia grėsmę valstybės saugumui</text:span><text:span text:style-name="T395">.</text:span></text:p>
      <text:p text:style-name="P396"><text:span text:style-name="T397">4.<text:s/></text:span><text:span text:style-name="T398">Šio įstatymo 6 straipsnio 1 dalies 3</text:span><text:span text:style-name="T399">1</text:span><text:span text:style-name="T400"><text:s/></text:span><text:span text:style-name="T401">ir 3</text:span><text:span text:style-name="T402">2</text:span><text:span text:style-name="T403"><text:s/></text:span><text:span text:style-name="T404">punktuose<text:s/></text:span><text:span text:style-name="T405">nurodyti asmenys laikomi nepriekaištingos reputacijos, išskyrus atvejus, kai jie yra pripažinti kaltais dėl Baudžiamajame kodekse numatyto sunkaus, labai sunkaus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 ar yra uždraustos organizacijos nariai</text:span><text:span text:style-name="T406"><text:s/></text:span><text:span text:style-name="T407">ar kelia grėsmę valstybės saugumui</text:span><text:span text:style-name="T408">.</text:span></text:p>
      <text:p text:style-name="P409">5. Bendrovė laikoma nepriekaištingos reputacijos, išskyrus atvejus, kai:</text:p>
      <text:p text:style-name="P410"><text:span text:style-name="T411">1) ji yra pripažinta kalta dėl Baudžiamajame kodekse numatyto sunkaus arba labai sunkaus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412"><text:s/></text:span></text:p>
      <text:p text:style-name="P413"><text:span text:style-name="T414">2) šio įstatymo 6 straipsnio 1 dalies 2, 3 punktuose ir 2 dalies 3 punkte nurodyti asmenys yra pripažinti kaltais padarę Baudžiamajame kodekse numatytą sunkų arba labai sunkų nusikaltimą ar bet kurį iš šių nusikaltimų atitinkančią nusikalstamą veiką pagal kitų valstybių baudžiamuosius įstatymus ir<text:s/></text:span><text:span text:style-name="T415">nuo asmens teistumo išnykimo ar panaikinimo dienos nepraėjo 8 metai</text:span><text:span text:style-name="T416"><text:s/>ar šio įstatymo 6 straipsnio 1 dalies 2, 3 punktuose ir 2 dalies 3 punkte nurodyti asmenys yra uždraustos organizacijos nariai;</text:span></text:p>
      <text:p text:style-name="P417"><text:span text:style-name="T418">3) šio įstatymo 6 straipsnio 1 dalies 2, 3 punktuose ir 2 dalies 3 punkte nurodyti asmenys yra pripažinti kaltais padarę Baudžiamajame kodekse numatytą</text:span><text:span text:style-name="T419"><text:s/>nesunkų arba apysunkį nusikaltimą nuosavybei, turtinėms teisėms ir turtiniams interesams, ekonomikai ir verslo tvarkai, finansų sistemai, valstybės tarnybai ir viešiesiems interesams, teisingumui, visuomenės saugumui ar bet<text:s/></text:span><text:span text:style-name="T420">kurį iš šių nusikaltimų atitinkančią nusikalstamą veiką pagal kitų valstybių baudžiamuosius įstatymus ir po asmens teistumo išnykimo arba panaikinimo nepraėjo 5 metai;</text:span></text:p>
      <text:p text:style-name="P421"><text:span text:style-name="T422">4) šio įstatymo 6 straipsnio 1 dalies 2, 3 punktuose ir 2 dalies 3 punkte nurodyti asmenys yra pripažinti kaltais padarę<text:s/></text:span><text:span text:style-name="T423">kit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424"><text:span text:style-name="T425">5) šio įstatymo 6 straipsnio 1 dalies 3</text:span><text:span text:style-name="T426">1</text:span><text:span text:style-name="T427"><text:s/></text:span><text:span text:style-name="T428">ir 3</text:span><text:span text:style-name="T429">2</text:span><text:span text:style-name="T430"><text:s/></text:span><text:span text:style-name="T431">punktuose<text:s/></text:span><text:span text:style-name="T432">nurodyti asmenys yra pripažinti kaltais dėl Baudžiamajame kodekse numatyto sunkaus, labai sunkaus nusikaltimo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pan><text:span text:style-name="T433">,</text:span><text:span text:style-name="T434"><text:s/>yra uždraustos organizacijos nariai</text:span><text:span text:style-name="T435"><text:s/></text:span><text:span text:style-name="T436">ar kelia grėsmę valstybės saugumui</text:span><text:span text:style-name="T437">;</text:span></text:p>
      <text:p text:style-name="P438"><text:span text:style-name="T439">6) šios bendrovės akcininkas (juridinis asmuo) yra bendrovė, kuriai licencijos organizuoti lošimus galiojimas panaikintas pagal šio įstatymo 7</text:span><text:span text:style-name="T440">2</text:span><text:span text:style-name="T441"><text:s/>straipsnio 8 dalies 1, 4, 5 ir 6</text:span><text:span text:style-name="T442"><text:s/></text:span><text:span text:style-name="T443"> punktus ir nuo licencijos galiojimo panaikinimo nepraėj</text:span><text:span text:style-name="T444">o</text:span><text:span text:style-name="T445"><text:s/>5 metai.“</text:span></text:p>
      <text:p text:style-name="P446"/>
      <text:p text:style-name="P447">8 straipsnis. 22 straipsnio pakeitimas</text:p>
      <text:p text:style-name="P448">Pakeisti 22 straipsnio 1 dalies 5 punktą ir jį išdėstyti taip:</text:p>
      <text:p text:style-name="P449">„5) lošimo namų (kazino), bingo, automatų salonų vadovai, jų pavaduotojai, finansinę apskaitą tvarkantys asmenys, lošėjus aptarnaujančio personalo darbuotojai neatitinka nepriekaištingos reputacijos reikalavimo;“.<text:s/></text:p>
      <text:p text:style-name="P450"/>
      <text:p text:style-name="P451"><text:span text:style-name="T452">9 straipsnis. 29</text:span><text:span text:style-name="T453">2</text:span><text:span text:style-name="T454"><text:s/>straipsnio pakeitimas</text:span></text:p>
      <text:p text:style-name="P455"><text:span text:style-name="T456">1. Pakeisti 29</text:span><text:span text:style-name="T457">2</text:span><text:span text:style-name="T458"><text:s/>straipsnio 1 dalį ir ją išdėstyti taip:</text:span></text:p>
      <text:p text:style-name="P459"><text:span text:style-name="T460">„1.<text:s/></text:span><text:span text:style-name="T461">Bendrovei už šio įstatymo 7</text:span><text:span text:style-name="T462">4</text:span><text:span text:style-name="T463"><text:s/>straipsnio 1 ir 10 dalių,</text:span><text:span text:style-name="T464"><text:s/></text:span><text:span text:style-name="T465">10 straipsnio 9, 10, 19 ir 21 dalių, 11, 13 ir 20</text:span><text:span text:style-name="T466">8</text:span><text:span text:style-name="T467"><text:s/>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 ne daugiau kaip 25 000 eurų.“</text:span></text:p>
      <text:p text:style-name="P468"><text:span text:style-name="T469">2. Pakeisti 29</text:span><text:span text:style-name="T470">2</text:span><text:span text:style-name="T471"><text:s/>straipsnio 3 dalį ir ją išdėstyti taip:</text:span></text:p>
      <text:p text:style-name="P472"><text:span text:style-name="T473">„</text:span><text:span text:style-name="T474">3. Už šio įstatymo 10 straipsnio 3, 5, 6, 7, 8, 10</text:span><text:span text:style-name="T475">1</text:span><text:span text:style-name="T476">, 11, 13, 15 ir 17 dalių, 10</text:span><text:span text:style-name="T477">1</text:span><text:span text:style-name="T478"><text:s/></text:span><text:span text:style-name="T479">straipsnio 1 dalies, 10</text:span><text:span text:style-name="T480">2</text:span><text:span text:style-name="T481"> straipsnio 3 dalies, 10</text:span><text:span text:style-name="T482">3</text:span><text:span text:style-name="T483"><text:s/></text:span><text:span text:style-name="T484">straipsnio 1 ir 3 dalių, 12 straipsnio 2, 3, 4 ir 5</text:span><text:span text:style-name="T485"><text:s/></text:span><text:span text:style-name="T486">dalių, 15–20 straipsnių, 20</text:span><text:span text:style-name="T487">1</text:span><text:span text:style-name="T488"> straipsnio 1 ir 2 dalių, 20</text:span><text:span text:style-name="T489">2</text:span><text:span text:style-name="T490"><text:s/></text:span><text:span text:style-name="T491">straipsnio, 20</text:span><text:span text:style-name="T492">3</text:span><text:span text:style-name="T493"><text:s/></text:span><text:span text:style-name="T494">straipsnio 3, 4, 5, 8 ir 9</text:span><text:span text:style-name="T495"><text:s/></text:span><text:span text:style-name="T496">dalių, 20</text:span><text:span text:style-name="T497">4</text:span><text:span text:style-name="T498"><text:s/></text:span><text:span text:style-name="T499">straipsnio 1, 3 ir 4 dalių, 20</text:span><text:span text:style-name="T500">5</text:span><text:span text:style-name="T501"><text:s/></text:span><text:span text:style-name="T502">straipsnio 1, 2 ir 3</text:span><text:span text:style-name="T503"><text:s/></text:span><text:span text:style-name="T504">dalių, 20</text:span><text:span text:style-name="T505">6</text:span><text:span text:style-name="T506"><text:s/></text:span><text:span text:style-name="T507">straipsnio 2 ir 3</text:span><text:span text:style-name="T508"><text:s/></text:span><text:span text:style-name="T509">dalių, ir 25 straipsnio 1</text:span><text:span text:style-name="T510"><text:s/></text:span><text:span text:style-name="T511">dalies pažeidimus Priežiūros tarnyba bendrovei skiria baudą nuo 0,1 iki 0,5 procento praėjusių kalendorinių metų bendrųjų metinių pajamų (nuo sumos, gautos iš lošėjų statomų sumų atėmus lošėjams faktiškai išmokėtų laimėjimų sumą), bet ne mažiau kaip 6 000</text:span><text:span text:style-name="T512"> </text:span><text:span text:style-name="T513">eurų ir ne daugiau kaip 15 000 eurų.“</text:span></text:p>
      <text:p text:style-name="P514"/>
      <text:p text:style-name="P515">10 straipsnis. Įstatymo įsigaliojimas įgyvendinimas ir taikymas</text:p>
      <text:p text:style-name="P516">1. Šis įstatymas, išskyrus šio straipsnio 2 dalį, įsigalioja 2024 m. lapkričio 1 d.</text:p>
      <text:p text:style-name="P517">2. Lošimų priežiūros tarnybos prie Lietuvos Respublikos finansų ministerijos (toliau – Priežiūros tarnyba) direktorius iki 2024 m. rugsėjo 1 d. priima šio įstatymo įgyvendinamuosius teisės aktus.<text:s/></text:p>
      <text:p text:style-name="P518"><text:span text:style-name="T519">3. Bendrovės, turinčios iki šio įstatymo įsigaliojimo dienos Priežiūros tarnybos išduotą licenciją, ir asmenys, atitinkantys iki šio įstatymo įsigaliojimo dienos galiojusio Lietuvos Respublikos azartinių lošimų įstatymo 11 straipsnyje nurodytus reikalavimus, įsigaliojus šiam įstatymui laikomi nepriekaištingos reputacijos,<text:s/></text:span><text:span text:style-name="T520">išskyrus atvejus, kai įsigaliojus šiam įstatymui atsiranda aplinkybės, nustatytos</text:span><text:span text:style-name="T521"><text:s/>šio įstatymo 7 straipsnyje išdėstytame Lietuvos Respublikos azartinių lošimų įstatymo 11 straipsnyje.</text:span></text:p>
      <text:p text:style-name="P522"><text:span text:style-name="T523">4. Bendrovės, turinčios iki šio įstatymo įsigaliojimo dienos Priežiūros tarnybos išduotą licenciją ar licenciją ir lošimų veiklos leidimą ir siekiančios tęsti lošimų organizavimo veiklą, ne vėliau kaip iki 2025 m. gegužės 1 d. Priežiūros tarnybai pateikia<text:s/></text:span><text:span text:style-name="T524">šio įstatymo<text:s/></text:span><text:span text:style-name="T525">2</text:span><text:span text:style-name="T526"><text:s/>straipsn</text:span><text:span text:style-name="T527">io 2 dalyje</text:span><text:span text:style-name="T528"><text:s/>išdėstytame<text:s/></text:span><text:span text:style-name="T529">Azartinių lošimų įstatymo 6</text:span><text:span text:style-name="T530"> </text:span><text:span text:style-name="T531">straipsnio 1 dalies 3</text:span><text:span text:style-name="T532">2</text:span><text:span text:style-name="T533"><text:s/>punkte nurodytus duomenis.<text:s/></text:span><text:span text:style-name="T534">Priežiūros tarnyba, gavusi bendrovės pateiktus dokumentus ir informaciją, atlieka<text:s/></text:span><text:span text:style-name="T535">šio įstatymo 7 straipsnyje išdėstyt</text:span><text:span text:style-name="T536">o</text:span><text:span text:style-name="T537"><text:s/></text:span><text:span text:style-name="T538">Azartinių lošimų įstatymo 7</text:span><text:span text:style-name="T539">4</text:span><text:span text:style-name="T540"> </text:span><text:span text:style-name="T541">straipsnio 10 dalyje nustatytus veiksmus.<text:s/></text:span></text:p>
      <text:p text:style-name="P542"><text:span text:style-name="T543">5. Bendrovei pagal šio straipsnio 4 dalį Priežiūros tarnybai nepateikus<text:s/></text:span><text:span text:style-name="T544">šio įstatymo<text:s/></text:span><text:span text:style-name="T545">2</text:span><text:span text:style-name="T546"><text:s/>straipsn</text:span><text:span text:style-name="T547">io 2 dalyje</text:span><text:span text:style-name="T548"><text:s/>išdėstytame<text:s/></text:span><text:span text:style-name="T549">Azartinių lošimų įstatymo 6 straipsnio 1 dalies 3</text:span><text:span text:style-name="T550">2</text:span><text:span text:style-name="T551"><text:s/>punkte nurodytų duomenų arba pateikus ne visus duomenis, stabdomas bendrovei išduotos (-ų) licencijos (-ų) galiojimas, kol šie duomenys bus pateikti Priežiūros tarnybai.</text:span></text:p>
      <text:p text:style-name="P552">6. Pradėtoms ir iki šio įstatymo įsigaliojimo dienos neužbaigtoms prašymų išduoti licencijas procedūroms nuo šio įstatymo įsigaliojimo dienos taikomos šio įstatymo <text:s/>nuostatos.</text:p>
      <text:p text:style-name="P553"><text:span text:style-name="T554">7</text:span><text:span text:style-name="T555">. Dėl iki šio įstatymo įsigaliojimo dienos pateiktų prašymų išduoti licenciją<text:s/></text:span><text:span text:style-name="T556">A</text:span><text:span text:style-name="T557">zartinių lošimų įstatymo 6 straipsnio 7 dalyje nurodytas terminas, per kurį Priežiūros tarnyba išduoda licenciją arba priima sprendimą atsisaky</text:span><text:span text:style-name="T558">ti</text:span><text:span text:style-name="T559"><text:s/>išduoti licenciją, skaičiuojamas iš naujo nuo šio įstatymo įsigaliojimo dienos.</text:span></text:p>
      <text:p text:style-name="P560"/>
      <text:p text:style-name="P561"/>
      <text:p text:style-name="P562"><text:span text:style-name="T563">Skelbiu šį Lietuvos Respublikos Seimo priimtą įstatymą.</text:span></text:p>
      <text:p text:style-name="P564"/>
      <text:p text:style-name="P565"/>
      <text:p text:style-name="Normal"><text:span text:style-name="T566">Respublikos Prezidentas</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Šaparnis</meta:initial-creator>
    <dc:creator>adlibuser</dc:creator>
    <meta:creation-date>2024-04-12T06:03:00Z</meta:creation-date>
    <dc:date>2024-04-12T06:03:00Z</dc: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39" meta:word-count="2482" meta:character-count="19774" meta:row-count="697" meta:non-whitespace-character-count="17431"/>
  </office:meta>
</office:document-meta>
</file>