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5.125in" fo:margin-right="-0.1875in" style:page-number="1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line-height="150%" fo:margin-left="5.125in" fo:margin-right="-0.18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name="Arial" style:font-name-asian="Calibri" style:font-name-complex="Arial"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BAUDŽIAMOJO KODEKSO 259 STRAIPSNIO PAKEITIMO<text:s/></text:span></text:p>
      <text:p text:style-name="P8"><text:span text:style-name="T9">ĮSTATYMAS</text:span></text:p>
      <text:p text:style-name="P10"/>
      <text:p text:style-name="P11"><text:span text:style-name="T12">2022 m.</text:span><text:span text:style-name="T13"><text:tab/>d. Nr.</text:span></text:p>
      <text:p text:style-name="P14"><text:span text:style-name="T15">Vilnius</text:span></text:p>
      <text:p text:style-name="P16"/>
      <text:p text:style-name="P17"><text:span text:style-name="T18">1</text:span><text:span text:style-name="T19"><text:s/>straipsnis.<text:s/></text:span><text:span text:style-name="T20">259 straipsnio pakeitimas</text:span></text:p>
      <text:p text:style-name="P21"><text:span text:style-name="T22">Papildyti 259 straipsnį 4 dalimi: </text:span></text:p>
      <text:p text:style-name="P23"><text:span text:style-name="T24">„</text:span><text:span text:style-name="T25">4</text:span><text:span text:style-name="T26">. Pagal šio straipsnio 2 dalį neatsako asmenys, kurie<text:s/></text:span><text:span text:style-name="T27">neteisėtai gamino, perdirbo, įgijo, laikė, gabeno ar siuntė nedidelį kiekį kanapių (jų dalių), kanapių aliejaus, kanapių dervos, kanapių ekstraktų ar tinktūrų</text:span><text:span text:style-name="T28"><text:s/></text:span><text:span text:style-name="T29">neturėdami tikslo jų parduoti ar kitaip platinti.“</text:span></text:p>
      <text:p text:style-name="P30"/>
      <text:p text:style-name="P31"><text:span text:style-name="T32">2</text:span><text:span text:style-name="T33"><text:s/>straipsnis.<text:s/></text:span><text:span text:style-name="T34">Įstatymo įsigaliojima</text:span><text:span text:style-name="T35">s<text:s/></text:span></text:p>
      <text:p text:style-name="P36"><text:span text:style-name="T37">Šis įstatymas įsigalioja 2022 m.<text:s/></text:span><text:span text:style-name="T38">liepos<text:s/></text:span><text:span text:style-name="T39">1 d.</text:span></text:p>
      <text:p text:style-name="Normal"/>
      <text:p text:style-name="P40"><text:span text:style-name="T41">Skelbiu šį Lietuvos Respublikos Seimo priimtą įstatymą.<text:s/></text:span></text:p>
      <text:p text:style-name="P42"/>
      <text:p text:style-name="P43">Respublikos Prezidentas</text:p>
      <text:p text:style-name="P44"/>
      <text:p text:style-name="P45"/>
      <text:p text:style-name="P46"/>
      <text:p text:style-name="P47">Teikia</text:p>
      <text:p text:style-name="P48">TTK Seimo nariai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e Petuskaite</meta:initial-creator>
    <dc:creator>adlibuser</dc:creator>
    <meta:creation-date>2022-07-12T11:33:00Z</meta:creation-date>
    <dc:date>2022-07-12T11:33:00Z</dc:date>
    <meta:template xlink:href="Normal.dotm" xlink:type="simple"/>
    <meta:editing-cycles>2</meta:editing-cycles>
    <meta:editing-duration>PT0S</meta:editing-duration>
    <meta:document-statistic meta:page-count="2" meta:paragraph-count="7" meta:word-count="84" meta:character-count="668" meta:row-count="22" meta:non-whitespace-character-count="591"/>
  </office:meta>
</office:document-meta>
</file>