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 style:min-row-height="1.0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L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45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45.</text:p>
            <text:p text:style-name="P74"/>
          </table:table-cell>
          <table:table-cell table:style-name="TableCell75">
            <text:p text:style-name="P76">XIIIP -4940</text:p>
          </table:table-cell>
          <table:table-cell table:style-name="TableCell77">
            <text:p text:style-name="P78">Atmintinų dienų įstatymo Nr.VIII-397 1 straipsnio pakeitimo<text:s/>įstatymo projektas (dėl Lietuvos samariečių bendrijos dienos)</text:p>
          </table:table-cell>
          <table:table-cell table:style-name="TableCell79">
            <text:p text:style-name="P80">G.Vasiliauskas</text:p>
          </table:table-cell>
          <table:table-cell table:style-name="TableCell81">
            <text:p text:style-name="P82">G.Vasiliauskas</text:p>
          </table:table-cell>
        </table:table-row>
      </table:table>
      <text:p text:style-name="P83"/>
      <text:p text:style-name="P84"/>
      <text:p text:style-name="P85"/>
      <text:p text:style-name="P86"/>
      <text:p text:style-name="P87"><text:span text:style-name="T88">Seimo Pirmininkas </text:span></text:p>
      <text:p text:style-name="P89">Teikia</text:p>
      <text:p text:style-name="P90">Seimo narys <text:s text:c="114"/>G. Vasiliauskas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6-11T06:15:00Z</meta:creation-date>
    <dc:date>2020-06-11T06:15:00Z</dc:date>
    <meta:print-date>2020-06-11T05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24" meta:row-count="29" meta:non-whitespace-character-count="988"/>
  </office:meta>
</office:document-meta>
</file>