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2944in" fo:text-indent="2.5in"/>
      <style:text-properties fo:hyphenate="false"/>
    </style:style>
    <style:style style:name="T2" style:parent-style-name="DefaultParagraphFont" style:family="text">
      <style:text-properties style:font-name-asian="Calibri" fo:font-weight="bold" style:font-weight-asian="bold" style:font-weight-complex="bold" fo:color="#000000" style:font-size-complex="12pt"/>
    </style:style>
    <style:style style:name="P3"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4"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sian="Calibri"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style>
    <style:style style:name="T11" style:parent-style-name="DefaultParagraphFont" style:family="text">
      <style:text-properties style:font-name-asian="Calibri" fo:font-weight="bold" style:font-weight-asian="bold" style:font-weight-complex="bold" fo:text-transform="uppercase" fo:color="#000000" style:text-position="super 62.5%" style:font-size-complex="12pt"/>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weight-complex="bold" fo:text-transform="uppercase" fo:color="#000000" style:text-position="super 62.5%"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fo:margin-right="0.2944in" fo:text-indent="0.5354in"/>
      <style:text-properties style:font-name-asian="Calibri" fo:font-weight="bold" style:font-weight-asian="bold" style:font-weight-complex="bold" fo:color="#000000" style:font-size-complex="12pt" fo:hyphenate="false"/>
    </style:style>
    <style:style style:name="P18" style:parent-style-name="Normal" style:family="paragraph">
      <style:paragraph-properties fo:widows="0" fo:orphans="0" fo:text-align="center"/>
      <style:text-properties style:font-name-asian="Calibri" fo:color="#000000" style:font-size-complex="12pt" fo:hyphenate="false"/>
    </style:style>
    <style:style style:name="P19" style:parent-style-name="Normal" style:family="paragraph">
      <style:paragraph-properties fo:widows="0" fo:orphans="0" fo:text-align="center"/>
      <style:text-properties style:font-name-asian="Calibri" fo:color="#000000" style:font-size-complex="12pt" fo:hyphenate="false"/>
    </style:style>
    <style:style style:name="P20" style:parent-style-name="Normal" style:family="paragraph">
      <style:paragraph-properties fo:text-align="center" fo:margin-right="0.2944in" fo:text-indent="0.4923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P25" style:parent-style-name="Normal" style:family="paragraph">
      <style:paragraph-properties fo:text-align="justify" fo:text-indent="0.5in"/>
      <style:text-properties fo:color="#000000" style:font-size-complex="12pt"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text-properties style:font-name-asian="Calibri" fo:color="#000000" style:font-size-complex="12pt" fo:hyphenate="false"/>
    </style:style>
    <style:style style:name="P30" style:parent-style-name="Normal" style:family="paragraph">
      <style:paragraph-properties fo:text-align="justify" fo:margin-right="-0.0006in" fo:text-indent="0.4923in"/>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margin-right="0.2944in" fo:text-indent="0.4923in"/>
      <style:text-properties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justify" fo:text-indent="0.5in"/>
      <style:text-properties fo:color="#000000" style:font-size-complex="12pt" style:language-asian="lt" style:country-asian="LT" fo:hyphenate="false"/>
    </style:style>
    <style:style style:name="P46" style:parent-style-name="Normal" style:family="paragraph">
      <style:paragraph-properties fo:text-align="justify" fo:margin-left="0.7423in" fo:margin-right="0.2944in" fo:text-indent="-0.25in">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margin-left="0.7423in" fo:margin-right="0.2944in">
        <style:tab-stops/>
      </style:paragraph-properties>
      <style:text-properties style:font-name-asian="Calibri" style:font-weight-complex="bold" fo:color="#000000" style:font-size-complex="12pt" fo:hyphenate="false"/>
    </style:style>
    <style:style style:name="P51" style:parent-style-name="Normal" style:family="paragraph">
      <style:paragraph-properties fo:text-align="justify" fo:margin-right="-0.0006in" fo:text-indent="0.4923in"/>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2.5%"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margin-right="0.2944in" fo:text-indent="0.4923in"/>
      <style:text-properties fo:hyphenate="false"/>
    </style:style>
    <style:style style:name="P59" style:parent-style-name="Normal" style:family="paragraph">
      <style:paragraph-properties fo:text-align="justify" style:vertical-align="baseline" fo:margin-left="0.7423in" fo:margin-right="0.2944in" fo:text-indent="-0.2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vertical-align="baseline" fo:margin-left="0.7423in" fo:margin-right="0.2944in">
        <style:tab-stops/>
      </style:paragraph-properties>
      <style:text-properties style:font-name-asian="Calibri" fo:color="#000000" style:font-size-complex="12pt"/>
    </style:style>
    <style:style style:name="P64" style:parent-style-name="Normal" style:family="paragraph">
      <style:paragraph-properties fo:text-align="justify" style:vertical-align="baseline" fo:margin-right="-0.0006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text-position="super 62.5%"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style:vertical-align="baseline" fo:margin-right="-0.0006in"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margin-right="-0.0006in" fo:text-indent="0.4923in"/>
      <style:text-properties fo:hyphenate="false"/>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text-position="super 62.5%"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justify" fo:margin-right="-0.0006in" fo:text-indent="0.4923in"/>
      <style:text-properties style:font-name-asian="Calibri" fo:font-weight="bold" style:font-weight-asian="bold" style:font-weight-complex="bold" fo:color="#000000" style:font-size-complex="12pt" fo:hyphenate="false"/>
    </style:style>
    <style:style style:name="P94" style:parent-style-name="Normal" style:family="paragraph">
      <style:paragraph-properties fo:text-align="justify" fo:margin-right="-0.0006in" fo:text-indent="0.4923in"/>
      <style:text-properties fo:hyphenate="false"/>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margin-right="-0.0006in" fo:text-indent="0.4923in"/>
      <style:text-properties fo:hyphenate="false"/>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margin-right="-0.0006in" fo:text-indent="0.4923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margin-right="-0.0006in" fo:text-indent="0.4923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margin-right="-0.0006in" fo:text-indent="0.4923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margin-right="-0.0006in" fo:text-indent="0.4923in"/>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margin-right="-0.0006in" fo:text-indent="0.4923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006in" fo:text-indent="0.4923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margin-right="-0.0006in"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baseline" fo:margin-right="0.2944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fo:margin-right="-0.0006in" fo:text-indent="0.4923in"/>
      <style:text-properties fo:hyphenate="false"/>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text-position="super 62.5%"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justify" fo:margin-right="-0.0006in" fo:text-indent="0.4923in"/>
      <style:text-properties style:font-name-asian="Calibri" fo:font-weight="bold" style:font-weight-asian="bold" style:font-weight-complex="bold" fo:color="#000000" style:font-size-complex="12pt" fo:hyphenate="false"/>
    </style:style>
    <style:style style:name="P169" style:parent-style-name="Normal" style:family="paragraph">
      <style:paragraph-properties fo:text-align="justify" style:vertical-align="baseline" fo:margin-right="-0.000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style:vertical-align="baseline" fo:margin-right="-0.0006in"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style:vertical-align="baseline" fo:margin-right="-0.0006in"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right="-0.0006in" fo:text-indent="0.4923in"/>
      <style:text-properties fo:hyphenate="false"/>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baseline" fo:margin-right="-0.0006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fo:font-size="11pt" style:font-size-asian="11pt" style:font-size-complex="11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margin-right="-0.0006in" fo:text-indent="0.4923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5in"/>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43in"/>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line-height="103%"/>
      <style:text-properties style:font-name-asian="Calibri" fo:color="#000000" style:font-size-complex="12pt" fo:hyphenate="false"/>
    </style:style>
    <style:style style:name="P261" style:parent-style-name="Normal" style:family="paragraph">
      <style:text-properties fo:font-size="7pt" style:font-size-asian="7pt" style:font-size-complex="7pt"/>
    </style:style>
    <style:style style:name="P262" style:parent-style-name="Normal" style:family="paragraph">
      <style:paragraph-properties fo:line-height="103%"/>
      <style:text-properties style:font-name-asian="Calibri" fo:color="#000000" style:font-size-complex="12pt" fo:hyphenate="false"/>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fo:hyphenate="false"/>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fo:margin-left="0.8937in" fo:text-indent="-0.2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0.8937in" fo:text-indent="-0.2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8937in" fo:text-indent="-0.2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8937in" fo:text-indent="-0.2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8937in" fo:text-indent="-0.2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8937in" fo:text-indent="-0.2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8937in" fo:text-indent="-0.2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8937in" fo:text-indent="-0.2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8937in" fo:text-indent="-0.2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8937in" fo:text-indent="-0.2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8937in" fo:text-indent="-0.2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8937in" fo:text-indent="-0.2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line-height="103%"/>
      <style:text-properties fo:hyphenate="false"/>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STATYBOS ĮSTATYMO NR. I-1240 2 IR 18 STRAIPSNIŲ PAKEITIMO</text:span></text:p>
      <text:p text:style-name="P9"><text:span text:style-name="T10">IR ĮSTATYMO PAPILDYMO 18</text:span><text:span text:style-name="T11">1</text:span><text:span text:style-name="T12"> ir 18</text:span><text:span text:style-name="T13">2<text:s/></text:span><text:span text:style-name="T14">STRAIPSNIais<text:s/></text:span></text:p>
      <text:p text:style-name="P15"><text:span text:style-name="T16">ĮSTATYMAS</text:span></text:p>
      <text:p text:style-name="P17"/>
      <text:p text:style-name="P18">2019 m. <text:s text:c="16"/>d. Nr.</text:p>
      <text:p text:style-name="P19">Vilnius</text:p>
      <text:p text:style-name="P20"/>
      <text:p text:style-name="P21"><text:span text:style-name="T22">1</text:span><text:span text:style-name="T23"> straipsnis. </text:span><text:span text:style-name="T24">2 straipsnio pakeitimas</text:span></text:p>
      <text:p text:style-name="P25"/>
      <text:p text:style-name="P26"><text:span text:style-name="T27">Pakeisti 2 straipsnio<text:s/></text:span><text:span text:style-name="T28">98 dalį ir ją išdėstyti taip:</text:span></text:p>
      <text:p text:style-name="P29"/>
      <text:p text:style-name="P30"><text:span text:style-name="T31">„</text:span><text:span text:style-name="T32">98</text:span><text:span text:style-name="T33">. </text:span><text:span text:style-name="T34">Statybvietė </text:span><text:span text:style-name="T35">– statinio statybos darbų vieta (įskaitant čia laikinai įrengtą statybos produktų, darbo, poilsio, buities, sanitarinių ir higienos priemonių laikymo bei judėjimo kelių zoną), kurios ribos nustatomos statin</text:span><text:span text:style-name="T36">io projekte atsižvelgiant į vykdomus statybos darbus ir gali sutapti ar nesutapti su statybos sklypo ribomis. Jeigu statinio projektas nėra rengiamas, statinio statybos darbų vietos ribos nustatomos statytojo (užsakovo) ir rangovo susitarimu. Nesutapimo su</text:span><text:span text:style-name="T37"><text:s/>statybos sklypo ribomis atveju statybviete ar jos dalimi gali būti laikomas žemės plotas, kurio statytojas nevaldo nuosavybės teise arba nevaldo ir nenaudoja kitais Lietuvos Respublikos įstatymų nustatytais pagrindais ir kurio ribas nustato statytojo ir š</text:span><text:span text:style-name="T38">io žemės ploto savininko (ar asmens, disponuojančio žeme) sutartis arba teisės aktai. Statybviete laikomas statinys ar atitinkama jo dalis, kai statinio statybos darbų vieta yra statinio viduje. Statybviete laikomas statinys (jo dalis) kartu su žemės plotu</text:span><text:span text:style-name="T39">, kai statinio statybos darbų vieta yra statinio viduje ir žemės plote.“</text:span></text:p>
      <text:p text:style-name="P40"/>
      <text:p text:style-name="P41"><text:span text:style-name="T42">2</text:span><text:span text:style-name="T43"> straipsnis. </text:span><text:span text:style-name="T44">18 straipsnio pakeitimas</text:span></text:p>
      <text:p text:style-name="P45"/>
      <text:p text:style-name="P46"><text:span text:style-name="T47">1</text:span><text:span text:style-name="T48">.</text:span><text:span text:style-name="T49"><text:tab/>Pakeisti 18 straipsnio 3 dalies 3 punktą ir jį išdėstyti taip:</text:span></text:p>
      <text:p text:style-name="P50"/>
      <text:p text:style-name="P51"><text:span text:style-name="T52">„</text:span><text:span text:style-name="T53">3</text:span><text:span text:style-name="T54">) privalo turėti vykdomo darbo srities darbuotojų, kurių<text:s/></text:span><text:span text:style-name="T55">kompetencijos yra įvertintos pagal šio įstatymo 18</text:span><text:span text:style-name="T56">1</text:span><text:span text:style-name="T57"><text:s/>straipsnyje nustatytus reikalavimus;“</text:span></text:p>
      <text:p text:style-name="P58"/>
      <text:p text:style-name="P59"><text:span text:style-name="T60">2</text:span><text:span text:style-name="T61">.</text:span><text:span text:style-name="T62"><text:tab/>Papildyti 18 straipsnio 7 dalį 8 punktu:</text:span></text:p>
      <text:p text:style-name="P63"/>
      <text:p text:style-name="P64"><text:span text:style-name="T65">„</text:span><text:span text:style-name="T66">8</text:span><text:span text:style-name="T67">) realiuoju laiku vesti rangovo darbuotojų, rangovo (kai rangovas yra fizinis asmuo), kitų statybos dalyvių<text:s/></text:span><text:span text:style-name="T68">darbuotojų, statybos dalyvių (kai jie yra fiziniai asmenys) ir bet kokių kitų statybvietėje esančių fizinių asmenų (toliau – statybvietėje esantys asmenys) buvimo statybvietėje laiko apskaitą ir teikti duomenis<text:s/></text:span><text:span text:style-name="T69">pagal šio įstatymo 18</text:span><text:span text:style-name="T70">2</text:span><text:span text:style-name="T71"><text:s/>straipsnyje nustatytus</text:span><text:span text:style-name="T72"><text:s/>reikalavimus.“</text:span></text:p>
      <text:p text:style-name="P73"/>
      <text:p text:style-name="P74"><text:span text:style-name="T75">3</text:span><text:span text:style-name="T76"> straipsnis. </text:span><text:span text:style-name="T77">Įstatymo papildymas 18</text:span><text:span text:style-name="T78">1</text:span><text:span text:style-name="T79"> straipsniu</text:span></text:p>
      <text:p text:style-name="P80"/>
      <text:p text:style-name="P81"><text:span text:style-name="T82">Papildyti Įstatymą 18</text:span><text:span text:style-name="T83">1</text:span><text:span text:style-name="T84"> straipsniu:</text:span></text:p>
      <text:p text:style-name="P85"/>
      <text:p text:style-name="P86"><text:span text:style-name="T87">„</text:span><text:span text:style-name="T88">18</text:span><text:span text:style-name="T89">1</text:span><text:span text:style-name="T90"> straipsnis. </text:span><text:span text:style-name="T91">Ypatingojo statinio statybos rangovo<text:s/></text:span><text:span text:style-name="T92">darbuotojų kompetencijų vertinimas</text:span></text:p>
      <text:p text:style-name="P93"/>
      <text:p text:style-name="P94"><text:span text:style-name="T95">1</text:span><text:span text:style-name="T96">. Šiame straipsnyje nustatyta tvarka yra<text:s/></text:span><text:span text:style-name="T97">vertinamos y</text:span><text:span text:style-name="T98">patingojo statinio statybos rangovo<text:s/></text:span><text:span text:style-name="T99">darbuotojų kompetencijos toms kvalifikacijoms, kurios numatytos Statybos sektoriaus profesiniame standarte.<text:s/></text:span></text:p>
      <text:p text:style-name="P100"><text:span text:style-name="T101">2</text:span><text:span text:style-name="T102">. Pareigą vertinti darbuotojų kompetencijas ir kompetencijų vertinimo tvarką toms kvalifikacij</text:span><text:span text:style-name="T103">oms, kurios nėra numatytos Statybos sektoriaus profesiniame standarte, gali nustatyti kiti teisės aktai.<text:s/></text:span></text:p>
      <text:p text:style-name="P104"><text:span text:style-name="T105">3</text:span><text:span text:style-name="T106">. Šiame straipsnyje nustatytas kompetencijų vertinimas neprivalomas ypatingojo statinio rangovo darbuotojams</text:span><text:span text:style-name="T107">, turintiems ypatingojo statinio stat</text:span><text:span text:style-name="T108">ybos techninės veiklos pagrindinių sričių vadovo atestatą, jeigu kituose teisės aktuose nenustatyta kitaip.</text:span></text:p>
      <text:p text:style-name="P109"><text:span text:style-name="T110">4</text:span><text:span text:style-name="T111">. Ypatingojo statinio rangovo darbuotojų kompetencijų vertinimą atlieka Lietuvos statybininkų asociacija.<text:s/></text:span></text:p>
      <text:p text:style-name="P112"><text:span text:style-name="T113">5</text:span><text:span text:style-name="T114">. Kompetencijų vertinimo tvarką</text:span><text:span text:style-name="T115"><text:s/>nustato Š</text:span><text:span text:style-name="T116">vietimo, mokslo ir sporto ministras.<text:s/></text:span><text:span text:style-name="T117">Detalias kompetencijų vertinimo taisykles, suderinusi su  Š</text:span><text:span text:style-name="T118">vietimo, mokslo ir sporto ministru,<text:s/></text:span><text:span text:style-name="T119">nustato Lietuvos statybininkų asociacija</text:span><text:span text:style-name="T120">.</text:span></text:p>
      <text:p text:style-name="P121"><text:span text:style-name="T122">6</text:span><text:span text:style-name="T123">. Lietuvos statybininkų asociacija, įvertinusi ypatingojo statinio<text:s/></text:span><text:span text:style-name="T124">rangovo d</text:span><text:span text:style-name="T125">arbuotojo kompetencijas, išduoda darbuotojui tai patvirtinantį dokumentą - Statybininko kortelę.<text:s/></text:span></text:p>
      <text:p text:style-name="P126"><text:span text:style-name="T127">7</text:span><text:span text:style-name="T128">.<text:s/></text:span><text:span text:style-name="T129">S</text:span><text:span text:style-name="T130">tatybininko kortelę ir duomenis apie šio straipsnio 1 ir 2 dalyse numatytas darbuotojo kompetencijas rangovas privalo pateikti atitinkamoms<text:s/></text:span><text:span text:style-name="T131">valstybinės priežiūros bei kontrolės institucijoms jų nurodymu, taip pat statytojui (užsakovui) jo pageidavimu.</text:span></text:p>
      <text:p text:style-name="P132"><text:span text:style-name="T133">8</text:span><text:span text:style-name="T134">. Fizinių asmenų asmens duomenys tvarkomi, naudojami bei jų saugumas užtikrinamas vadovaujantis 2016 m. balandžio 27 d. Europos Parlamento<text:s/></text:span><text:span text:style-name="T135">ir Tarybos reglamentu (ES) 2016/679 dėl fizinių asmenų apsaugos tvarkant asmens duomenis ir dėl laisvo tokių duomenų judėjimo ir kuriuo panaikinama Direktyva 95/46/EB (Bendrasis duomenų apsaugos reglamentas) ir Lietuvos Respublikos asmens duomenų teisinės<text:s/></text:span><text:span text:style-name="T136">apsaugos įstatymu.</text:span></text:p>
      <text:p text:style-name="P137"><text:span text:style-name="T138">9</text:span><text:span text:style-name="T139">. Asmuo, pageidaujantis gauti<text:s/></text:span><text:span text:style-name="T140">šiame straipsnyje<text:s/></text:span><text:span text:style-name="T141">numatytas kompetencijų vertinimo paslaugas, už šias paslaugas turi sumokėti<text:s/></text:span><text:span text:style-name="T142">Lietuvos statybininkų</text:span><text:span text:style-name="T143"><text:s/>asociacijai Švietimo, mokslo ir sporto ministro nustatytą įmoką. Nustatant įmokos dydį</text:span><text:span text:style-name="T144">, turi būti laikomasi nuostatos, kad jis turi padengti ekonomiškai pagrįstas paslaugos teikimo sąnaudas ir užtikrinti pajamas, reikalingas šių paslaugų plėtrai ir kokybės gerinimui, atsižvelgiant į paslaugų poreikį šalies rinkoje, infliaciją, kitus ekonomi</text:span><text:span text:style-name="T145">nius, finansinius veiksnius. Teikiamų paslaugų sąnaudos nustatomos pagal šių paslaugų ataskaitinius metinius duomenis ir argumentuotas išlaidas. Įmoką už paslaugas nustatant pirmą kartą, šios paslaugos teikimo sąnaudos nustatomos lyginant jas su panašios p</text:span><text:span text:style-name="T146">aslaugos sąnaudomis.“</text:span></text:p>
      <text:p text:style-name="P147"/>
      <text:p text:style-name="P148"><text:span text:style-name="T149">4</text:span><text:span text:style-name="T150"> straipsnis. </text:span><text:span text:style-name="T151">Įstatymo papildymas 18</text:span><text:span text:style-name="T152">2</text:span><text:span text:style-name="T153"> straipsniu</text:span></text:p>
      <text:p text:style-name="P154"/>
      <text:p text:style-name="P155"><text:span text:style-name="T156">Papildyti Įstatymą 18</text:span><text:span text:style-name="T157">2</text:span><text:span text:style-name="T158"> straipsniu:</text:span></text:p>
      <text:p text:style-name="P159"/>
      <text:p text:style-name="P160"><text:span text:style-name="T161">„</text:span><text:span text:style-name="T162">18</text:span><text:span text:style-name="T163">2</text:span><text:span text:style-name="T164"> straipsnis. </text:span><text:span text:style-name="T165">Statybvietėje esančių<text:s/></text:span><text:span text:style-name="T166">asmenų buvimo statybvietėje laiko<text:s/></text:span><text:span text:style-name="T167">apskaita</text:span></text:p>
      <text:p text:style-name="P168"/>
      <text:p text:style-name="P169"><text:span text:style-name="T170">1</text:span><text:span text:style-name="T171">. Rangovas privalo vesti s</text:span><text:span text:style-name="T172">tatybvietėje esančių<text:s/></text:span><text:span text:style-name="T173">asmenų buvimo statybvietėje laiko<text:s/></text:span><text:span text:style-name="T174">apskaitą (toliau – laiko apskaita) tais atvejais, kai statybos darbams yra išduotas statybą leidžiantis dokumentas, numatytas šio įstatymo 27 straipsnio 1 dalies 1, 2, 3, 4, 5 ir 7 punktuose.<text:s/></text:span></text:p>
      <text:p text:style-name="P175"><text:span text:style-name="T176">2</text:span><text:span text:style-name="T177">. J</text:span><text:span text:style-name="T178">eigu rangovas pasitelkė subrangovus, jis<text:s/></text:span><text:span text:style-name="T179">privalo vesti s</text:span><text:span text:style-name="T180">tatybvietėje esančių<text:s/></text:span><text:span text:style-name="T181">subrangovų darbuotojų ir subrangovų (kai subrangovas yra fizinis asmuo) buvimo statybvietėje laiko<text:s/></text:span><text:span text:style-name="T182">apskaitą.</text:span></text:p>
      <text:p text:style-name="P183"><text:span text:style-name="T184">3</text:span><text:span text:style-name="T185">. Jeigu statytojas (užsakovas) pasitelkė kelis rangovus atskiriem</text:span><text:span text:style-name="T186">s darbams atlikti, tokiu atveju kiekvienas rangovas laiko apskaitą veda savarankiškai</text:span><text:span text:style-name="T187"><text:s/>rangovo buvimo statybvietėje metu</text:span><text:span text:style-name="T188">.</text:span></text:p>
      <text:p text:style-name="P189"><text:span text:style-name="T190">4</text:span><text:span text:style-name="T191">.<text:s/></text:span><text:span text:style-name="T192">L</text:span><text:span text:style-name="T193">aiko<text:s/></text:span><text:span text:style-name="T194">apskaitos duomenis rangovai teikia Lietuvos statybininkų asociacijai. Lietuvos statybininkų asociacija tvarko</text:span><text:span text:style-name="T195"><text:s/>l</text:span><text:span text:style-name="T196">aiko<text:s/></text:span><text:span text:style-name="T197">apskai</text:span><text:span text:style-name="T198">tos duomenis ir teikia juos<text:s/></text:span><text:span text:style-name="T199">valstybinės priežiūros bei kontrolės institucijoms jų nurodymu. Tvarkant ir teikiant duomenis turi būti užtikrinama, kad duomenys nebūtų neteisėtai sunaikinti ar pakeisti, sugadinti, neteisėtai pasisavinti, paskelbti, pateikti<text:s/></text:span><text:span text:style-name="T200">ar kitaip panaudoti.</text:span></text:p>
      <text:p text:style-name="P201"><text:span text:style-name="T202">5</text:span><text:span text:style-name="T203">.<text:s/></text:span><text:span text:style-name="T204">Laiko apskaita vedama ir duomenys teikiami<text:s/></text:span><text:span text:style-name="T205">elektroninėmis priemonėmis. Laiko a</text:span><text:span text:style-name="T206">pskaitos vedimo ir duomenų teikimo tvarką nustato S</text:span><text:span text:style-name="T207">ocialinės apsaugos ir darbo ministras.<text:s/></text:span><text:span text:style-name="T208">Detalias laiko apskaitos vedimo ir duomenų teikimo taisykles</text:span><text:span text:style-name="T209">, suderinusi su S</text:span><text:span text:style-name="T210">ocialinės apsaugos ir<text:s/></text:span><text:soft-page-break/><text:span text:style-name="T211">darbo ministru,<text:s/></text:span><text:span text:style-name="T212">nustato Lietuvos statybininkų asociacija</text:span><text:span text:style-name="T213">.</text:span><text:span text:style-name="T214"><text:s/></text:span><text:span text:style-name="T215">Duomenų tvarkymo ir teikimo valstybinės priežiūros bei kontrolės institucijoms<text:s/></text:span><text:span text:style-name="T216">reikalavimus nustato S</text:span><text:span text:style-name="T217">ocialinės apsaugos ir darbo ministras.</text:span></text:p>
      <text:p text:style-name="P218"><text:span text:style-name="T219">6</text:span><text:span text:style-name="T220">. Rangovas, pa</text:span><text:span text:style-name="T221">geidaujantis gauti šiame straipsnyje numatytas<text:s/></text:span><text:span text:style-name="T222">l</text:span><text:span text:style-name="T223">aiko<text:s/></text:span><text:span text:style-name="T224">apskaitos duomenų tvarkymo<text:s/></text:span><text:span text:style-name="T225">paslaugas, už šias paslaugas turi sumokėti<text:s/></text:span><text:span text:style-name="T226">Lietuvos statybininkų</text:span><text:span text:style-name="T227"><text:s/>asociacijai Socialinės apsaugos ir darbo ministro nustatytą įmoką. Nustatant įmokos dydį, turi būti laikomasi n</text:span><text:span text:style-name="T228">uostatos, kad jis turi padengti ekonomiškai pagrįstas paslaugos teikimo sąnaudas ir užtikrinti pajamas, reikalingas šių paslaugų plėtrai ir kokybės gerinimui, atsižvelgiant į paslaugų poreikį šalies rinkoje, infliaciją, kitus ekonominius, finansinius veiks</text:span><text:span text:style-name="T229">nius. Teikiamų paslaugų sąnaudos nustatomos pagal šių paslaugų ataskaitinius metinius duomenis ir argumentuotas išlaidas. Įmoką už paslaugas nustatant pirmą kartą, šios paslaugos teikimo sąnaudos nustatomos lyginant jas su panašios paslaugos sąnaudomis.“</text:span></text:p>
      <text:p text:style-name="P230"/>
      <text:p text:style-name="P231"><text:span text:style-name="T232">5</text:span><text:span text:style-name="T233"> straipsnis. </text:span><text:span text:style-name="T234">Įstatymo įsigaliojimas ir įgyvendinimas</text:span></text:p>
      <text:p text:style-name="P235"/>
      <text:p text:style-name="P236"><text:span text:style-name="T237">1</text:span><text:span text:style-name="T238">. Šio įstatymo 1 straipsnis, 2 straipsnio 2 dalis ir 4 straipsnis įsigalioja 2020 m. gegužės 1 d.</text:span></text:p>
      <text:p text:style-name="P239"><text:span text:style-name="T240">2</text:span><text:span text:style-name="T241">. Šio įstatymo 2 straipsnio 1 dalis ir 3 straipsnis įsigalioja 2021 m. sausio 1 d</text:span><text:span text:style-name="T242">.</text:span></text:p>
      <text:p text:style-name="P243"><text:span text:style-name="T244">3</text:span><text:span text:style-name="T245">. S</text:span><text:span text:style-name="T246">ocialinės apsaugos ir darbo ministras<text:s/></text:span><text:span text:style-name="T247">iki 2020 m. kovo 1 d. priima šio įstatymo įgyvendinamuosius teisės aktus.</text:span></text:p>
      <text:p text:style-name="P248"><text:span text:style-name="T249">4</text:span><text:span text:style-name="T250">. Š</text:span><text:span text:style-name="T251">vietimo, mokslo ir sporto ministras<text:s/></text:span><text:span text:style-name="T252">iki 2020 m. kovo 1 d. priima šio įstatymo įgyvendinamuosius teisės aktus.</text:span></text:p>
      <text:p text:style-name="P253"/>
      <text:p text:style-name="P254"><text:span text:style-name="T255">Skelbiu šį<text:s/></text:span><text:span text:style-name="T256">Lietuvos Respublikos Seimo priimtą įstatymą.</text:span></text:p>
      <text:p text:style-name="P257"/>
      <text:p text:style-name="Normal"><text:span text:style-name="T258">Respublikos Prezidentas</text:span><text:span text:style-name="T259"><text:s/></text:span></text:p>
      <text:p text:style-name="P260"/>
      <text:p text:style-name="P261"/>
      <text:p text:style-name="P262"/>
      <text:p text:style-name="P263"/>
      <text:p text:style-name="P264"><text:span text:style-name="T265">Teikia</text:span></text:p>
      <text:p text:style-name="P266"/>
      <text:p text:style-name="P267">Seimo nariai <text:s text:c="7"/></text:p>
      <text:p text:style-name="P268"/>
      <text:p text:style-name="P269"><text:span text:style-name="T270">1</text:span><text:span text:style-name="T271">.</text:span><text:span text:style-name="T272"><text:tab/>Algirdas Butkevičius <text:s text:c="4"/></text:span></text:p>
      <text:p text:style-name="P273"><text:span text:style-name="T274">2</text:span><text:span text:style-name="T275">.</text:span><text:span text:style-name="T276"><text:tab/>Gediminas Kirkilas <text:s text:c="2"/></text:span></text:p>
      <text:p text:style-name="P277"><text:span text:style-name="T278">3</text:span><text:span text:style-name="T279">.</text:span><text:span text:style-name="T280"><text:tab/>Rimantas Sinkevičius</text:span></text:p>
      <text:p text:style-name="P281"><text:span text:style-name="T282">4</text:span><text:span text:style-name="T283">.</text:span><text:span text:style-name="T284"><text:tab/>Jonas Varkalys <text:s text:c="4"/></text:span></text:p>
      <text:p text:style-name="P285"><text:span text:style-name="T286">5</text:span><text:span text:style-name="T287">.</text:span><text:span text:style-name="T288"><text:tab/>Simonas Gentvilas<text:s/></text:span></text:p>
      <text:p text:style-name="P289"><text:span text:style-name="T290">6</text:span><text:span text:style-name="T291">.</text:span><text:span text:style-name="T292"><text:tab/></text:span><text:span text:style-name="T293">Jonas Liesys</text:span></text:p>
      <text:p text:style-name="P294"><text:span text:style-name="T295">7</text:span><text:span text:style-name="T296">.</text:span><text:span text:style-name="T297"><text:tab/>Jurgis Razma</text:span></text:p>
      <text:p text:style-name="P298"><text:span text:style-name="T299">8</text:span><text:span text:style-name="T300">.</text:span><text:span text:style-name="T301"><text:tab/>Valentina Bukauskas<text:s/></text:span></text:p>
      <text:p text:style-name="P302"><text:span text:style-name="T303">9</text:span><text:span text:style-name="T304">.</text:span><text:span text:style-name="T305"><text:tab/>Vytautas Kamblevičius<text:s/></text:span></text:p>
      <text:p text:style-name="P306"><text:span text:style-name="T307">10</text:span><text:span text:style-name="T308">.</text:span><text:span text:style-name="T309"><text:tab/>Rimas Andrikis<text:s/></text:span></text:p>
      <text:p text:style-name="P310"><text:span text:style-name="T311">11</text:span><text:span text:style-name="T312">.</text:span><text:span text:style-name="T313"><text:tab/>Kęstutis Bartkevičius</text:span></text:p>
      <text:p text:style-name="P314"><text:span text:style-name="T315">12</text:span><text:span text:style-name="T316">.</text:span><text:span text:style-name="T317"><text:tab/></text:span><text:span text:style-name="T318">Audronė Jankuvienė <text:s text:c="94"/></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9-10-16T07:16:00Z</meta:creation-date>
    <dc:date>2019-10-16T07:16:00Z</dc:date>
    <meta:template xlink:href="Normal.dotm" xlink:type="simple"/>
    <meta:editing-cycles>2</meta:editing-cycles>
    <meta:editing-duration>PT0S</meta:editing-duration>
    <meta:document-statistic meta:page-count="3" meta:paragraph-count="351" meta:word-count="1094" meta:character-count="8088" meta:row-count="524" meta:non-whitespace-character-count="7345"/>
  </office:meta>
</office:document-meta>
</file>