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line-height="150%" fo:margin-right="0.1277in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833in"/>
    </style:style>
    <style:style style:name="P34" style:parent-style-name="Normal" style:family="paragraph">
      <style:paragraph-properties fo:text-align="justify" fo:line-height="150%" fo:margin-right="0.1277in" fo:text-indent="0.865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margin-right="0.1277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>SPRENDIMAS</text:p>
      <text:p text:style-name="P15">DĖL PASTATO ir kiemo statinių PRIENUOSE, KRANTO G. 8,<text:s/></text:p>
      <text:p text:style-name="P16">NUOMOS NE KONKURSO BŪDU</text:p>
      <text:p text:style-name="P17"/>
      <text:p text:style-name="P18"><text:span text:style-name="T19">2017<text:s/></text:span><text:span text:style-name="T20">m. <text:s/>kovo 2</text:span><text:span text:style-name="T21"><text:s/></text:span><text:span text:style-name="T22">d</text:span><text:span text:style-name="T23">. N</text:span><text:span text:style-name="T24">r</text:span><text:span text:style-name="T25">. (1.3)-T1-55</text:span></text:p>
      <text:p text:style-name="P26">Prienai</text:p>
      <text:p text:style-name="P27"/>
      <text:p text:style-name="P28"/>
      <text:p text:style-name="P29">Vadovaudamasi Lietuvos Respublikos valstybės ir savivaldybių turto valdymo, naudojimo ir disponavimo juo įstatymo 12 straipsnio 1 dalimi, 15 straipsnio 8 dalimi, Lietuvos Respublikos vietos savivaldos įstatymo 16 straipsnio 2 dalies 26 punktu,<text:s/><text:span text:style-name="T30">Prienų rajon</text:span><text:span text:style-name="T31">o savivaldybei nuosavybės teise priklausančio turto valdymo, naudojimo ir disponavimo juo tvarkos aprašo, patvirtinto Prienų rajono savivaldybės tarybos 2017 m. vasario 15 d. sprendimu Nr. T3-12 „Dėl Prienų rajono savivaldybei nuosavybės teise priklausanči</text:span><text:span text:style-name="T32">o turto valdymo, naudojimo ir disponavimo juo tvarkos aprašo ir Prienų rajono savivaldybės materialiojo turto viešo nuomos konkurso organizavimo taisyklių patvirtinimo“, V skyriaus nuostatomis</text:span>, Prienų rajono savivaldybės taryba<text:s/><text:span text:style-name="T33">nusprendžia:</text:span></text:p>
      <text:p text:style-name="P34"><text:span text:style-name="T35">1</text:span><text:span text:style-name="T36">. Išnuomoti<text:s/></text:span><text:span text:style-name="T37">ne</text:span><text:s/>konkurso būdu Prienų rajono savivaldybei nuosavybės teise priklausantį pastatą kartu su kiemo statiniais, esančius Prienuose, Kranto g. 8 (nekilnojamojo daikto kadastro duomenų byloje Nr. 69/904 pastatas pažymėtas plane – 3V3p, unikalus numeris – 4400-1277-0994, bendras plotas – 1328,06 kv. m, statybos pradžios metai – 1925, statybos pabaigos metai – 1984, registro įrašo Nr. 20/175822, tikroji vertė – 225 000 Eur).</text:p>
      <text:p text:style-name="P38">2. Patvirtinti<text:s/><text:span text:style-name="T39">nuomos ne konkurso būdu sąlygų ir reikalavimų aprašą (pridedama).</text:span></text:p>
      <text:p text:style-name="P40">3. Pavesti Prienų rajono savivaldybės administracijos direktoriui teisės aktų nustatyta tvarka organizuoti sprendimo 1 punkte nurodyto pastato ir kiemo statinių nuomą ne konkurso būdu.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3-03T07:36:00Z</meta:creation-date>
    <dc:date>2017-03-03T07:36:00Z</dc:date>
    <meta:print-date>2017-02-28T07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2" meta:character-count="1775" meta:row-count="37" meta:non-whitespace-character-count="1558"/>
  </office:meta>
</office:document-meta>
</file>