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margin-top="0.0694in" fo:margin-bottom="0.0694in" fo:line-height="150%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2.6576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60" style:family="table">
      <style:table-properties style:width="6.4972in" fo:margin-left="-0.0236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style:font-weight-complex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/>
      <text:p text:style-name="P17"/>
      <text:p text:style-name="P18"/>
      <text:p text:style-name="P19"><text:span text:style-name="T20">NUTARIMAS</text:span></text:p>
      <text:p text:style-name="P21">DĖL LIETUVOS RESPUBLIKOS SEIMO 2016 M. gruodžio<text:s/>1<text:s/>D. NUTARIMO<text:s/><text:line-break/>NR. XIII-60<text:s/>„DĖL LIETUVOS RESPUBLIKOS SEIMO<text:s/>I (rudens) SESIJOS DARBŲ PROGRAMOS“ PAKEITIMO</text:p>
      <text:p text:style-name="P22"/>
      <text:p text:style-name="P23">2017<text:s/>m. <text:s text:c="21"/>d. Nr.<text:s/></text:p>
      <text:p text:style-name="P24">Vilnius</text:p>
      <text:p text:style-name="P25"/>
      <text:p text:style-name="P26"/>
      <text:section text:name="Sect1" text:style-name="S1">
        <text:p text:style-name="P27"/>
        <text:p text:style-name="P28"/>
        <text:p text:style-name="P29"/>
        <text:p text:style-name="P30">Lietuvos Respublikos Seimas n u t a r i a: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pildyti Lietuvos R</text:span><text:span text:style-name="T37">espublikos Seimo 2016 m. gruodžio</text:span><text:span text:style-name="T38"><text:s/>1 d. nutarimu Nr. XII</text:span><text:span text:style-name="T39">I-</text:span><text:span text:style-name="T40">60</text:span><text:span text:style-name="T41"><text:s/>„Dėl</text:span><text:span text:style-name="T42"><text:s/>Lietuvos Respublikos Seimo I (rudens</text:span><text:span text:style-name="T43">) sesijos darbų programos“ patvirtintos<text:s/></text:span><text:span text:style-name="T44">Lietuvos Respublikos Seimo<text:s/></text:span><text:span text:style-name="T45">I</text:span><text:span text:style-name="T46"><text:s/>(rudens</text:span><text:span text:style-name="T47">) sesijos darbų</text:span><text:span text:style-name="T48"><text:s/>programos I</text:span><text:span text:style-name="T49">I</text:span><text:span text:style-name="T50">I</text:span><text:span text:style-name="T51"><text:s/>skyrių</text:span><text:span text:style-name="T52"><text:s/></text:span><text:span text:style-name="T53">,,</text:span><text:span text:style-name="T54">Lietuvos Respublikos Seimo frakcijų ir Lietuvos Respublikos Seimo narių s</text:span><text:span text:style-name="T55">iūlomi teisės aktų projektai“ 46</text:span><text:span text:style-name="T56"><text:s/>p</text:span><text:span text:style-name="T57">unktu</text:span><text:span text:style-name="T58">:</text:span></text:p>
        <text:p text:style-name="P59"/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P68">„46.</text:p>
            </table:table-cell>
            <table:table-cell table:style-name="TableCell69">
              <text:p text:style-name="P70">XIIIP-271</text:p>
              <text:p text:style-name="P71"/>
            </table:table-cell>
            <table:table-cell table:style-name="TableCell72">
              <text:p text:style-name="Normal"><text:span text:style-name="T73">Paramos būstui įsigyti ar išsinuomoti įstatymo Nr. XII-1215 20 straipsnio pakeitimo įstatymas</text:span></text:p>
            </table:table-cell>
            <table:table-cell table:style-name="TableCell74">
              <text:p text:style-name="P75"><text:span text:style-name="T76">Seimo nariai</text:span></text:p>
            </table:table-cell>
            <table:table-cell table:style-name="TableCell77">
              <text:p text:style-name="P78"><text:span text:style-name="T79">Seimo nariai</text:span><text:span text:style-name="T80">“</text:span></text:p>
            </table:table-cell>
          </table:table-row>
        </table:table>
        <text:p text:style-name="P81"/>
        <text:p text:style-name="P82"/>
        <text:p text:style-name="P83">Seimo Pirmininkas<text:span text:style-name="T84"><text:tab/></text:span></text:p>
        <text:p text:style-name="Normal"/>
        <text:p text:style-name="P85"/>
        <text:p text:style-name="P86">Teikia: Seimo<text:s/>narys<text:s/>Algirdas Sysas<text:s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YDENKO Ieva</meta:initial-creator>
    <dc:creator>adlibuser</dc:creator>
    <meta:creation-date>2017-01-05T11:34:00Z</meta:creation-date>
    <dc:date>2017-01-05T11:34:00Z</dc:date>
    <meta:print-date>2016-12-19T12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3" meta:character-count="840" meta:row-count="35" meta:non-whitespace-character-count="748"/>
  </office:meta>
</office:document-meta>
</file>