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margin-right="0.6881in"/>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indent="3.4444in"/>
    </style:style>
    <style:style style:name="T76" style:parent-style-name="DefaultParagraphFont" style:family="text">
      <style:text-properties style:font-size-complex="12pt"/>
    </style:style>
    <style:style style:name="P77" style:parent-style-name="Normal" style:family="paragraph">
      <style:paragraph-properties fo:text-indent="3.4444in"/>
      <style:text-properties style:font-size-complex="12pt"/>
    </style:style>
    <style:style style:name="P78" style:parent-style-name="Normal" style:family="paragraph">
      <style:paragraph-properties fo:text-indent="3.4444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keep-with-next="always" fo:text-align="center" fo:margin-right="0.6881in"/>
    </style:style>
    <style:style style:name="T82" style:parent-style-name="DefaultParagraphFont" style:family="text">
      <style:text-properties style:font-name-asian="Arial Unicode MS" fo:font-weight="bold" style:font-weight-asian="bold" fo:text-transform="uppercase"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fo:margin-right="0.6881in">
        <style:tab-stops>
          <style:tab-stop style:type="left" style:position="3.5437in"/>
        </style:tab-stops>
      </style:paragraph-properties>
    </style:style>
    <style:style style:name="T86" style:parent-style-name="DefaultParagraphFont" style:family="text">
      <style:text-properties style:font-name-asian="Arial Unicode MS" fo:font-weight="bold" style:font-weight-asian="bold" fo:text-transform="uppercase" style:font-size-complex="12pt"/>
    </style:style>
    <style:style style:name="T87" style:parent-style-name="DefaultParagraphFont" style:family="text">
      <style:text-properties style:font-name-asian="Arial Unicode MS" fo:font-weight="bold" style:font-weight-asian="bold" fo:text-transform="uppercase" style:font-size-complex="12pt"/>
    </style:style>
    <style:style style:name="P88" style:parent-style-name="Normal" style:family="paragraph">
      <style:paragraph-properties fo:keep-with-next="always" fo:text-align="center" fo:margin-right="0.6881in"/>
    </style:style>
    <style:style style:name="T89" style:parent-style-name="DefaultParagraphFont" style:family="text">
      <style:text-properties style:font-name-asian="Arial Unicode MS" fo:font-weight="bold" style:font-weight-asian="bold" fo:text-transform="uppercase"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margin-right="0.6881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6881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6881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6881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6881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6881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6881in"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6881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6881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6881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6881in"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margin-right="0.6881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6881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6881in" fo:text-indent="0.3937in"/>
    </style:style>
    <style:style style:name="P164" style:parent-style-name="Normal" style:family="paragraph">
      <style:paragraph-properties fo:text-align="justify" fo:margin-right="0.6881in" fo:text-indent="0.3937in"/>
    </style:style>
    <style:style style:name="P165" style:parent-style-name="Normal" style:family="paragraph">
      <style:paragraph-properties fo:text-align="justify" fo:margin-right="0.6881in" fo:text-indent="0.5in"/>
    </style:style>
    <style:style style:name="P166" style:parent-style-name="Normal" style:family="paragraph">
      <style:paragraph-properties fo:keep-with-next="always" fo:text-align="center" fo:margin-right="0.6881in"/>
    </style:style>
    <style:style style:name="T167" style:parent-style-name="DefaultParagraphFont" style:family="text">
      <style:text-properties style:font-name-asian="Arial Unicode MS" fo:font-weight="bold" style:font-weight-asian="bold" fo:text-transform="uppercase" style:font-size-complex="12pt"/>
    </style:style>
    <style:style style:name="T168" style:parent-style-name="DefaultParagraphFont" style:family="text">
      <style:text-properties style:font-name-asian="Arial Unicode MS" fo:font-weight="bold" style:font-weight-asian="bold" fo:text-transform="uppercase" style:font-size-complex="12pt"/>
    </style:style>
    <style:style style:name="P169" style:parent-style-name="Normal" style:family="paragraph">
      <style:paragraph-properties fo:keep-with-next="always" fo:text-align="center" fo:margin-right="0.6881in"/>
    </style:style>
    <style:style style:name="T170" style:parent-style-name="DefaultParagraphFont" style:family="text">
      <style:text-properties style:font-name-asian="Arial Unicode MS" fo:font-weight="bold" style:font-weight-asian="bold" fo:text-transform="uppercase" style:font-size-complex="12pt"/>
    </style:style>
    <style:style style:name="P171" style:parent-style-name="Normal" style:family="paragraph">
      <style:paragraph-properties fo:text-align="justify" fo:margin-right="0.6881in" fo:text-indent="0.3937in"/>
      <style:text-properties style:font-size-complex="12pt"/>
    </style:style>
    <style:style style:name="P172" style:parent-style-name="Normal" style:family="paragraph">
      <style:paragraph-properties fo:text-align="justify" fo:margin-right="0.6881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margin-right="0.6881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6881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6881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6881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688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6881in" fo:text-indent="0.3937in"/>
    </style:style>
    <style:style style:name="P199" style:parent-style-name="Normal" style:family="paragraph">
      <style:paragraph-properties fo:text-align="justify" fo:margin-right="0.6881in" fo:text-indent="0.5909in"/>
    </style:style>
    <style:style style:name="P200" style:parent-style-name="Normal" style:family="paragraph">
      <style:paragraph-properties fo:keep-with-next="always" fo:text-align="center" fo:margin-right="0.6881in"/>
    </style:style>
    <style:style style:name="T201" style:parent-style-name="DefaultParagraphFont" style:family="text">
      <style:text-properties style:font-name-asian="Arial Unicode MS" fo:font-weight="bold" style:font-weight-asian="bold" fo:text-transform="uppercase" style:font-size-complex="12pt"/>
    </style:style>
    <style:style style:name="T202" style:parent-style-name="DefaultParagraphFont" style:family="text">
      <style:text-properties style:font-name-asian="Arial Unicode MS" fo:font-weight="bold" style:font-weight-asian="bold" fo:text-transform="uppercase" style:font-size-complex="12pt"/>
    </style:style>
    <style:style style:name="P203" style:parent-style-name="Normal" style:family="paragraph">
      <style:paragraph-properties fo:keep-with-next="always" fo:text-align="center" fo:margin-right="0.6881in"/>
    </style:style>
    <style:style style:name="T204" style:parent-style-name="DefaultParagraphFont" style:family="text">
      <style:text-properties style:font-name-asian="Arial Unicode MS" fo:font-weight="bold" style:font-weight-asian="bold" fo:text-transform="uppercase"/>
    </style:style>
    <style:style style:name="P205" style:parent-style-name="Normal" style:family="paragraph">
      <style:paragraph-properties fo:text-align="justify" fo:margin-right="0.6881in" fo:text-indent="0.3937in"/>
    </style:style>
    <style:style style:name="P206" style:parent-style-name="Normal" style:family="paragraph">
      <style:paragraph-properties fo:text-align="justify" fo:margin-right="0.6881in" fo:text-indent="0.3937in"/>
    </style:style>
    <style:style style:name="P207" style:parent-style-name="Normal" style:family="paragraph">
      <style:paragraph-properties fo:text-align="justify" fo:margin-right="0.6881in" fo:text-indent="0.3937in"/>
    </style:style>
    <style:style style:name="P208" style:parent-style-name="Normal" style:family="paragraph">
      <style:paragraph-properties fo:text-align="justify" fo:margin-right="0.6881in" fo:text-indent="0.3937in"/>
    </style:style>
    <style:style style:name="P209" style:parent-style-name="Normal" style:family="paragraph">
      <style:paragraph-properties fo:text-align="justify" fo:margin-right="0.6881in" fo:text-indent="0.3937in"/>
    </style:style>
    <style:style style:name="P210" style:parent-style-name="Normal" style:family="paragraph">
      <style:paragraph-properties fo:text-align="justify" fo:margin-right="0.6881in" fo:text-indent="0.3937in"/>
    </style:style>
    <style:style style:name="P211" style:parent-style-name="Normal" style:family="paragraph">
      <style:paragraph-properties fo:text-align="justify" fo:margin-right="0.6881in" fo:text-indent="0.3937in"/>
    </style:style>
    <style:style style:name="P212" style:parent-style-name="Normal" style:family="paragraph">
      <style:paragraph-properties fo:text-align="justify" fo:margin-right="0.6881in" fo:text-indent="0.3937in"/>
    </style:style>
    <style:style style:name="P213" style:parent-style-name="Normal" style:family="paragraph">
      <style:paragraph-properties fo:text-align="justify" fo:margin-right="0.6881in" fo:text-indent="0.3937in"/>
    </style:style>
    <style:style style:name="P214" style:parent-style-name="Normal" style:family="paragraph">
      <style:paragraph-properties fo:text-align="justify" fo:margin-right="0.6881in" fo:text-indent="0.3937in"/>
    </style:style>
    <style:style style:name="P215" style:parent-style-name="Normal" style:family="paragraph">
      <style:paragraph-properties fo:text-align="justify" fo:margin-right="0.6881in" fo:text-indent="0.3937in"/>
    </style:style>
    <style:style style:name="P216" style:parent-style-name="Normal" style:family="paragraph">
      <style:paragraph-properties fo:text-align="justify" fo:margin-right="0.6881in" fo:text-indent="0.3937in"/>
    </style:style>
    <style:style style:name="P217" style:parent-style-name="Normal" style:family="paragraph">
      <style:paragraph-properties fo:text-align="justify" fo:margin-right="0.6881in" fo:text-indent="0.3937in"/>
    </style:style>
    <style:style style:name="P218" style:parent-style-name="Normal" style:family="paragraph">
      <style:paragraph-properties fo:text-align="justify" fo:margin-right="0.6881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6881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6881in"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6881in" fo:text-indent="0.3937in"/>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6881in" fo:text-indent="0.3937in"/>
    </style:style>
    <style:style style:name="P229" style:parent-style-name="Normal" style:family="paragraph">
      <style:paragraph-properties fo:text-align="justify" fo:margin-right="0.6881in" fo:text-indent="0.3937in"/>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6881in"/>
    </style:style>
    <style:style style:name="P232" style:parent-style-name="Normal" style:family="paragraph">
      <style:paragraph-properties fo:keep-with-next="always" fo:text-align="center" fo:margin-right="0.6881in"/>
    </style:style>
    <style:style style:name="T233" style:parent-style-name="DefaultParagraphFont" style:family="text">
      <style:text-properties style:font-name-asian="Arial Unicode MS" fo:font-weight="bold" style:font-weight-asian="bold"/>
    </style:style>
    <style:style style:name="T234" style:parent-style-name="DefaultParagraphFont" style:family="text">
      <style:text-properties style:font-name-asian="Arial Unicode MS" fo:font-weight="bold" style:font-weight-asian="bold"/>
    </style:style>
    <style:style style:name="T235" style:parent-style-name="DefaultParagraphFont" style:family="text">
      <style:text-properties style:font-name-asian="Arial Unicode MS" fo:font-weight="bold" style:font-weight-asian="bold"/>
    </style:style>
    <style:style style:name="P236" style:parent-style-name="Normal" style:family="paragraph">
      <style:paragraph-properties fo:keep-with-next="always" fo:text-align="center" fo:margin-right="0.6881in"/>
    </style:style>
    <style:style style:name="T237" style:parent-style-name="DefaultParagraphFont" style:family="text">
      <style:text-properties style:font-name-asian="Arial Unicode MS" fo:font-weight="bold" style:font-weight-asian="bold"/>
    </style:style>
    <style:style style:name="P238" style:parent-style-name="Normal" style:family="paragraph">
      <style:paragraph-properties fo:text-align="justify" fo:margin-right="0.6881in" fo:text-indent="0.3937in"/>
      <style:text-properties fo:font-weight="bold" style:font-weight-asian="bold" style:font-size-complex="12pt"/>
    </style:style>
    <style:style style:name="P239" style:parent-style-name="Normal" style:family="paragraph">
      <style:paragraph-properties fo:text-align="justify" fo:margin-right="0.6881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6881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6881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6881in"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right="0.6881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6881in" fo:text-indent="0.3937in"/>
    </style:style>
    <style:style style:name="P261" style:parent-style-name="Normal" style:family="paragraph">
      <style:paragraph-properties fo:text-align="justify" fo:margin-right="0.6881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6881in" fo:text-indent="0.3937in"/>
    </style:style>
    <style:style style:name="P266" style:parent-style-name="Normal" style:family="paragraph">
      <style:paragraph-properties fo:text-align="justify" fo:margin-right="0.6881in"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6881in" fo:text-indent="0.3937in">
        <style:tab-stops>
          <style:tab-stop style:type="left" style:position="1.968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6881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6881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6881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6881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6881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6881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6881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6881in"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6881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6881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6881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6881in" fo:text-indent="0.3937in">
        <style:tab-stops>
          <style:tab-stop style:type="left" style:position="5.7097in"/>
        </style:tab-stops>
      </style:paragraph-properties>
    </style:style>
    <style:style style:name="P320" style:parent-style-name="Normal" style:family="paragraph">
      <style:paragraph-properties fo:text-align="justify" fo:margin-right="0.6881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6881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6881in" fo:text-indent="0.3937in"/>
    </style:style>
    <style:style style:name="P337" style:parent-style-name="Normal" style:family="paragraph">
      <style:paragraph-properties fo:keep-with-next="always" fo:text-align="center" fo:margin-right="0.6881in"/>
    </style:style>
    <style:style style:name="T338" style:parent-style-name="DefaultParagraphFont" style:family="text">
      <style:text-properties style:font-name-asian="Arial Unicode MS" fo:font-weight="bold" style:font-weight-asian="bold"/>
    </style:style>
    <style:style style:name="T339" style:parent-style-name="DefaultParagraphFont" style:family="text">
      <style:text-properties style:font-name-asian="Arial Unicode MS" fo:font-weight="bold" style:font-weight-asian="bold"/>
    </style:style>
    <style:style style:name="P340" style:parent-style-name="Normal" style:family="paragraph">
      <style:paragraph-properties fo:keep-with-next="always" fo:text-align="center" fo:margin-right="0.6881in"/>
    </style:style>
    <style:style style:name="T341" style:parent-style-name="DefaultParagraphFont" style:family="text">
      <style:text-properties style:font-name-asian="Arial Unicode MS" fo:font-weight="bold" style:font-weight-asian="bold"/>
    </style:style>
    <style:style style:name="P342" style:parent-style-name="Normal" style:family="paragraph">
      <style:paragraph-properties fo:text-align="justify" fo:margin-right="0.6881in" fo:text-indent="0.3937in"/>
      <style:text-properties style:font-size-complex="12pt"/>
    </style:style>
    <style:style style:name="P343" style:parent-style-name="Normal" style:family="paragraph">
      <style:paragraph-properties fo:text-align="justify" fo:margin-right="0.6881in" fo:text-indent="0.3937in">
        <style:tab-stops>
          <style:tab-stop style:type="left" style:position="4.7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6881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6881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6881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6881in" fo:text-indent="0.3937in"/>
    </style:style>
    <style:style style:name="P363" style:parent-style-name="Normal" style:family="paragraph">
      <style:paragraph-properties fo:text-align="center" fo:margin-right="0.6881in" fo:text-indent="0.3937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right="0.6881in" fo:text-indent="0.3937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right="0.6881in" fo:text-indent="0.3937in"/>
      <style:text-properties fo:font-weight="bold" style:font-weight-asian="bold" style:font-size-complex="12pt"/>
    </style:style>
    <style:style style:name="P370" style:parent-style-name="Normal" style:family="paragraph">
      <style:paragraph-properties fo:text-align="justify" fo:margin-right="0.6881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6881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6881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6881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6881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6881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margin-right="0.6881in"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6881in" fo:text-indent="0.3937in"/>
    </style:style>
    <style:style style:name="P414" style:parent-style-name="Normal" style:family="paragraph">
      <style:paragraph-properties fo:text-align="justify" fo:margin-right="0.6881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6881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6881in"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6881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6881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6881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6881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style:style>
    <style:style style:name="T450" style:parent-style-name="DefaultParagraphFont" style:family="text">
      <style:text-properties style:font-name-asian="Arial Unicode MS"/>
    </style:style>
    <style:style style:name="P451" style:parent-style-name="Normal" style:family="paragraph">
      <style:paragraph-properties fo:text-align="justify" fo:margin-right="0.6881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6881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0.25in" fo:margin-right="0.6881in" fo:text-indent="0.3937in">
        <style:tab-stops/>
      </style:paragraph-properties>
    </style:style>
    <style:style style:name="P460" style:parent-style-name="Normal" style:family="paragraph">
      <style:paragraph-properties fo:keep-with-next="always" fo:text-align="center" fo:margin-right="0.6881in"/>
    </style:style>
    <style:style style:name="T461" style:parent-style-name="DefaultParagraphFont" style:family="text">
      <style:text-properties style:font-name-asian="Arial Unicode MS" fo:font-weight="bold" style:font-weight-asian="bold"/>
    </style:style>
    <style:style style:name="T462" style:parent-style-name="DefaultParagraphFont" style:family="text">
      <style:text-properties style:font-name-asian="Arial Unicode MS" fo:font-weight="bold" style:font-weight-asian="bold"/>
    </style:style>
    <style:style style:name="P463" style:parent-style-name="Normal" style:family="paragraph">
      <style:paragraph-properties fo:keep-with-next="always" fo:text-align="center" fo:margin-right="0.6881in"/>
    </style:style>
    <style:style style:name="T464" style:parent-style-name="DefaultParagraphFont" style:family="text">
      <style:text-properties style:font-name-asian="Arial Unicode MS" fo:font-weight="bold" style:font-weight-asian="bold"/>
    </style:style>
    <style:style style:name="P465" style:parent-style-name="Normal" style:family="paragraph">
      <style:paragraph-properties fo:text-align="justify" fo:margin-right="0.6881in" fo:text-indent="0.3937in"/>
      <style:text-properties style:font-size-complex="12pt"/>
    </style:style>
    <style:style style:name="P466" style:parent-style-name="Normal" style:family="paragraph">
      <style:paragraph-properties fo:text-align="justify" fo:margin-right="0.6881in"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6881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6881in"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weight-complex="bold"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text-align="justify" fo:margin-right="0.6881in" fo:text-indent="0.3937in"/>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weight-complex="bold" style:font-size-complex="12pt" fo:background-color="#FFFFFF"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6881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6881in" fo:text-indent="0.3937in"/>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6881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6881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6881in" fo:text-indent="0.3937in"/>
    </style:style>
    <style:style style:name="T509" style:parent-style-name="DefaultParagraphFont" style:family="text">
      <style:text-properties style:font-weight-complex="bold" style:font-size-complex="12pt" fo:background-color="#FFFFFF"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6881in"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6881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6881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6881in"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6881in"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6881in" fo:text-indent="0.3937in"/>
    </style:style>
    <style:style style:name="P543" style:parent-style-name="Normal" style:family="paragraph">
      <style:paragraph-properties fo:keep-with-next="always" fo:text-align="center" fo:margin-right="0.6881in"/>
    </style:style>
    <style:style style:name="T544" style:parent-style-name="DefaultParagraphFont" style:family="text">
      <style:text-properties style:font-name-asian="Arial Unicode MS" fo:font-weight="bold" style:font-weight-asian="bold" fo:text-transform="uppercase"/>
    </style:style>
    <style:style style:name="T545" style:parent-style-name="DefaultParagraphFont" style:family="text">
      <style:text-properties style:font-name-asian="Arial Unicode MS" fo:font-weight="bold" style:font-weight-asian="bold" fo:text-transform="uppercase"/>
    </style:style>
    <style:style style:name="P546" style:parent-style-name="Normal" style:family="paragraph">
      <style:paragraph-properties fo:keep-with-next="always" fo:text-align="center" fo:margin-right="0.6881in"/>
    </style:style>
    <style:style style:name="T547" style:parent-style-name="DefaultParagraphFont" style:family="text">
      <style:text-properties style:font-name-asian="Arial Unicode MS" fo:font-weight="bold" style:font-weight-asian="bold" fo:text-transform="uppercase"/>
    </style:style>
    <style:style style:name="P548" style:parent-style-name="Normal" style:family="paragraph">
      <style:text-properties style:font-size-complex="12pt"/>
    </style:style>
    <style:style style:name="P549" style:parent-style-name="Normal" style:family="paragraph">
      <style:paragraph-properties fo:text-align="justify" fo:margin-right="0.6881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6881in" fo:text-indent="0.5909in"/>
    </style:style>
    <style:style style:name="P556" style:parent-style-name="Normal" style:family="paragraph">
      <style:paragraph-properties fo:keep-with-next="always" fo:text-align="center" fo:margin-right="0.6881in"/>
    </style:style>
    <style:style style:name="T557" style:parent-style-name="DefaultParagraphFont" style:family="text">
      <style:text-properties style:font-name-asian="Arial Unicode MS" fo:font-weight="bold" style:font-weight-asian="bold" fo:text-transform="uppercase" style:font-size-complex="12pt"/>
    </style:style>
    <style:style style:name="T558" style:parent-style-name="DefaultParagraphFont" style:family="text">
      <style:text-properties style:font-name-asian="Arial Unicode MS" fo:font-weight="bold" style:font-weight-asian="bold" fo:text-transform="uppercase" style:font-size-complex="12pt"/>
    </style:style>
    <style:style style:name="P559" style:parent-style-name="Normal" style:family="paragraph">
      <style:paragraph-properties fo:keep-with-next="always" fo:text-align="center" fo:margin-right="0.6881in"/>
    </style:style>
    <style:style style:name="T560" style:parent-style-name="DefaultParagraphFont" style:family="text">
      <style:text-properties style:font-name-asian="Arial Unicode MS" fo:font-weight="bold" style:font-weight-asian="bold" fo:text-transform="uppercase"/>
    </style:style>
    <style:style style:name="T561" style:parent-style-name="DefaultParagraphFont" style:family="text">
      <style:text-properties style:font-name-asian="Arial Unicode MS" fo:font-weight="bold" style:font-weight-asian="bold" fo:text-transform="uppercase" style:font-size-complex="12pt"/>
    </style:style>
    <style:style style:name="P562" style:parent-style-name="Normal" style:family="paragraph">
      <style:paragraph-properties fo:text-align="justify" fo:margin-right="0.6881in" fo:text-indent="0.5909in"/>
      <style:text-properties style:font-size-complex="12pt"/>
    </style:style>
    <style:style style:name="P563" style:parent-style-name="Normal" style:family="paragraph">
      <style:paragraph-properties fo:keep-with-next="always" fo:text-align="center" fo:margin-right="0.6881in"/>
    </style:style>
    <style:style style:name="T564" style:parent-style-name="DefaultParagraphFont" style:family="text">
      <style:text-properties style:font-name-asian="Arial Unicode MS" fo:font-weight="bold" style:font-weight-asian="bold"/>
    </style:style>
    <style:style style:name="T565" style:parent-style-name="DefaultParagraphFont" style:family="text">
      <style:text-properties style:font-name-asian="Arial Unicode MS" fo:font-weight="bold" style:font-weight-asian="bold"/>
    </style:style>
    <style:style style:name="P566" style:parent-style-name="Normal" style:family="paragraph">
      <style:paragraph-properties fo:keep-with-next="always" fo:text-align="center" fo:margin-right="0.6881in"/>
    </style:style>
    <style:style style:name="T567" style:parent-style-name="DefaultParagraphFont" style:family="text">
      <style:text-properties style:font-name-asian="Arial Unicode MS" fo:font-weight="bold" style:font-weight-asian="bold"/>
    </style:style>
    <style:style style:name="P568" style:parent-style-name="Normal" style:family="paragraph">
      <style:paragraph-properties fo:text-align="center" fo:margin-right="0.6881in" fo:text-indent="0.3937in"/>
      <style:text-properties fo:font-weight="bold" style:font-weight-asian="bold"/>
    </style:style>
    <style:style style:name="P569" style:parent-style-name="Normal" style:family="paragraph">
      <style:paragraph-properties fo:text-align="justify" fo:margin-right="0.6881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6881in"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6881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6881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6881in"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6881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6881in"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6881in"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6881in"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6881in"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6881in"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6881in" fo:text-indent="0.3937in"/>
    </style:style>
    <style:style style:name="P608" style:parent-style-name="Normal" style:family="paragraph">
      <style:paragraph-properties fo:text-align="justify" fo:margin-right="0.6881in"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6881in"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6881in"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6881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6881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6881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6881in" fo:text-indent="0.3937in"/>
    </style:style>
    <style:style style:name="P630" style:parent-style-name="Normal" style:family="paragraph">
      <style:paragraph-properties fo:keep-with-next="always" fo:text-align="center" fo:margin-right="0.6881in"/>
    </style:style>
    <style:style style:name="T631" style:parent-style-name="DefaultParagraphFont" style:family="text">
      <style:text-properties style:font-name-asian="Arial Unicode MS" fo:font-weight="bold" style:font-weight-asian="bold"/>
    </style:style>
    <style:style style:name="T632" style:parent-style-name="DefaultParagraphFont" style:family="text">
      <style:text-properties style:font-name-asian="Arial Unicode MS" fo:font-weight="bold" style:font-weight-asian="bold"/>
    </style:style>
    <style:style style:name="P633" style:parent-style-name="Normal" style:family="paragraph">
      <style:paragraph-properties fo:keep-with-next="always" fo:text-align="center" fo:margin-right="0.6881in"/>
    </style:style>
    <style:style style:name="T634" style:parent-style-name="DefaultParagraphFont" style:family="text">
      <style:text-properties style:font-name-asian="Arial Unicode MS" fo:font-weight="bold" style:font-weight-asian="bold"/>
    </style:style>
    <style:style style:name="P635" style:parent-style-name="Normal" style:family="paragraph">
      <style:paragraph-properties fo:text-align="justify" fo:margin-right="0.6881in" fo:text-indent="0.3937in"/>
      <style:text-properties style:font-size-complex="12pt"/>
    </style:style>
    <style:style style:name="P636" style:parent-style-name="Normal" style:family="paragraph">
      <style:paragraph-properties fo:text-align="justify" fo:margin-right="0.6881in"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6881in"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6881in"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6881in" fo:text-indent="0.3937in"/>
    </style:style>
    <style:style style:name="P648" style:parent-style-name="Normal" style:family="paragraph">
      <style:paragraph-properties fo:text-align="justify" fo:margin-right="0.6881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6881in"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6881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6881in"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6881in"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6881in"/>
    </style:style>
    <style:style style:name="P666" style:parent-style-name="Normal" style:family="paragraph">
      <style:paragraph-properties fo:keep-with-next="always" fo:text-align="center" fo:margin-right="0.6881in"/>
    </style:style>
    <style:style style:name="T667" style:parent-style-name="DefaultParagraphFont" style:family="text">
      <style:text-properties style:font-name-asian="Arial Unicode MS" fo:font-weight="bold" style:font-weight-asian="bold"/>
    </style:style>
    <style:style style:name="T668" style:parent-style-name="DefaultParagraphFont" style:family="text">
      <style:text-properties style:font-name-asian="Arial Unicode MS" fo:font-weight="bold" style:font-weight-asian="bold"/>
    </style:style>
    <style:style style:name="P669" style:parent-style-name="Normal" style:family="paragraph">
      <style:paragraph-properties fo:keep-with-next="always" fo:text-align="center" fo:margin-right="0.6881in"/>
    </style:style>
    <style:style style:name="T670" style:parent-style-name="DefaultParagraphFont" style:family="text">
      <style:text-properties style:font-name-asian="Arial Unicode MS" fo:font-weight="bold" style:font-weight-asian="bold"/>
    </style:style>
    <style:style style:name="P671" style:parent-style-name="Normal" style:family="paragraph">
      <style:paragraph-properties fo:text-align="center" fo:margin-right="0.6881in" fo:text-indent="0.3937in"/>
      <style:text-properties fo:font-weight="bold" style:font-weight-asian="bold" style:font-size-complex="12pt"/>
    </style:style>
    <style:style style:name="P672" style:parent-style-name="Normal" style:family="paragraph">
      <style:paragraph-properties fo:text-align="justify" fo:margin-right="0.6881in"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6881in"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6881in"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6881in"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6881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6881in"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6881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6881in"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6881in"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6881in"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6881in"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6881in"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6881in"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6881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6881in"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6881in"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6881in"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6881in" fo:text-indent="0.3937in"/>
    </style:style>
    <style:style style:name="P738" style:parent-style-name="Normal" style:family="paragraph">
      <style:paragraph-properties fo:keep-with-next="always" fo:text-align="center" fo:margin-right="0.6881in"/>
    </style:style>
    <style:style style:name="T739" style:parent-style-name="DefaultParagraphFont" style:family="text">
      <style:text-properties style:font-name-asian="Arial Unicode MS" fo:font-weight="bold" style:font-weight-asian="bold"/>
    </style:style>
    <style:style style:name="T740" style:parent-style-name="DefaultParagraphFont" style:family="text">
      <style:text-properties style:font-name-asian="Arial Unicode MS" fo:font-weight="bold" style:font-weight-asian="bold"/>
    </style:style>
    <style:style style:name="P741" style:parent-style-name="Normal" style:family="paragraph">
      <style:paragraph-properties fo:keep-with-next="always" fo:text-align="center" fo:margin-right="0.6881in"/>
    </style:style>
    <style:style style:name="T742" style:parent-style-name="DefaultParagraphFont" style:family="text">
      <style:text-properties style:font-name-asian="Arial Unicode MS" fo:font-weight="bold" style:font-weight-asian="bold"/>
    </style:style>
    <style:style style:name="P743" style:parent-style-name="Normal" style:family="paragraph">
      <style:paragraph-properties fo:text-align="center" fo:margin-right="0.6881in"/>
      <style:text-properties fo:font-weight="bold" style:font-weight-asian="bold" style:font-size-complex="12pt"/>
    </style:style>
    <style:style style:name="P744" style:parent-style-name="Normal" style:family="paragraph">
      <style:paragraph-properties fo:text-align="justify" fo:margin-right="0.6881in"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6881in"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6881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6881in"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6881in" fo:text-indent="0.3937in"/>
    </style:style>
    <style:style style:name="P762" style:parent-style-name="Normal" style:family="paragraph">
      <style:paragraph-properties fo:text-align="justify" fo:margin-right="0.6881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6881in"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6881in"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6881in"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6881in"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6881in"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3937in" fo:margin-right="0.688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6881in" fo:text-indent="0.3937in"/>
    </style:style>
    <style:style style:name="P786" style:parent-style-name="Normal" style:family="paragraph">
      <style:paragraph-properties fo:keep-with-next="always" fo:text-align="center" fo:margin-right="0.6881in"/>
    </style:style>
    <style:style style:name="T787" style:parent-style-name="DefaultParagraphFont" style:family="text">
      <style:text-properties style:font-name-asian="Arial Unicode MS" fo:font-weight="bold" style:font-weight-asian="bold" fo:text-transform="uppercase"/>
    </style:style>
    <style:style style:name="T788" style:parent-style-name="DefaultParagraphFont" style:family="text">
      <style:text-properties style:font-name-asian="Arial Unicode MS" fo:font-weight="bold" style:font-weight-asian="bold" fo:text-transform="uppercase"/>
    </style:style>
    <style:style style:name="P789" style:parent-style-name="Normal" style:family="paragraph">
      <style:paragraph-properties fo:keep-with-next="always" fo:text-align="center" fo:margin-right="0.6881in"/>
    </style:style>
    <style:style style:name="T790" style:parent-style-name="DefaultParagraphFont" style:family="text">
      <style:text-properties style:font-name-asian="Arial Unicode MS" fo:font-weight="bold" style:font-weight-asian="bold" fo:text-transform="uppercase"/>
    </style:style>
    <style:style style:name="P791" style:parent-style-name="Normal" style:family="paragraph">
      <style:paragraph-properties fo:text-align="justify" fo:margin-right="0.6881in" fo:text-indent="0.3937in"/>
      <style:text-properties style:font-size-complex="12pt"/>
    </style:style>
    <style:style style:name="P792" style:parent-style-name="Normal" style:family="paragraph">
      <style:paragraph-properties fo:text-align="justify" fo:margin-right="0.6881in"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6881in"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6881in"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6881in"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6881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6881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6881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6881in" fo:text-indent="0.3937in"/>
    </style:style>
    <style:style style:name="T817" style:parent-style-name="DefaultParagraphFont" style:family="text">
      <style:text-properties style:font-name="Arial"/>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6881in"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6881in"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6881in"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6881in"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6881in"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6881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6881in"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6881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6881in"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6881in"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6881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6881in" fo:text-indent="0.3937in"/>
      <style:text-properties style:font-size-complex="12pt"/>
    </style:style>
    <style:style style:name="P856" style:parent-style-name="Normal" style:family="paragraph">
      <style:paragraph-properties fo:text-align="center" fo:margin-right="0.6881in" fo:text-indent="0.3937in"/>
    </style:style>
    <style:style style:name="T857"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
      <text:p text:style-name="P13"><text:span text:style-name="T14">LIETUVOS RESPUBLIKOS SEIMAS</text:span></text:p>
      <text:p text:style-name="P15"/>
      <text:p text:style-name="P16"><text:span text:style-name="T17">NUTARIMAS</text:span></text:p>
      <text:p text:style-name="P18"><text:span text:style-name="T19">DĖL VALSTYBINĖS KALBOS POLITIKOS 2018–2022 METŲ GAIRIŲ</text:span></text:p>
      <text:p text:style-name="P20"/>
      <text:p text:style-name="P21">2018 m. birželio <text:s text:c="4"/>d. Nr. <text:s text:c="6"/></text:p>
      <text:p text:style-name="P22"/>
      <text:p text:style-name="P23">Vilnius</text:p>
      <text:p text:style-name="P24"/>
      <text:p text:style-name="P25"><text:span text:style-name="T26">Lietuvos Respublikos Seimas<text:s/></text:span><text:span text:style-name="T27">nutari</text:span><text:span text:style-name="T28">a:</text:span></text:p>
      <text:p text:style-name="Normal"/>
      <text:p text:style-name="P29"><text:span text:style-name="T30">1</text:span><text:span text:style-name="T31"><text:s/>straipsnis.</text:span></text:p>
      <text:p text:style-name="P32"><text:span text:style-name="T33">Patvirtinti Valstybinės kalbos politikos<text:s/></text:span><text:span text:style-name="T34">2018–2022 metų gaires (pridedama).</text:span></text:p>
      <text:p text:style-name="Normal"/>
      <text:p text:style-name="P35"><text:span text:style-name="T36">2</text:span><text:span text:style-name="T37"><text:s/>straipsnis.</text:span></text:p>
      <text:p text:style-name="P38"><text:span text:style-name="T39">Pavesti Valstybinei lietuvių kalbos komisijai:</text:span></text:p>
      <text:p text:style-name="P40"><text:span text:style-name="T41">1</text:span><text:span text:style-name="T42">) sudaryti darbo grupę iš Lietuvos Respublikos Vyriausybės įstaigų, ministerijų ir departamentų atstovų ir iki 2018 m. spalio 1 d. parengti Valstybinė</text:span><text:span text:style-name="T43">s kalbos politikos 2018–2022 metų gairių įgyvendinimo priemonių planą;</text:span></text:p>
      <text:p text:style-name="P44"><text:span text:style-name="T45">2</text:span><text:span text:style-name="T46">)<text:s/></text:span><text:span text:style-name="T47">pateikti Vyriausybei Valstybinės kalbos politikos 2018–2022 metų gairių įgyvendinimo priemonių planą iki 2018 m. spalio 15 d. ir siūlyti Vyriausybei jį tvirtinti.</text:span></text:p>
      <text:p text:style-name="P48"/>
      <text:p text:style-name="Normal"/>
      <text:p text:style-name="Normal"><text:span text:style-name="T49">Seimo P</text:span><text:span text:style-name="T50">irmininkas</text:span></text:p>
      <text:p text:style-name="P51"/>
      <text:p text:style-name="P52"/>
      <text:p text:style-name="P53"/>
      <text:p text:style-name="P54">Teikia</text:p>
      <text:p text:style-name="P55"/>
      <text:p text:style-name="P56">Švietimo ir mokslo komiteto pirmininkas<text:tab/><text:tab/>Eugenijus Jovaiša</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Normal"/>
      <text:p text:style-name="P75"><text:span text:style-name="T76">PATVIRTINTA</text:span></text:p>
      <text:p text:style-name="P77">Lietuvos Respublikos Seimo 2018 m.</text:p>
      <text:p text:style-name="P78">birželio <text:s text:c="4"/>d. <text:s text:c="2"/>nutarimu Nr.<text:s/></text:p>
      <text:p text:style-name="P79"/>
      <text:p text:style-name="P80"/>
      <text:p text:style-name="P81"><text:span text:style-name="T82">Valstybinės kalbos politikos 2018–2022 METŲ gair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s/></text:span><text:span text:style-name="T95">Valstybinės kalbos politikos 2018–2022 metų gairės (toliau – Gairės) yra kalbos politikos planavimo dokumentas, kuriame nustatomi pagrindiniai artimiausių penkerių metų valstybinės lietuvių kalbos politikos principai, tikslai,<text:s/></text:span><text:span text:style-name="T96">uždaviniai bei jų sprendimo būdai ir valstybinės kalbos būklės pažangos kriterijai. Gairių tikslai:</text:span></text:p>
      <text:p text:style-name="P97"><text:span text:style-name="T98">1.1</text:span><text:span text:style-name="T99">. apibūdinti valstybinės kalbos politikos objektą;</text:span></text:p>
      <text:p text:style-name="P100"><text:span text:style-name="T101">1.2</text:span><text:span text:style-name="T102">. pateikti glaustą valstybinės lietuvių kalbos funkcionavimo būklės apžvalgą;</text:span></text:p>
      <text:p text:style-name="P103"><text:span text:style-name="T104">1.3</text:span><text:span text:style-name="T105">. apibrė</text:span><text:span text:style-name="T106">žti<text:s/></text:span><text:span text:style-name="T107">2018–2022</text:span><text:span text:style-name="T108"><text:s/></text:span><text:span text:style-name="T109">metų lietuvių kalbos funkcionavimo sritis ir raidos skatinimo kryptis;</text:span></text:p>
      <text:p text:style-name="P110"><text:span text:style-name="T111">1.4</text:span><text:span text:style-name="T112">. nustatyti pagrindinius</text:span><text:span text:style-name="T113"><text:s/>2018–2022</text:span><text:span text:style-name="T114"><text:s/></text:span><text:span text:style-name="T115">metų kalbos politikos tikslus ir uždavinius įvairiose valstybės ir visuomenės gyvenimo srityse;</text:span></text:p>
      <text:p text:style-name="P116"><text:span text:style-name="T117">1.5</text:span><text:span text:style-name="T118">. numatyti lietuvių kalbos</text:span><text:span text:style-name="T119">, kaip valstybinės kalbos, vartojimo<text:s/></text:span><text:span text:style-name="T120">2018–2022</text:span><text:span text:style-name="T121"><text:s/></text:span><text:span text:style-name="T122">metų pokyčius ir pateikti jos būklės pažangos kriterijus.</text:span></text:p>
      <text:p text:style-name="P123"><text:span text:style-name="T124">2</text:span><text:span text:style-name="T125">. Gairėse vartojamos sąvokos:</text:span></text:p>
      <text:p text:style-name="P126"><text:span text:style-name="T127">2.1</text:span><text:span text:style-name="T128">.<text:s/></text:span><text:span text:style-name="T129">Bendrinė lietuvių kalba</text:span><text:span text:style-name="T130"><text:s/>(toliau – bendrinė kalba) –</text:span><text:span text:style-name="T131"><text:s/></text:span><text:span text:style-name="T132">istoriškai, politiškai ir kultūriškai susaistytos Lietu</text:span><text:span text:style-name="T133">vos visuomenės ir lietuviakalbės išeivijos kuriama, vartojama, valstybės mastu kryptingai tvarkoma</text:span><text:span text:style-name="T134"><text:s/>ir kodifikuojama prestižinė kalbos atmaina</text:span><text:span text:style-name="T135">, skirta viešojo gyvenimo reikmėms.</text:span></text:p>
      <text:p text:style-name="P136"><text:span text:style-name="T137">2.2</text:span><text:span text:style-name="T138">.<text:s/></text:span><text:span text:style-name="T139">Valstybinė kalba</text:span><text:span text:style-name="T140"><text:s/>–<text:s/></text:span><text:span text:style-name="T141">Lietuvos oficialiajame ir viešajame bendravime vart</text:span><text:span text:style-name="T142">ojama lietuvių kalba, kurios statusas įteisintas Lietuvos Respublikos Konstitucijoje ir Lietuvos Respublikos valstybinės kalbos įstatyme.</text:span></text:p>
      <text:p text:style-name="P143"><text:span text:style-name="T144">2.3</text:span><text:span text:style-name="T145">.<text:s/></text:span><text:span text:style-name="T146">Valstybinės kalbos politika</text:span><text:span text:style-name="T147"><text:s/>– Lietuvos Respublikos vidaus politikos dalis, kuri apima valstybės priimamus sprendimus dėl valstybinės kalbos statuso ir funkcijų, dėl jos santykio su kitomis Lietuvos Respublikoje vartojamomis kalbomis, dėl valstybinės kalbos vartojimo sričių, dėl bend</text:span><text:span text:style-name="T148">rinės lietuvių kalbos vartojimo kokybės, normų nustatymo ir sklaidos, dėl valstybinės kalbos mokymo, priežiūros ir prestižo stiprinimo.</text:span></text:p>
      <text:p text:style-name="P149"><text:span text:style-name="T150">2.4</text:span><text:span text:style-name="T151">.<text:s/></text:span><text:span text:style-name="T152">Kitos Gairėse vartojamos sąvokos atitinka Lietuvos Respublikos teisės aktuose vartojamas sąvokas.</text:span></text:p>
      <text:p text:style-name="P153"><text:span text:style-name="T154">3</text:span><text:span text:style-name="T155">. Gair</text:span><text:span text:style-name="T156">ės parengtos remiantis Valstybinės kalbos įstatymu, Lietuvos Respublikos valstybinės lietuvių kalbos komisijos įstatymu, Lietuvos Respublikos valstybinės kalbos inspekcijos įstatymu, Lietuvos Respublikos mokslo ir studijų įstatymu ir atsižvelgiant į kitus<text:s/></text:span><text:span text:style-name="T157">lietuvių kalbos vartojimą bei priežiūrą reglamentuojančius dokumentus.</text:span></text:p>
      <text:p text:style-name="P158"><text:span text:style-name="T159">4</text:span><text:span text:style-name="T160">. Į Gairių nuostatas atsižvelgiama rengiant Lietuvos valstybės veiklos</text:span><text:span text:style-name="T161"><text:s/></text:span><text:span text:style-name="T162">sričių strategijas ir programas.<text:s/></text:span></text:p>
      <text:p text:style-name="P163">5. Kitų kalbų vartojimo Lietuvoje politika Gairėse aptariama tiek, kiek<text:s/>ji susijusi su valstybinės kalbos politika.</text:p>
      <text:p text:style-name="P164">6. Valstybinės kalbos politiką vykdo ir Gairėse nustatytus tikslus bei uždavinius įgyvendina valstybės valdymo institucijos, savivaldybės, Valstybinė lietuvių kalbos komisija, Valstybinė kalbos inspekcija, mokslo ir studijų institucijos, pasitelkdamos nevyriausybinių organizacijų ir piliečių iniciatyvas.</text:p>
      <text:p text:style-name="P165"/>
      <text:p text:style-name="P166"><text:span text:style-name="T167">II</text:span><text:span text:style-name="T168"><text:s/>skyrius</text:span></text:p>
      <text:p text:style-name="P169"><text:span text:style-name="T170">PAGRINDINIAI VALSTYBINĖS KALBOS POLITIKOS PRINCIPAI IR NUOSTatOS<text:s/></text:span></text:p>
      <text:p text:style-name="P171"/>
      <text:p text:style-name="P172"><text:span text:style-name="T173">7</text:span><text:span text:style-name="T174">. Lietuvių<text:s/></text:span><text:span text:style-name="T175">kalba yra valstybės ir jos gyventojų bendravimo priemonė</text:span><text:span text:style-name="T176"><text:s/>visose viešojo gyvenimo srityse</text:span><text:span text:style-name="T177">, vienas svarbiausių valstybės suverenumo, vientisumo ir tęstinumo požymių.</text:span></text:p>
      <text:p text:style-name="P178"><text:span text:style-name="T179">8</text:span><text:span text:style-name="T180">. Valstybinės kalbos politika turi tenkinti visuomenės, įskaitant ir užsienyje gyvenančius tautiečius, socialinės, nacionalinės ir kultūrinės v</text:span><text:span text:style-name="T181">ienybės poreikį. Valstybinės kalbos politika turi derėti su Europos Sąjungos kalbų politika, skatinančia išlaikyti daugiakultūrės Europos kalbų įvairovę, laikomą viena didžiausių Europos vertybių. Siekiant užtikrinti esamų ir būsimų kitakalbių bendruomenių</text:span><text:span text:style-name="T182"><text:s/>integraciją į Lietuvos visuomenę, būtina joms garantuoti ne tik valstybinės kalbos mokymą, bet ir jų teisę išsaugoti savo kultūras ir kalbas.</text:span></text:p>
      <text:p text:style-name="P183"><text:span text:style-name="T184">9</text:span><text:span text:style-name="T185">. Valstybinės kalbos politika turi ugdyti sąmoningą ir kūrybišką visuomenės požiūrį į lietuvių kalbos vartoj</text:span><text:span text:style-name="T186">imą, lietuvių kalbos vertės ir savitumo suvokimą.<text:s/></text:span></text:p>
      <text:p text:style-name="P187"><text:span text:style-name="T188">10</text:span><text:span text:style-name="T189">. Bendrinė kalba turi būti toliau puoselėjama kaip visuomenę telkianti, įvairiakalbes Lietuvos bendruomenes į valstybės gyvenimą integruojanti kalbos atmaina.</text:span></text:p>
      <text:p text:style-name="P190"><text:span text:style-name="T191">11</text:span><text:span text:style-name="T192">. Lietuvių kalbos tarmės yra lietu</text:span><text:span text:style-name="T193">vių kalbos ir kultūros turtas, atlieka svarbias bendruomenių vienijimo funkcijas, todėl yra saugotinos ir palaikytinos. Jos vartojamos natūraliai, nėra reguliuojamos kalbos priežiūros priemonėmis, tačiau yra valstybinės kalbos politikos objektas. Skatintin</text:span><text:span text:style-name="T194">as šių kalbos atmainų vartojimas ir remtini jų moksliniai tyrimai.</text:span></text:p>
      <text:p text:style-name="P195"><text:span text:style-name="T196">12</text:span><text:span text:style-name="T197">. Valstybinės kalbos politika aprėpia ir komunikacijos bei kalbos informacinių technologijų sistemų, tarp jų ir skirtų specialiųjų poreikių žmonėms, kūrimą, diegimą ir plėtrą.</text:span></text:p>
      <text:p text:style-name="P198">13.<text:s/>Valstybinės kalbos politikos įgyvendinimo pagrindas yra kalbos planavimas, apimantis šias sritis: kalbos statusą (kalbos vartojimo teisinių pagrindų kūrimą ir tobulinimą, kalbų santykius viešosios vartosenos srityse), kalbos prestižą, kalbos sandarą (sistemą ir vartoseną), kalbos mokymą..</text:p>
      <text:p text:style-name="P199"/>
      <text:p text:style-name="P200"><text:span text:style-name="T201">III</text:span><text:span text:style-name="T202"><text:s/>skyrius</text:span></text:p>
      <text:p text:style-name="P203"><text:span text:style-name="T204">VALSTYBINĖS KALBOS BŪKLĖS apžvalga</text:span></text:p>
      <text:p text:style-name="P205"/>
      <text:p text:style-name="P206">14. Svarbiausi veiksniai, turintys teigiamos įtakos dabartinei valstybinės kalbos būklei, yra šie:</text:p>
      <text:p text:style-name="P207">14.1. lietuvių kalbą, kaip valstybinę, įtvirtina ir jos<text:s/>funkcionavimui teisinį pagrindą suteikia Lietuvos Respublikos teisės aktai;</text:p>
      <text:p text:style-name="P208">14.2. lietuvių kalba vartojama visose viešojo gyvenimo srityse, yra įsitvirtinusi elektroninėje terpėje;</text:p>
      <text:p text:style-name="P209">14.3. veikia lietuvių kalbos mokymo ir mokymosi sistema;</text:p>
      <text:p text:style-name="P210">14.4.<text:s/>atliekami moksliniai lietuvių kalbos tyrimai ir vykdoma jų sklaida;</text:p>
      <text:p text:style-name="P211">14.5. atliekama bendrinės kalbos normų kodifikacija;</text:p>
      <text:p text:style-name="P212">14.6. veikia valstybinė lietuvių kalbos priežiūros sistema;</text:p>
      <text:p text:style-name="P213">14.7. lietuvių kalbos vartotojai yra palankiai nusiteikę dėl lietuvių kalbos, kaip vieno iš svarbiausių Lietuvos Respublikos valstybingumo dėmenų, ir atviri diskusijoms dėl jos vartojimo ir priežiūros.</text:p>
      <text:p text:style-name="P214">15. Svarbiausi veiksniai, turintys neigiamos įtakos dabartinei valstybinės kalbos būklei, yra šie:</text:p>
      <text:p text:style-name="P215">15.1.<text:s/>neatnaujinta, ne visada dabarties poreikius atitinkanti teisinė bazė, reglamentuojanti valstybinės kalbos funkcionavimą;</text:p>
      <text:p text:style-name="P216">15.2. lietuvių kalbos ir kitų kalbų konkurencija viešojo gyvenimo srityse;</text:p>
      <text:p text:style-name="P217"/>
      <text:p text:style-name="P218">15.3.<text:s/><text:span text:style-name="T219">neveiksmingas visuomenės lingvistinis švietim</text:span><text:span text:style-name="T220">as ir per mažas jos įtraukimas (įsitraukimas) į lietuvių kalbos palaikymo ir stiprinimo iniciatyvas;</text:span></text:p>
      <text:p text:style-name="P221">15.4. nepakankamai sparti bendrinės kalbos normų kodifikacija dėl<text:s/><text:span text:style-name="T222">vartosenos tyrimų bei stebėsenos fragmentiškumo ir visuomenės kalbinių nuostatų tyrim</text:span><text:span text:style-name="T223">ų stokos;</text:span></text:p>
      <text:p text:style-name="P224">15.5.<text:s/><text:span text:style-name="T225">nepakankamas norminamųjų veikalų prieinamumas elektroninėmis sklaidos priemonėmis;<text:s/></text:span></text:p>
      <text:p text:style-name="P226">15.6.<text:s/><text:span text:style-name="T227">ne visada veiksminga valstybinės kalbos priežiūros sistema;</text:span></text:p>
      <text:p text:style-name="P228">15.7. per lėtas ir ne visada visuomenės poreikius atitinkantis kompiuterinių<text:s/>programų lokalizavimas;</text:p>
      <text:p text:style-name="P229">15.8.<text:s/><text:span text:style-name="T230">nepakankamas su valstybinės kalbos mokymu susijusių institucijų reagavimas į suintensyvėjusius emigracijos, imigracijos ir reemigracijos procesus bei didėjantį lietuvių kalbos mokymo (mokymosi) poreikį.</text:span></text:p>
      <text:p text:style-name="P231"/>
      <text:p text:style-name="P232"><text:span text:style-name="T233">PIRMASIS</text:span><text:span text:style-name="T234"><text:s/>SKI</text:span><text:span text:style-name="T235">RSNIS</text:span></text:p>
      <text:p text:style-name="P236"><text:span text:style-name="T237">KALBOS STATUSAS</text:span></text:p>
      <text:p text:style-name="P238"/>
      <text:p text:style-name="P239"><text:span text:style-name="T240">16</text:span><text:span text:style-name="T241">. Teisinės bazės būklė:</text:span></text:p>
      <text:p text:style-name="P242"><text:span text:style-name="T243">16.1</text:span><text:span text:style-name="T244">. Lietuvos Respublikoje lietuvių kalba turi Konstitucijos įteisintą valstybinės kalbos statusą. Nuo 2004 metų lietuvių kalba yra viena iš oficialiųjų Europos Sąjungos kalbų, Europos Sąjungos dokume</text:span><text:span text:style-name="T245">ntai turi būti verčiami į lietuvių kalbą, Lietuvos Respublikos piliečiai į Europos Sąjungos institucijas gali kreiptis ir gauti iš jų atsakymus lietuvių kalba.</text:span></text:p>
      <text:p text:style-name="P246"><text:span text:style-name="T247">16.2</text:span><text:span text:style-name="T248">. Dabartinis teisinis valstybinės kalbos reglamentavimas tiek teisės normų aiškumo, tiek</text:span><text:span text:style-name="T249"><text:s/>teisinės technikos atžvilgiu neatitinka valstybės bei visuomenės poreikių ir turi būti atnaujintas. Būtina laiku reaguoti į integracijos procesus Europos Sąjungoje, migraciją, informacinių technologijų plėtrą, pritaikyti šiuos naujus reiškinius valstybės<text:s/></text:span><text:span text:style-name="T250">viešajam gyvenimui ir derinti juos su valstybinės kalbos apsaugą užtikrinančiomis teisės normomis.</text:span></text:p>
      <text:p text:style-name="P251"><text:span text:style-name="T252">16.3</text:span><text:span text:style-name="T253">. Lietuvos Respublikos vietos savivaldos, Valstybinės kalbos, Valstybinės kalbos inspekcijos įstatymų ir Lietuvos Respublikos administracinių nusižen</text:span><text:span text:style-name="T254">gimų kodekso nuostatos nėra tarpusavyje suderintos. Dabartinė valstybinės kalbos vartojimo ir taisyklingumo priežiūros sistema, kurią sudaro du savarankiški, valdymo santykiais nesusieti lygmenys – valstybės (Valstybinė kalbos inspekcija) ir savivaldybių (</text:span><text:span text:style-name="T255">savivaldybių kalbos tvarkytojai), nėra veiksminga ir neužtikrina priežiūros kokybės ir visuotinumo. Valstybinės kalbos priežiūrai netinka galiojančiuose teisės aktuose nustatytas teritorinis principas.<text:s/></text:span></text:p>
      <text:p text:style-name="P256"><text:span text:style-name="T257">16.4</text:span><text:span text:style-name="T258">. Valstybinės kalbos mokymo sistema nesudaro<text:s/></text:span><text:span text:style-name="T259">reikiamų sąlygų naujųjų imigrantų bendruomenėms integruotis į Lietuvos visuomenę ir jos teisinis reglamentavimas turi būti atnaujintas.</text:span></text:p>
      <text:p text:style-name="P260">17. Šiandien daugelis pasaulio kalbų vis labiau konkuruoja tarpusavyje. Valstybinės kalbos santykis su anglų kalba<text:s/>ir kitomis kalbomis įvairiose viešojo vartojimo srityse <text:s/>ne visada aiškiai reglamentuotas:</text:p>
      <text:p text:style-name="P261"><text:span text:style-name="T262">17.1</text:span><text:span text:style-name="T263">. Aukštojo mokslo ir studijų kalbos. Būtina sudaryti sąlygas aukštosiose mokyklose studijuojantiems užsieniečiams mokytis lietuvių kalbos, kad jie galėtų inte</text:span><text:span text:style-name="T264">gruotis visuomenėje.</text:span></text:p>
      <text:p text:style-name="P265"/>
      <text:p text:style-name="P266">17.2. Mokslo tyrimų ir jų sklaidos kalbos. Bendroje Europos mokslo erdvėje įsigalėjusi anglų kalba,<text:s/><text:span text:style-name="T267">prie jos pereina ištisos Lietuvos mokslo sritys. Tai skatina ir dabartinė Lietuvos mokslo politika.<text:s/></text:span>Vis daugiau mokslo darbų rengiant anglų kalba, stabdoma lietuvių mokslo kalbos raida ir mokslo žinių sklaida visuomenėje, trikdoma<text:s/><text:soft-page-break/>lietuviškos terminijos plėtra, prarandamos akademinės sritys ir lietuvių kalba gali prarasti visuomenės integruojamąją funkciją.</text:p>
      <text:p text:style-name="P268"><text:span text:style-name="T269">17.3</text:span><text:span text:style-name="T270">. Mokslo darbų kal</text:span><text:span text:style-name="T271">bos ir mokslininkų kvalifikacijos bei jų darbų vertinimo sistema:</text:span></text:p>
      <text:p text:style-name="P272"><text:span text:style-name="T273">17.3.1</text:span><text:span text:style-name="T274">. Nuo humanitarinių mokslų labai priklauso visuomenės bendros istorinės, kultūrinės ir kalbinės tapatybės suvokimas, tačiau Lietuvos mokslo plėtros strategijose humanitariniams moksl</text:span><text:span text:style-name="T275">ams skiriamas antraeilis vaidmuo, todėl smunka jų prestižas..</text:span></text:p>
      <text:p text:style-name="P276"><text:span text:style-name="T277">17.3.2</text:span><text:span text:style-name="T278">. Lietuvos mokslo politika. Globalizacija ir Lietuvos mokslo pažanga daro mokslą vis atviresnį pasauliui, tačiau, mokslo darbuotojų kvalifikacinius reikalavimus, mokslo darbų vertinimą</text:span><text:span text:style-name="T279"><text:s/>(ir nuo jo priklausantį mokslo ir studijų institucijų finansavimą) prioritetiškai orientuojant į tarptautiškumo kriterijų, silpninamas lietuvių kalbos, kaip valstybinės, statusas, siaurinama nagrinėjamų mokslo problemų aprėptis, pažeidžiamos lygios moksli</text:span><text:span text:style-name="T280">ninkų galimybės, jeigu jų pasirinktos tyrimų temos yra aktualios Lietuvos valstybei, bet nėra paklausios tarptautinėje mokslo rinkoje.</text:span></text:p>
      <text:p text:style-name="P281"><text:span text:style-name="T282">17.4</text:span><text:span text:style-name="T283">. Kalbinis kraštovaizdis.</text:span><text:span text:style-name="T284"><text:s/></text:span><text:span text:style-name="T285">Valstybinės kalbos santykis su kitomis kalbomis viešojoje informacijos erdvėje nėra a</text:span><text:span text:style-name="T286">iškiai reglamentuotas, taip pat neaiškus valstybinės kalbos vartojimo reikalavimų vykdymas viešojo gyvenimo srityse.</text:span></text:p>
      <text:p text:style-name="P287"><text:span text:style-name="T288">17.5</text:span><text:span text:style-name="T289">. Lietuvių kalbos funkcionavimas elektroninėje terpėje:</text:span></text:p>
      <text:p text:style-name="P290"><text:span text:style-name="T291">17.5.1</text:span><text:span text:style-name="T292">. Svarbus lietuvių kalbos išlikimo, raidos ir sklaidos veiksnys yra</text:span><text:span text:style-name="T293"><text:s/>visavertis jos funkcionavimas elektroninėje terpėje. Jam užtikrinti yra patvirtintos</text:span><text:span text:style-name="T294"><text:s/>Lietuvių kalbos plėtros informacinėse technologijose 2014–2020 metų gairės,<text:s/></text:span><text:span text:style-name="T295">pastaraisiais metais pasiekta pastebima lietuvių kalbos pritaikymo elektroninei terpei pažanga</text:span><text:span text:style-name="T296">. Parengta nemažai pirminių skaitmeninių kalbos išteklių (skaitmeninių žodynų, tekstynų, terminynų, duomenynų) ir pagrindinių kalbos analizės priemonių (morfologinių požymių nustatymo ir generavimo, rašybos tikrinimo įrankių), sukurta sudėtingų internetinė</text:span><text:span text:style-name="T297">s kalbos paslaugų (mašininis vertimas, kirčiuoklė, teksto anotavimas, įvairios paieškos tekstynuose, šnekos atpažintuvas bei sintezatorius ir kt.), sukurta lietuvių kalbos ontologija, lokalizuota nemažai kompiuterinių programų ir įrankių.<text:s/></text:span></text:p>
      <text:p text:style-name="P298"><text:span text:style-name="T299">17.5.2</text:span><text:span text:style-name="T300">. Spar</text:span><text:span text:style-name="T301">ti informacinių technologijų plėtra lietuvių kalbos išlikimui ir visaverčiam funkcionavimui elektroninėje terpėje teikia vis naujų galimybių (pavyzdžiui, didžiųjų duomenų analizė, mašininio mokymosi ir neuroninių tinklų pritaikymas kalbos analizei, dirbtin</text:span><text:span text:style-name="T302">io intelekto kūrimas su kalba susijusioms paslaugoms, tobulesnis mašininis vertimas ir kt.). Tinkamai jomis pasinaudoti reikalingos tokios sąlygos:</text:span></text:p>
      <text:p text:style-name="P303"><text:span text:style-name="T304">17.5.2.1</text:span><text:span text:style-name="T305">. kokybiškas šios srities veiklos koordinavimas;</text:span></text:p>
      <text:p text:style-name="P306"><text:span text:style-name="T307">17.5.2.2</text:span><text:span text:style-name="T308">. nuolatinis valstybinis finansavimas</text:span><text:span text:style-name="T309">, kryptingos investicijos;</text:span></text:p>
      <text:p text:style-name="P310"><text:span text:style-name="T311">17.5.2.3</text:span><text:span text:style-name="T312">. kalbos specifiką ir informacines technologijas išmanančių specialistų rengimas;</text:span></text:p>
      <text:p text:style-name="P313"><text:span text:style-name="T314">17.5.2.4</text:span><text:span text:style-name="T315">. fundamentinių ir taikomųjų tyrimų finansavimas;</text:span></text:p>
      <text:p text:style-name="P316"><text:span text:style-name="T317">17.5.2.5</text:span><text:span text:style-name="T318">. mokslinių ir techninių infrastruktūrų palaikymas.</text:span></text:p>
      <text:p text:style-name="P319"/>
      <text:p text:style-name="P320"><text:span text:style-name="T321">17.5</text:span><text:span text:style-name="T322">.3</text:span><text:span text:style-name="T323">.</text:span><text:span text:style-name="T324"><text:s/>Mokslo reikmėms yra sukurtas originalus lietuviškas kompiuterinis šriftas<text:s/></text:span><text:span text:style-name="T325">Palemonas.<text:s/></text:span><text:span text:style-name="T326">Siektina, kad jis būtų įtrauktas į programinės įrangos gamintojos bendrovės<text:s/></text:span><text:span text:style-name="T327">Microsoft</text:span><text:span text:style-name="T328"><text:s/>šriftų meniu.</text:span></text:p>
      <text:p text:style-name="P329"><text:span text:style-name="T330">17.6</text:span><text:span text:style-name="T331">. Lietuvių kalbos funkcionavimas darbo santykių srityje</text:span><text:span text:style-name="T332">.</text:span><text:span text:style-name="T333"><text:s/></text:span><text:span text:style-name="T334">Darbo kalbų įvairovė susijusi su vidine komunikacija, kurią lemia etninė darbuotojų sudėtis, ir su išorine komunikacija, kuriai reikalingos kitos kalbos. Dėl stiprėjančios migracijos ir demografinių pokyčių daugėja dvikalbių ar net keliakalbių įmonių, ta</text:span><text:span text:style-name="T335">ip pat atsiranda vienakalbių tarptautinių įmonių, kurių darbo kalba yra ne lietuvių. Todėl reikalingas aiškesnis šios srities teisinis reglamentavimas.</text:span></text:p>
      <text:p text:style-name="P336"/>
      <text:p text:style-name="P337"><text:span text:style-name="T338">ANTRASIS</text:span><text:span text:style-name="T339"><text:s/>SKIRSNIS</text:span></text:p>
      <text:p text:style-name="P340"><text:span text:style-name="T341">KALBOS PRESTIŽAS</text:span></text:p>
      <text:p text:style-name="P342"/>
      <text:p text:style-name="P343"><text:span text:style-name="T344">18</text:span><text:span text:style-name="T345">. Lietuvių kalbos funkcionavimui didelę reikšmę turi ne tik jos teisinė padėtis, bet ir prestižas, tai yra aukštas jos visuomeninis statusas. Demokratėjanti visuomenė savo kalbą gali išlaikyti tik sąmoningai suvokdama jos vertę ir raiškos galimybes, teikda</text:span><text:span text:style-name="T346">ma jai pirmenybę, norėdama ją vartoti ir kurti, palaikydama ir puoselėdama kalbos įvairovę. Būtina kelti ir tarmių, kaip bendrinės kalbos šaltinio ir gyvosios etninės kultūros raiškos priemonės, prestižą.<text:s/></text:span></text:p>
      <text:p text:style-name="P347"><text:span text:style-name="T348">19</text:span><text:span text:style-name="T349">. Pastaraisiais metais rasta naujų būdų sudo</text:span><text:span text:style-name="T350">minti visuomenę lietuvių kalba ir paskatinti ją vartoti, kurti ir atnaujinti: vis populiarėjantis Nacionalinio diktanto konkursas, mokiniams rengiami kalbos konkursai internetu, kuriami elektroniniai kalbos žaidimai, įgyvendinama valstybinė Skaitymo skatin</text:span><text:span text:style-name="T351">imo programa. Buvo paskelbti Tarmių metai ir Kalbos kultūros metai, nuo 2016 metų rengiamos Lietuvių kalbos dienos. Valstybinė kalbos inspekcija kiekvienais metais organizuoja Gražiausio įmonės pavadinimo konkursą, Valstybinė lietuvių kalbos komisija teiki</text:span><text:span text:style-name="T352">a apdovanojimus už reikšmingus darbus lietuviškos terminijos kūrimo, mokslo kalbos puoselėjimo ir visuomenės kalbinio švietimo srityse. 2017 metais visuomenė įsitraukė į pradėtų rinkti Metų žodžio ir Metų posakio iniciatyvą. Tačiau lietuvių kalbos prestižo</text:span><text:span text:style-name="T353"><text:s/>formavimas reikalauja profesionalesnio ir sistemiškesnio požiūrio, pagrįsto visuomenėje vykstančių kalbinės elgsenos, kalbinių nuostatų pokyčių tyrimais.<text:s/></text:span></text:p>
      <text:p text:style-name="P354"><text:span text:style-name="T355">20</text:span><text:span text:style-name="T356">. Trūksta profesionaliai parengtų šviečiamųjų kalbos laidų, straipsnių, interneto svetainių, k</text:span><text:span text:style-name="T357">urios padėtų ugdyti atsakomybę už kalbą kaip šiuolaikinės valstybės, puoselėjančios europines tradicijas, vertybinį pagrindą. Ieškotina būdų, kaip kelti kalbos specialistų profesinį prestižą.</text:span></text:p>
      <text:p text:style-name="P358"><text:span text:style-name="T359">21</text:span><text:span text:style-name="T360">. Lietuvių kalbą išeiviai laiko svarbia paveldėtąja kalba<text:s/></text:span><text:span text:style-name="T361">ir rūpinasi jos išlaikymu ir prestižu. Dauguma jų norėtų išmokyti lietuvių kalbos savo atžalas, bet susiduria su įvairiomis problemomis. Trūksta informacijos apie paveldėtosios kalbos išlaikymą ir jo strategijas, apie šeimos kalbų politikos formavimą.</text:span></text:p>
      <text:p text:style-name="P362"/>
      <text:p text:style-name="P363"><text:span text:style-name="T364"><text:line-break/></text:span><text:span text:style-name="T365">TREČIASIS</text:span><text:span text:style-name="T366"><text:s/>SKIRSNIS</text:span></text:p>
      <text:p text:style-name="P367"><text:span text:style-name="T368">KALBOS VARTOSENA IR SISTEMA</text:span></text:p>
      <text:p text:style-name="P369"/>
      <text:p text:style-name="P370"><text:span text:style-name="T371">22</text:span><text:span text:style-name="T372">. Valstybinės kalbos įstatyme numatyti pagrindiniai lietuvių kalbos apsaugos principai. Valstybė turi užtikrinti bendrinės kalbos tvarkybą, informacijos apie kalbos normas ir kalbos rekomendacijų<text:s/></text:span><text:span text:style-name="T373">bei kitų išteklių prieinamumą visuomenei. Taisyklingumo reikalavimai turi būti taikomi valstybės ir savivaldybių institucijų ir įstaigų viešųjų dokumentų ir viešosios informacijos, privačių juridinių asmenų viešosios informacijos, žiniasklaidos, knygų ir k</text:span><text:span text:style-name="T374">itų leidinių, įskaitant elektroninius, mokymo priemonių, viešosios rašytinės ir sakytinės informacijos apie prekes ir paslaugas, reklamos, viešųjų užrašų, filmų, spektaklių, radijo ir televizijos laidų vedėjų ir žurnalistų kalbai.</text:span></text:p>
      <text:p text:style-name="P375"><text:span text:style-name="T376">23</text:span><text:span text:style-name="T377">. Bendrinės kalbos<text:s/></text:span><text:span text:style-name="T378">normų kodifikacija atliekama remiantis teoriniais bendrinės kalbos norminimo pagrindais, įvairių sričių lietuvių kalbos vartosenos stebėsena ir mokslo tyrimais. Jie atliekami Lietuvių kalbos institute ir aukštosiose mokyklose. Tačiau pastaraisiais metais d</text:span><text:span text:style-name="T379">ėl ypač sparčių valstybės ir visuomenės gyvenimo pokyčių, dėl nepalankios mokslo rezultatų vertinimo politikos ir dėl mokslinio potencialo stokos jaučiamas tiek šiuolaikiškų fundamentinių, tiek taikomųjų darbų stygius. Daug šiandien ypač aktualių kalbos re</text:span><text:span text:style-name="T380">iškinių, pavyzdžiui, sisteminiai lietuvių kalbos pokyčiai dėl kitų kalbų įtakos, netiriami arba tiriami fragmentiškai.</text:span></text:p>
      <text:p text:style-name="P381"><text:span text:style-name="T382">24</text:span><text:span text:style-name="T383">. Visuomenė gali naudotis Lietuvių kalbos instituto parengtais skaitmeniniais ištekliais: „Dabartinės lietuvių kalbos žodynu“, „Lie</text:span><text:span text:style-name="T384">tuvių kalbos žodynu“,<text:s/></text:span><text:span text:style-name="T385">dalimis internete skelbiamu „Bendrinės lietuvių kalbos žodynu“, Lietuvių kalbos naujažodžių duomenynu, Lietuvos vietovardžių geoinformacine duomenų baze, „Vietovardžių žodynu“, „Kanceliarinės kalbos patarimais“, Lietuvių kalbos ištekl</text:span><text:span text:style-name="T386">ių informacine sistema, Tarmių archyvo ir Senųjų raštų duomenų bazėmis, taip pat Vytauto Didžiojo universiteto Dabartinės lietuvių kalbos tekstynu ir kt. Vis dar neparengta šiuolaikiška lietuvių kalbos gramatika, lietuvių kalbos etimologinis žodynas, visuo</text:span><text:span text:style-name="T387">menei reikia internetinio pagrindinių bendrinės kalbos taisyklių sąvado.</text:span></text:p>
      <text:p text:style-name="P388"><text:span text:style-name="T389">25</text:span><text:span text:style-name="T390">. Įgyvendinamos dvi Valstybinės lietuvių kalbos komisijos nutarimais patvirtintos tiesiogiai su kalbos sistema ir vartosena susijusios programos: Valstybinės kalbos vartojimo, n</text:span><text:span text:style-name="T391">orminimo ir sklaidos programa, Lietuvių bendrinės kalbos, tarmių ir kitų kalbos atmainų funkcionavimo ir kaitos tyrimų 2011–2020 metų programa. Svarbu užtikrinti jų tęstinumą ir parengti naujų programų, skirtų bendrinės kalbos ir tarmių ištekliams kaupti,<text:s/></text:span><text:span text:style-name="T392">tvarkyti ir skleisti visuomenėje.</text:span></text:p>
      <text:p text:style-name="P393"><text:span text:style-name="T394">26</text:span><text:span text:style-name="T395">. Bendrinės kalbos normos tvirtinamos Valstybinės lietuvių kalbos komisijos nutarimais ir rekomendacijomis. Kalbos normų ir patarimų sklaidą užtikrina ne tik įvairūs leidiniai, bet ir Valstybinės lietuvių kalbos komi</text:span><text:span text:style-name="T396">sijos svetainėje veikiantis Kalbos konsultacijų bankas, konsultacijos telefonu ir elektroniniu paštu. Plečiantis elektroninei erdvei, keičiantis visuomenės poreikiams,<text:s/></text:span><text:span text:style-name="T397">svarbu užtikrinti esamų skaitmeninių išteklių palaikymą ir tęstinumą,<text:s/></text:span><text:span text:style-name="T398">siūlyti naujų, pat</text:span><text:span text:style-name="T399">ogesnių kalbinės informacijos sklaidos formų.</text:span></text:p>
      <text:p text:style-name="P400"><text:span text:style-name="T401">27</text:span><text:span text:style-name="T402">. Vardyno norminimas grindžiamas onomastikos mokslo tyrimais, kurių didžioji dalis atliekama Lietuvių kalbos institute. Valstybinė lietuvių kalbos komisija kodifikuoja Lietuvos ir kitų šalių vietovardžius</text:span><text:span text:style-name="T403">, reikalingus Lietuvos valdymo ir administravimo bei visuomenės poreikiams tenkinti. Visuomenė gali naudotis šių institucijų sukurtais skaitmeniniais ištekliais: Lietuvos vietovardžių geoinformacine duomenų baze, internetine duomenų baze „Pasaulio vietovar</text:span><text:span text:style-name="T404">džiai“, „Vietovardžių žodynu“, „Pavardžių žodynu“, Lietuvos Respublikos piliečių vardų pasvetaine.<text:s/></text:span><text:span text:style-name="T405">Siektina įstatymu įteisinti buvusių kaimų vietovardžius kaip nekilnojamąjį kultūros paveldą, o žemės savininkams valstybės išduodamuose dokumentuose, reglame</text:span><text:span text:style-name="T406">ntuojant buvusių kaimų ir viensėdžių ribų žymėjimą, nurodyti ne tik esamus, bet ir buvusius vietovardžius.</text:span></text:p>
      <text:p text:style-name="P407"><text:span text:style-name="T408">28</text:span><text:span text:style-name="T409">. Lietuvos Respublikos terminų banko įstatymas paspartino įstatymų ir kitų teisės aktų terminų tvarkybą ir sklaidą. Internetu laisvai<text:s/></text:span><text:span text:style-name="T410">prieinamas Terminų bankas per metus vidutiniškai papildomas 1 000 aprobuotų teisės aktų terminų straipsnių. Be jų, Terminų banke skelbiami ir terminų žodynų, standartų, Valstybinės lietuvių kalbos komisijos rekomendacijų terminai – vidutiniškai per metus 2</text:span><text:span text:style-name="T411">0 360 terminų straipsnių, tačiau nuo 2016 metų dėl nepakankamo finansavimo Terminų bankas nebuvo pildomas terminų žodynų duomenimis. Valstybės institucijos įpareigotos tvarkyti savo sričių terminiją ir teikti ją aprobuoti Valstybinei lietuvių kalbos komisi</text:span><text:span text:style-name="T412">jai, bet ne visos, ypač mokslo ir studijų įstaigos, yra įsitraukusios į šį darbą.</text:span></text:p>
      <text:p text:style-name="P413">29. Lietuvių kalbai, ypač jos dalykiniams stiliams, didelę įtaką daro Europos Sąjungos institucijų rengiamų dokumentų kalba. Formuojasi naujos rašytinės, sudėtingos Europos Sąjungos oficialiųjų kalbų administracinės atmainos. Stichiškai besiformuodamos jos galėtų neigiamai paveikti bendrinę lietuvių kalbą. Opiausius Europos Sąjungos teisės aktų projektų terminijos klausimus nuo 2010 metų padeda spręsti vieno langelio sistema, nustatyta Lietuvos Respublikos Vyriausybės 2010 m. liepos 7 d. nutarimu Nr. 998 „Dėl Europos Sąjungos teisės aktų projektų terminų lietuvių kalba derinimo tvarkos aprašo patvirtinimo“. Pastaraisiais metais parengtas „Vertimo vadovas“ (rašybos ir skyrybos dalis, rengiama sintaksės dalis), derintas nelietuviškų asmenvardžių rašymas, Jungtinių Tautų organizacijų pavadinimų rašyba. Rengiamų dokumentų kalbos kokybę padėtų užtikrinti glaudesnis Europos Sąjungos institucijose<text:s/><text:soft-page-break/>dirbančių vertėjų ir kitų specialistų bendradarbiavimas su Lietuvos institucijų kalbos specialistais ir kvalifikacijos kėlimas Lietuvoje.</text:p>
      <text:p text:style-name="P414"><text:span text:style-name="T415">30</text:span><text:span text:style-name="T416">. Pastaraisiais metais daug dėmesio skiriama dialektologinių tyrimų modernizavimui ir rezultatų sklaidai. Tarmės tiriamos ne tik kaip paveldo obje</text:span><text:span text:style-name="T417">ktas, bet ir kaip nuolat kintančios, integracijos ir niveliacijos veikiamos kalbinės sistemos. Leidžiami mokslinio ir taikomojo pobūdžio tarmių leidiniai. Kuriamos ir tvarkomos tarmių duomenų bazės, tačiau neužtikrinamas jų palaikymas ir plėtra.</text:span></text:p>
      <text:p text:style-name="P418"><text:span text:style-name="T419">31</text:span><text:span text:style-name="T420">. Pa</text:span><text:span text:style-name="T421">laikytinos ir remtinos naujai besikuriančios tarpdalykinės sritys (pavyzdžiui, teismo lingvistika, interneto lingvistika), tiesiogiai susijusios su kalbos pokyčiais ir visuomenėje kylančiomis kalbos vartojimo problemomis.</text:span></text:p>
      <text:p text:style-name="P422"><text:span text:style-name="T423">32</text:span><text:span text:style-name="T424">. Svarbu nuolat rūpintis ben</text:span><text:span text:style-name="T425">drinės kalbos kokybe viešojo vartojimo srityse:</text:span></text:p>
      <text:p text:style-name="P426"><text:span text:style-name="T427">32.1</text:span><text:span text:style-name="T428">.</text:span><text:span text:style-name="T429"><text:s/>Visuomenės kalbos lygiui ypač didelę įtaką daro viešojoje erdvėje funkcionuojanti kalba. Spausdintinės žiniasklaidos, kurioje dirba kalbos redaktoriai, kalba gana gera. Profesionalūs sakytinės žiniask</text:span><text:span text:style-name="T430">laidos darbuotojai taip pat siekia palaikyti bendrinės kalbos etaloną. Didžiausia problema – kai kurių interneto naujienų portalų kalba, dažnai kelianti visuomenės nepasitenkinimą ir, kaip rodo visuomenės kalbinių nuostatų tyrimai, nepateisinanti lūkesčių<text:s/></text:span><text:span text:style-name="T431">dėl šios srities kalbos kokybės.</text:span></text:p>
      <text:p text:style-name="P432"><text:span text:style-name="T433">32.2</text:span><text:span text:style-name="T434">. Bendrinės kalbos raidai ir<text:s/></text:span><text:span text:style-name="T435">bendrajam visuomenės raštingumui<text:s/></text:span><text:span text:style-name="T436">didelę įtaką daro<text:s/></text:span><text:span text:style-name="T437">mokslo ir studijų kalbos kokybė. Valstybinė lietuvių kalbos komisija 2013–2014 metais atliko aukštųjų mokyklų vadovėlių, magistro darbų</text:span><text:span text:style-name="T438"><text:s/>ir daktaro disertacijų santraukų kalbos vertinimą. Iš vertintų 2010–2012 metais išleistų aukštųjų mokyklų 77 vadovėlių tik 6 kalba atitiko taisyklingumo reikalavimus, 20 vadovėlių kalba šiuos reikalavimus atitiko tik iš dalies, o 51 vadovėlio, tai yra dau</text:span><text:span text:style-name="T439">giau negu dviejų trečdalių vertintų vadovėlių, kalba neatitiko taisyklingumo reikalavimų. Įvertinus 1 068 aukštosiose universitetinėse mokyklose 2013 metais apgintus magistro darbus (išskyrus lituanistinių studijų) kalbą, nustatyta, kad apie 38 proc. darbų</text:span><text:span text:style-name="T440"><text:s/>neatitinka kalbos taisyklingumo reikalavimų. Įvertinus 714 daktaro disertacijų santraukų kalbą, paaiškėjo, kad 17 proc. santraukų kalba neatitiko taisyklingumo reikalavimų, 31 proc. santraukų kalba šiuos reikalavimus atitiko tik iš dalies.</text:span></text:p>
      <text:p text:style-name="P441"><text:span text:style-name="T442">32.3</text:span><text:span text:style-name="T443">. Trūks</text:span><text:span text:style-name="T444">ta tyrimų, kurie atskleistų aukštųjų mokyklų dėstytojų ir bendrojo ugdymo mokyklų mokymo procese vartojamos kalbos būklę.</text:span></text:p>
      <text:p text:style-name="P445"><text:span text:style-name="T446">32.4</text:span><text:span text:style-name="T447">. Pastaraisiais metais išleista vertimo teorijos ir taikomųjų darbų, kurie padeda gerinti vertimų į lietuvių kalbą kokybę. Ver</text:span><text:span text:style-name="T448">tėjų rengimo sistema ne visada užtikrina reikiamą jų lietuvių kalbos kompetenciją.<text:s/></text:span><text:span text:style-name="T449">Kaip ir daugelyje šalių, reikalingas dalykinės kalbos vertėjų į lietuvių kalbą licencijavimas, nes iki šiol oficialiai aukštosiose mokyklose yra vertinamas tik jų užsienio k</text:span><text:span text:style-name="T450">albos mokėjimas.</text:span></text:p>
      <text:p text:style-name="P451"><text:span text:style-name="T452">32.5</text:span><text:span text:style-name="T453">. Grožinės literatūros, kurią leidžia kvalifikuotų vertėjų ir redaktorių turinčios leidyklos, kalba gerėja. Nors veikia valstybinė kalbos vartojimo priežiūros sistema, didesnį poveikį literatūros leidinių (ypač verstinių) kalbos ko</text:span><text:span text:style-name="T454">kybei galėtų daryti viešoji visuomenės nuomonė.</text:span></text:p>
      <text:p text:style-name="P455"><text:span text:style-name="T456">33</text:span><text:span text:style-name="T457">. Taikomiesiems lietuvių kalbos darbams trūksta kvalifikuotų specialistų, nes jų rengimas nėra strategiškai planuojamas. Todėl susidaro lietuvių kalbotyros sričių disproporcijos – pakankamai dėmesio s</text:span><text:span text:style-name="T458">kiriama kalbos paveldui, bet per mažai tiriama dabartinė kalbos būklė.</text:span></text:p>
      <text:p text:style-name="P459"/>
      <text:p text:style-name="P460"><text:span text:style-name="T461">KETVIRTASIS</text:span><text:span text:style-name="T462"><text:s/>SKIRSNIS</text:span></text:p>
      <text:p text:style-name="P463"><text:span text:style-name="T464">KALBOS MOKYMAS</text:span></text:p>
      <text:p text:style-name="P465"/>
      <text:p text:style-name="P466"><text:span text:style-name="T467">34</text:span><text:span text:style-name="T468">. Valstybinės kalbos politikos nuostatos švietimo srityje turėtų būti grindžiamos ne tik atsižvelgiant į Europos Sąjungos institucijų rekomendacijas, bet ir išlaikant Lietuvos savitumą atspindintį individualių ir visuomenės interesų santykį. Lietuvos Respu</text:span><text:span text:style-name="T469">blikos švietimo įstatyme nurodyta, kad kiekvienam Lietuvos Respublikos piliečiui<text:s/></text:span><text:soft-page-break/><text:span text:style-name="T470">ir užsieniečiui, turinčiam teisę nuolat ar laikinai gyventi Lietuvos Respublikoje, garantuojamas mokymas valstybine lietuvių kalba ir valstybinės lietuvių kalbos mokymasis.<text:s/></text:span></text:p>
      <text:p text:style-name="P471"><text:span text:style-name="T472">35</text:span><text:span text:style-name="T473">. Lietuvių kalba bendrojo ugdymo sistemoje:</text:span></text:p>
      <text:p text:style-name="P474"><text:span text:style-name="T475">35.1</text:span><text:span text:style-name="T476">.<text:s/></text:span><text:span text:style-name="T477">Visų valstybinių mokyklų mokiniai laiko vienodą lietuvių kalbos ir literatūros brandos egzaminą, o baigiant pagrindinę mokyklą jų žinios tikrinamos remiantis ta pačia Pagrindinio ugdymo pasiekimų pat</text:span><text:span text:style-name="T478">ikrinimo programa. Siekiant<text:s/></text:span><text:span text:style-name="T479">stiprinti lietuvišką tapatybę, tautinį orumą ir asmens savivertę, sustiprinti skaitymo, rašymo ir svarbiausių meninių tekstų suvokimo pasiekimus pagrindinėje ir vidurinėje mokykloje,<text:s/></text:span><text:span text:style-name="T480">parengtos ir patvirtintos Lietuvių kalbos ir<text:s/></text:span><text:span text:style-name="T481">literatūros pagrindinio ir vidurinio ugdymo programos. Pagal jas nuo 2017 metų dirba visos valstybinės mokyklos, todėl reikalinga ugdymo programų veiksmingumo analizė ir ja pagrįsta atnaujinta mokymo metodika.</text:span></text:p>
      <text:p text:style-name="P482"><text:span text:style-name="T483">35.2</text:span><text:span text:style-name="T484">.<text:s/></text:span><text:span text:style-name="T485">Švietimo įstatyme nurodyta, kad</text:span><text:span text:style-name="T486"><text:s/>moky</text:span><text:span text:style-name="T487">tojas privalo</text:span><text:span text:style-name="T488"><text:s/></text:span><text:span text:style-name="T489">taisyklinga lietuvių kalba perteikti ugdymo turinį, kai teisės aktais nustatyta, kad atitinkamas ugdymo turinys perteikiamas lietuvių kalba. Kadangi mokytojais dirba ir asmenys, nesimokę specialybės ir mokslo kalbos lietuviškai, nes pedagogo<text:s/></text:span><text:span text:style-name="T490">kvalifikaciją yra įgiję užsienyje, būtina sukurti sistemą jų lietuvių kalbos mokėjimui tobulinti ir patikrinti.</text:span></text:p>
      <text:p text:style-name="P491"><text:span text:style-name="T492">35.3</text:span><text:span text:style-name="T493">. Mokytojams lituanistams teikiama dalykinė ir metodinė parama, tačiau reikia, kad į šį procesą sistemiškai įsitrauktų mokslininkai; suk</text:span><text:span text:style-name="T494">urtina ir plėtotina sistema, kaip gerinti kitų dalykų mokytojų kalbos taisyklingumą.</text:span></text:p>
      <text:p text:style-name="P495"><text:span text:style-name="T496">36</text:span><text:span text:style-name="T497">.</text:span><text:span text:style-name="T498"><text:s/></text:span><text:span text:style-name="T499">Lietuvių kalba profesinio mokymo sistemoje:</text:span></text:p>
      <text:p text:style-name="P500"><text:span text:style-name="T501">36.1</text:span><text:span text:style-name="T502">. Nors teisę inicijuoti profesinį mokymą ir steigti profesinio mokymo mokyklas turi ne tik Lietuvos Respublikos</text:span><text:span text:style-name="T503">, bet ir kitų valstybių narių piliečiai ar institucijos, Lietuvos Respublikos profesinio mokymo įstatymo pakeitimo įstatyme dėstomoji kalba tose mokyklose nėra reglamentuota.</text:span></text:p>
      <text:p text:style-name="P504"><text:span text:style-name="T505">36.2</text:span><text:span text:style-name="T506">. Profesijos mokytojai arba kandidatai į profesijos mokytojus turi atitik</text:span><text:span text:style-name="T507">ti profesinio mokymo programose ir Švietimo įstatyme nustatytus reikalavimus, tačiau neužtikrinamas profesijos mokytojų valstybinės kalbos mokėjimas ir Lietuvos Respublikos piliečių teisė įgyti profesiją lietuvių kalba.</text:span></text:p>
      <text:p text:style-name="P508"><text:span text:style-name="T509">37</text:span><text:span text:style-name="T510">.</text:span><text:span text:style-name="T511"><text:s/>Lietuvių kalba</text:span><text:span text:style-name="T512"><text:s/></text:span><text:span text:style-name="T513">aukštojo mo</text:span><text:span text:style-name="T514">kslo sistemoje:</text:span></text:p>
      <text:p text:style-name="P515"><text:span text:style-name="T516">37.1</text:span><text:span text:style-name="T517">. Nepakankamai dėmesio skiriama lietuvių mokslo kalbos tobulinimui, lietuvių kalbos kaip specialybės kalbos kokybė palaikoma tik specialiomis valstybės dotacijomis. Tyrimai rodo, kad ne visose aukštųjų mokyklų programose specialybės k</text:span><text:span text:style-name="T518">alba yra dėstoma, o jeigu dėstoma, ne visada atitinka studentų poreikius ir kartais yra nepatenkinamo metodinio lygio. Turi būti iš pagrindų persvarstytas šio dalyko turinys ir mokomieji šaltiniai, dėstytojams rengiami kvalifikacijos tobulinimo seminarai.</text:span></text:p>
      <text:p text:style-name="P519"><text:span text:style-name="T520">37.2</text:span><text:span text:style-name="T521">. Aukštųjų mokyklų dėstytojai turi atitikti kvalifikacinius reikalavimus, tačiau valstybinės kalbos mokėjimas į juos nėra įtrauktas, taip pat nėra sistemos, užtikrinančios studijų medžiagos kalbos kokybę.</text:span></text:p>
      <text:p text:style-name="P522"><text:span text:style-name="T523">38</text:span><text:span text:style-name="T524">. Lietuvių kalbos mokymas ir<text:s/></text:span><text:span text:style-name="T525">mokymasis išeivijoje ir reemigracijoje:</text:span></text:p>
      <text:p text:style-name="P526"><text:span text:style-name="T527">38.1</text:span><text:span text:style-name="T528">.</text:span><text:span text:style-name="T529"><text:s/></text:span><text:span text:style-name="T530">Valstybinės kalbos politikai nauj</text:span>ų<text:s/><text:span text:style-name="T531">uždavini</text:span>ų<text:s/><text:span text:style-name="T532">kelia gausių lietuvių bendruomenių kūrimasis užsienyje. Ypač remtina lietuvių bendruomenių užsienyje steigiamų lietuviškų mokyklų ar klasių veikla.</text:span><text:s/>Parengta ir virtualioje mokymosi aplinkoje skelbiama lietuvių kalbos ir kultūros mokymosi medžiaga užsienio lietuviškoms mokykloms, vyksta mokymai ten dirbantiems mokytojams. Sudarytos sąlygos nuotoliniam lietuvių kalbos mokymuisi, tačiau trūksta kvalifikuotų specialistų, parengtų dirbti nuotoliniu būdu,<text:s/><text:span text:style-name="T533">peržiūrėtina ir nuotolinio mokymo metodika. Šiems procesams būtina nuolatinė stebėsena ir analizė.</text:span></text:p>
      <text:p text:style-name="P534"><text:span text:style-name="T535">38.2</text:span><text:span text:style-name="T536">.</text:span><text:span text:style-name="T537"><text:s/></text:span><text:span text:style-name="T538">Parengta lietuvių kalbos programa iš užsienio atvykusių ar grįžusių Lietuvos Respublikos piliečių ir užsieniečių</text:span><text:span text:style-name="T539"><text:s/>vaikams, nemokantiems lietuvių kalbos. Būtina sudaryti kuo palankesnes sąlygas grįžusiems į Lietuvą išeiviams integruotis tiek į<text:s/></text:span><text:soft-page-break/><text:span text:style-name="T540">Lietuvos švietimo sistemą, tiek į darbo rinką. Valstybės mastu nėra sukurta lietuvių kalbos testavimo ir sertifikavimo sistemo</text:span><text:span text:style-name="T541">s pagal Europos kalbų mokėjimo lygius.</text:span></text:p>
      <text:p text:style-name="P542"/>
      <text:p text:style-name="P543"><text:span text:style-name="T544">IV</text:span><text:span text:style-name="T545"><text:s/>skyrius</text:span></text:p>
      <text:p text:style-name="P546"><text:span text:style-name="T547">valstybinės kalbos politikos TIKSLAS</text:span></text:p>
      <text:p text:style-name="P548"/>
      <text:p text:style-name="P549"><text:span text:style-name="T550">39</text:span><text:span text:style-name="T551">. Svarbiausias valstybinės kalbos politikos tikslas – užtikrinti valstybinės kalbos tvarumą bei funkcionavimą visose Lietuvos Respublikos viešojo gyven</text:span><text:span text:style-name="T552">imo srityse ir plėtoti jos raiškos galimybes. Šio tikslo siekiama palaikant lietuvių kalbos, kaip valstybinės, statusą ir nustatant jos santykius su kitomis kalbomis, stiprinant valstybinės kalbos viešojo vartojimo teisinius pagrindus, jo stebėseną ir prie</text:span><text:span text:style-name="T553">žiūrą, gausinant kalbos išteklius ir garantuojant jų prieinamumą visuomenei, sudarant galimybę jos mokytis tiek Lietuvos Respublikos piliečiams, tiek išeivijai ir užsienio valstybių piliečiams, stiprinant valstybinės kalbos prestižą, skatinant visuomenę rū</text:span><text:span text:style-name="T554">pintis kalbos kokybe.</text:span></text:p>
      <text:p text:style-name="P555"/>
      <text:p text:style-name="P556"><text:span text:style-name="T557">V</text:span><text:span text:style-name="T558"><text:s/>skyrius</text:span></text:p>
      <text:p text:style-name="P559"><text:span text:style-name="T560">valstybinės kalbos politikos<text:s/></text:span><text:span text:style-name="T561">uždaviniai</text:span></text:p>
      <text:p text:style-name="P562"/>
      <text:p text:style-name="P563"><text:span text:style-name="T564">PIRMASIS</text:span><text:span text:style-name="T565"><text:s/>SKIRSNIS</text:span></text:p>
      <text:p text:style-name="P566"><text:span text:style-name="T567">KALBOS STATUSAS</text:span></text:p>
      <text:p text:style-name="P568"/>
      <text:p text:style-name="P569"><text:span text:style-name="T570">40</text:span><text:span text:style-name="T571">. Užtikrinti kalbos politikos lankstumą ir dinamiką:</text:span></text:p>
      <text:p text:style-name="P572"><text:span text:style-name="T573">40.1</text:span><text:span text:style-name="T574">. Stebėti ir tirti kalbinius pokyčius viešosiose Lietuvos valstybės ir<text:s/></text:span><text:span text:style-name="T575">visuomenės gyvenimo srityse.</text:span></text:p>
      <text:p text:style-name="P576"><text:span text:style-name="T577">40.2</text:span><text:span text:style-name="T578">. Atnaujinti teisinę bazę, reglamentuojančią valstybinės kalbos funkcionavimą ir priežiūrą.</text:span></text:p>
      <text:p text:style-name="P579"><text:span text:style-name="T580">40.3</text:span><text:span text:style-name="T581">.<text:s/></text:span>Suderinti teisės norminius aktus, reglamentuojančius kalbų vartojimą Lietuvoje.</text:p>
      <text:p text:style-name="P582"><text:span text:style-name="T583">40.4</text:span><text:span text:style-name="T584">. Parengti ilgalaikę<text:s/></text:span><text:span text:style-name="T585">valstybinės kalbos politikos strategiją, kurioje būtų pateikta išsami valstybinės kalbos būklės analizė ir numatyti valstybinės kalbos pagrindų stiprinimo tikslai ir uždaviniai.</text:span></text:p>
      <text:p text:style-name="P586"><text:span text:style-name="T587">40.5</text:span><text:span text:style-name="T588">. Stiprinti už valstybinės kalbos politikos vykdymą ir mokslo tyrimus<text:s/></text:span><text:span text:style-name="T589">bei plėtrą atsakingas institucijas – Valstybinę lietuvių kalbos komisiją, Valstybinę kalbos inspekciją, Lietuvių kalbos institutą ir aukštojo mokslo bei studijų institucijas – ir skatinti glaudesnį jų bendradarbiavimą.</text:span></text:p>
      <text:p text:style-name="P590"><text:span text:style-name="T591">40.6</text:span><text:span text:style-name="T592">. Siekti kalbos politikos ir<text:s/></text:span><text:span text:style-name="T593">visuomenės nuomonės grįžtamojo ryšio.</text:span></text:p>
      <text:p text:style-name="P594"><text:span text:style-name="T595">41</text:span><text:span text:style-name="T596">. Stiprinti lietuvių kalbos statusą daugiakalbės Europos sąlygomis:</text:span></text:p>
      <text:p text:style-name="P597"><text:span text:style-name="T598">411</text:span><text:span text:style-name="T599">. Prisidėti prie kalbų lygybės principu grindžiamos tarptautinės kalbos politikos ir teisės formavimo atsižvelgiant į Lietuvos interesu</text:span><text:span text:style-name="T600">s.</text:span></text:p>
      <text:p text:style-name="P601"><text:span text:style-name="T602">41.2</text:span><text:span text:style-name="T603">. Palaikyti Europos Sąjungos ir Lietuvos institucijų bendradarbiavimą kalbos politikos klausimais.</text:span></text:p>
      <text:p text:style-name="P604"><text:span text:style-name="T605">42</text:span><text:span text:style-name="T606">.<text:s/></text:span>Užtikrinti visavertį valstybinės kalbos funkcionavimą visose viešojo vartojimo srityse:</text:p>
      <text:p text:style-name="P607"/>
      <text:p text:style-name="P608"><text:span text:style-name="T609">42.1</text:span><text:span text:style-name="T610">. Teisinėmis, finansinėmis ir kitomis priem</text:span><text:span text:style-name="T611">onėmis skatinti lietuvių mokslo kalbos plėtrą.</text:span></text:p>
      <text:p text:style-name="P612"><text:span text:style-name="T613">42.2</text:span><text:span text:style-name="T614">. Tirti Lietuvos kalbinio kraštovaizdžio būklę ir nustatyti jo formavimo teisinę bazę bei principus.</text:span></text:p>
      <text:p text:style-name="P615"><text:span text:style-name="T616">42.3</text:span><text:span text:style-name="T617">. Užtikrinti visavertį lietuvių kalbos funkcionavimą elektroninėje terpėje ir jos lietuvinim</text:span><text:span text:style-name="T618">o pažangą:</text:span></text:p>
      <text:p text:style-name="P619"><text:span text:style-name="T620">42.3.1</text:span><text:span text:style-name="T621">. Užtikrinti lietuvių kalbos kompiuterizavimo darbų koordinavimą ir pakankamą finansavimą.</text:span></text:p>
      <text:p text:style-name="P622"><text:span text:style-name="T623">42.3.2</text:span><text:span text:style-name="T624">. Siekti didinti lietuviškos arba sulietuvintos programinės įrangos prieinamumą visuomenei ir skatinti jos naudojimą.<text:s/></text:span></text:p>
      <text:p text:style-name="P625"><text:span text:style-name="T626">42.3.3</text:span><text:span text:style-name="T627">. Siekt</text:span><text:span text:style-name="T628">i užtikrinti galimybę naudotis lietuviška arba sulietuvinta programine ir technine įranga valstybės institucijose ir įstaigose, mokymo ir studijų įstaigose, viešosios prieigos vietose.</text:span></text:p>
      <text:p text:style-name="P629"/>
      <text:p text:style-name="P630"><text:span text:style-name="T631">ANTRASIS</text:span><text:span text:style-name="T632"><text:s/>SKIRSNIS</text:span></text:p>
      <text:p text:style-name="P633"><text:span text:style-name="T634">KALBOS PRESTIŽAS</text:span></text:p>
      <text:p text:style-name="P635"/>
      <text:p text:style-name="P636"><text:span text:style-name="T637">43</text:span><text:span text:style-name="T638">. Stiprinti<text:s/></text:span><text:span text:style-name="T639">lietuvių kalbos prestižą:</text:span></text:p>
      <text:p text:style-name="P640"><text:span text:style-name="T641">43.1</text:span><text:span text:style-name="T642">. Plėtoti lituanistikos (ne tik lietuvių kalbos, bet ir lietuvių literatūros, tautosakos, kultūros bei Lietuvos istorijos) sąsajos su lietuviškąja tapatybe koncepciją, skatinti domėjimąsi ir diskusijas šia tema.</text:span></text:p>
      <text:p text:style-name="P643"><text:span text:style-name="T644">43.2</text:span><text:span text:style-name="T645">.<text:s/></text:span><text:span text:style-name="T646">Plėtoti politinį ir kultūrinį žiniasklaidos, akademinės bendruomenės ir visuomenės dialogą dėl lietuvių kalbos perspektyvos globaliame pasaulyje.</text:span></text:p>
      <text:p text:style-name="P647"/>
      <text:p text:style-name="P648"><text:span text:style-name="T649">43.3</text:span><text:span text:style-name="T650">. Gerinti kalbos institucijų komunikaciją su visuomene ir kelti jų prestižą.</text:span></text:p>
      <text:p text:style-name="P651"><text:span text:style-name="T652">43.4</text:span><text:span text:style-name="T653">. Kalbinę inform</text:span><text:span text:style-name="T654">aciją pateikti išnaudojant įvairias šiuolaikines sklaidos priemones ir atsižvelgiant į skirtingus visuomenės tikslinių grupių poreikius.</text:span></text:p>
      <text:p text:style-name="P655"><text:span text:style-name="T656">43.5</text:span><text:span text:style-name="T657">. Remti lietuvių kalbos savitumą ir turtingumą atskleidžiančius literatūros, teatro, kino, muzikos kūrinius ir<text:s/></text:span><text:span text:style-name="T658">skatinti jų sklaidą.</text:span></text:p>
      <text:p text:style-name="P659"><text:span text:style-name="T660">43.6</text:span><text:span text:style-name="T661">. Ugdyti visuomenės kalbinį sąmoningumą.<text:s/></text:span></text:p>
      <text:p text:style-name="P662"><text:span text:style-name="T663">43.7</text:span><text:span text:style-name="T664">. Rūpintis lietuvių kalbos prestižu užsienio lietuvių bendruomenėse.</text:span></text:p>
      <text:p text:style-name="P665"/>
      <text:p text:style-name="P666"><text:span text:style-name="T667">TREČIASIS</text:span><text:span text:style-name="T668"><text:s/>SKIRSNIS</text:span></text:p>
      <text:p text:style-name="P669"><text:span text:style-name="T670">KALBOS SISTEMA IR VARTOSENA</text:span></text:p>
      <text:p text:style-name="P671"/>
      <text:p text:style-name="P672"><text:span text:style-name="T673">44</text:span><text:span text:style-name="T674">. Užtikrinti bendrinės kalbos modernumą, atsi</text:span><text:span text:style-name="T675">naujinimą ir gausinti jos išteklius visuomenės poreikiams tenkinti:</text:span><text:span text:style-name="T676"><text:s/></text:span></text:p>
      <text:p text:style-name="P677"><text:span text:style-name="T678">44.1</text:span><text:span text:style-name="T679">. Skatinti šiuolaikiškus lietuvių kalbos tyrimus ir jų sklaidą.</text:span></text:p>
      <text:p text:style-name="P680"><text:span text:style-name="T681">44.2</text:span><text:span text:style-name="T682">. Bendrinės kalbos normų kodifikavimo darbui ir normų sklaidai suteikti nuoseklesnį ir kryptingesnį pobūdį:</text:span></text:p>
      <text:p text:style-name="P683"><text:span text:style-name="T684">4</text:span><text:span text:style-name="T685">4.2.1</text:span><text:span text:style-name="T686">. skatinti norminamosios ir taikomosios kalbotyros plėtrą, atnaujinti teorinius bendrinės kalbos kodifikacijos pagrindus;</text:span></text:p>
      <text:p text:style-name="P687"><text:span text:style-name="T688">44.2.2</text:span><text:span text:style-name="T689">. s</text:span><text:span text:style-name="T690">katinti skaitmeninių šiuolaikinės kalbos išteklių kūrimą ir palaikymą;</text:span></text:p>
      <text:p text:style-name="P691"><text:span text:style-name="T692">44.2.3</text:span><text:span text:style-name="T693">. s</text:span><text:span text:style-name="T694">katinti norminamosios ir<text:s/></text:span><text:span text:style-name="T695">taikomosios kalbotyros teorinių ir mokomųjų (elektroninių) leidinių, specialybės kalbos mokomųjų priemonių, lietuvių kalbą ir kalbotyros tyrimus populiarinančių leidinių rengimą.</text:span></text:p>
      <text:p text:style-name="P696"><text:span text:style-name="T697">44.3</text:span><text:span text:style-name="T698">.<text:s/></text:span><text:span text:style-name="T699">Užtikrinti lituanistikos išteklių prieinamumą visuomenei.</text:span></text:p>
      <text:p text:style-name="P700"><text:span text:style-name="T701">44.4</text:span><text:span text:style-name="T702">. Plėsti ir gerinti kalbos konsultavimo paslaugas visuomenei.</text:span></text:p>
      <text:p text:style-name="P703"><text:span text:style-name="T704">44.5</text:span><text:span text:style-name="T705">. Spartinti lietuvių terminijos tvarkybą, skatinti terminologinę veiklą valstybės institucijose, mokslo tyrimų ir aukštojo mokslo įstaigose.</text:span></text:p>
      <text:p text:style-name="P706"><text:span text:style-name="T707">44.6</text:span><text:span text:style-name="T708">. Skatinti vardyno paveldo sklaidą,<text:s/></text:span><text:span text:style-name="T709">vardyno duomenų bazių kaupimą ir tvarkybą, užtikrinti jų palaikymą mokslo, administravimo ir visuomenės reikmėms.</text:span></text:p>
      <text:p text:style-name="P710"><text:span text:style-name="T711">45</text:span><text:span text:style-name="T712">. Siekti bendrinės kalbos kokybės gerėjimo visose viešojo vartojimo srityse.</text:span></text:p>
      <text:p text:style-name="P713"><text:span text:style-name="T714">46</text:span><text:span text:style-name="T715">. Rūpintis kalbos specialistų rengimu bei jų<text:s/></text:span><text:span text:style-name="T716">kvalifikacijos tobulinimu ir stiprinti jų vaidmenį visuomenėje:</text:span></text:p>
      <text:p text:style-name="P717"><text:span text:style-name="T718">46.1</text:span><text:span text:style-name="T719">. Užtikrinti specialistų rengimą atsižvelgiant į atskirų lituanistikos ir su ja susijusių sričių poreikį.<text:s/></text:span></text:p>
      <text:p text:style-name="P720"><text:span text:style-name="T721">46.2</text:span><text:span text:style-name="T722">. Skatinti Europos Sąjungos institucijų darbuotojų, atsakingų už dokume</text:span><text:span text:style-name="T723">ntų vertimą į lietuvių kalbą, bendradarbiavimą su Lietuvos institucijomis.<text:s/></text:span></text:p>
      <text:p text:style-name="P724"><text:span text:style-name="T725">46.3</text:span><text:span text:style-name="T726">. Siekti tobulinti vertėjų į lietuvių kalbą ir lietuvių kalbos redaktorių rengimą, kelti jų kvalifikaciją.</text:span></text:p>
      <text:p text:style-name="P727"><text:span text:style-name="T728">47</text:span><text:span text:style-name="T729">. Skatinti tarmių vartojimą – gyvąjį lietuvių kalbos pave</text:span><text:span text:style-name="T730">ldą:</text:span></text:p>
      <text:p text:style-name="P731"><text:span text:style-name="T732">47.1</text:span><text:span text:style-name="T733">. Skatinti bendruomenes palaikyti tarmių vartojimo tradicijas.</text:span></text:p>
      <text:p text:style-name="P734"><text:span text:style-name="T735">47.2</text:span><text:span text:style-name="T736">. Plėtoti šiuolaikiškus tarmių tyrimus.<text:s/></text:span></text:p>
      <text:p text:style-name="P737"/>
      <text:p text:style-name="P738"><text:span text:style-name="T739">KETVIRTASIS</text:span><text:span text:style-name="T740"><text:s/>SKIRSNIS</text:span></text:p>
      <text:p text:style-name="P741"><text:span text:style-name="T742">KALBOS MOKYMAS</text:span></text:p>
      <text:p text:style-name="P743"/>
      <text:p text:style-name="P744"><text:span text:style-name="T745">48</text:span><text:span text:style-name="T746">. Užtikrinti galimybę mokytis lietuvių kalbos ir mokytis lietuvių kalba visais<text:s/></text:span><text:span text:style-name="T747">Lietuvos švietimo sistemos lygmenimis:</text:span></text:p>
      <text:p text:style-name="P748"><text:span text:style-name="T749">48.1</text:span><text:span text:style-name="T750">. Siekti lietuvių kalbos mokymo rezultatų gerėjimo bendrojo ugdymo sistemoje.</text:span></text:p>
      <text:p text:style-name="P751"><text:span text:style-name="T752">48.2</text:span><text:span text:style-name="T753">. Sudaryti sąlygas (teisines ir finansines) ir stiprinti lietuvių kalbos mokymą tautinių mažumų mokyklose, vykdančiose ikimok</text:span><text:span text:style-name="T754">yklinio, priešmokyklinio ir bendrojo ugdymo programas.</text:span></text:p>
      <text:p text:style-name="P755"><text:span text:style-name="T756">48.3</text:span><text:span text:style-name="T757">. Užtikrinti atnaujintą lietuvių kalbos, kaip specialybės kalbos, dalyko dėstymą<text:s/></text:span><text:span text:style-name="T758">ir jo metodologinę kokybę</text:span><text:span text:style-name="T759"><text:s/>visose studijų programose, siekti, kad šis dalykas būtų dėstomas visose valstybinėse a</text:span><text:span text:style-name="T760">ukštosiose mokyklose.<text:s/></text:span></text:p>
      <text:p text:style-name="P761"/>
      <text:p text:style-name="P762"><text:span text:style-name="T763">48.4</text:span><text:span text:style-name="T764">. Valstybės mastu sukurti valstybinės kalbos mokėjimo testavimo ir sertifikavimo sistemą.</text:span></text:p>
      <text:p text:style-name="P765"><text:span text:style-name="T766">48.5</text:span><text:span text:style-name="T767">. Tirti ir prognozuoti lietuvių kalbos mokymo poreikius, numatant galimus demografinius Lietuvos gyventojų pokyčius.</text:span></text:p>
      <text:p text:style-name="P768"><text:span text:style-name="T769">49</text:span><text:span text:style-name="T770">.</text:span><text:span text:style-name="T771"><text:s/>Skatinti įvairių dalykų mokytojų ir dėstytojų kalbos tobulinimą (kvalifikacijos kursų rengimą ir pan.).</text:span></text:p>
      <text:p text:style-name="P772"><text:span text:style-name="T773">50</text:span><text:span text:style-name="T774">. Skatinti lietuvių kalbos mokymą (mokymąsi) užsienyje:</text:span></text:p>
      <text:p text:style-name="P775"><text:span text:style-name="T776">50.1</text:span><text:span text:style-name="T777">. Teikti materialinę ir metodinę paramą užsienyje gyvenančių lietuvių bendruomenių<text:s/></text:span><text:span text:style-name="T778">mokykloms (klasėms) ir centrams (mokykloms, klasėms), kuriuose lietuvių kalbos mokosi užsienio šalių piliečiai.</text:span></text:p>
      <text:p text:style-name="P779"><text:span text:style-name="T780">50.2</text:span><text:span text:style-name="T781">. Skatinti nuotolinį lietuvių kalbos mokymą (mokymąsi) ir plėtoti jo metodiką, kelti nuotolinio mokymo specialistų kvalifikaciją.</text:span></text:p>
      <text:p text:style-name="P782"><text:span text:style-name="T783">50.3</text:span><text:span text:style-name="T784">. Skatinti lietuvių kalbos mokymą (mokymąsi) gretimose šalyse.</text:span></text:p>
      <text:p text:style-name="P785"/>
      <text:p text:style-name="P786"><text:span text:style-name="T787">VI</text:span><text:span text:style-name="T788"><text:s/>skyrius</text:span></text:p>
      <text:p text:style-name="P789"><text:span text:style-name="T790">valstybinės kalbos būklės pažangos kriterijai</text:span></text:p>
      <text:p text:style-name="P791"/>
      <text:p text:style-name="P792"><text:span text:style-name="T793">51</text:span><text:span text:style-name="T794">. Įgyvendinant valstybinės kalbos politikos tikslą ir uždavinius, numatomi valstybinės kalbos būklės pažangos<text:s/></text:span><text:span text:style-name="T795">kriterijai, rodantys, kiek veiksmingai vykdoma ši politika:</text:span></text:p>
      <text:p text:style-name="P796"><text:span text:style-name="T797">51.1</text:span><text:span text:style-name="T798">. Valstybinės kalbos statuso srityje:</text:span></text:p>
      <text:p text:style-name="P799"><text:span text:style-name="T800">51.1.1</text:span><text:span text:style-name="T801">. teisinės bazės, nustatančios valstybinės kalbos funkcionavimą ir priežiūrą įvairiose visuomenės veiklos srityse, atnaujinimas;</text:span></text:p>
      <text:p text:style-name="P802"><text:span text:style-name="T803">51.1.2</text:span><text:span text:style-name="T804">. val</text:span><text:span text:style-name="T805">stybinės kalbos statuso stiprėjimas viešojo vartojimo srityse;</text:span></text:p>
      <text:p text:style-name="P806"><text:span text:style-name="T807">51.1.3</text:span><text:span text:style-name="T808">. lietuvių kalbos vartotojų skaičiaus dinamika (įskaitant kitakalbius Lietuvos Respublikos piliečius ir imigrantus).</text:span></text:p>
      <text:p text:style-name="P809"><text:span text:style-name="T810">51.2</text:span><text:span text:style-name="T811">. Kalbos prestižo srityje:</text:span></text:p>
      <text:p text:style-name="P812"><text:span text:style-name="T813">51.2.1</text:span><text:span text:style-name="T814">. lietuvių kalbos<text:s/></text:span><text:span text:style-name="T815">prestižo Lietuvoje ir išeivijoje stiprėjimas;</text:span></text:p>
      <text:p text:style-name="P816">51.2.2.<text:span text:style-name="T817"><text:s/></text:span><text:span text:style-name="T818">kalbos mokslo bei kalbos priežiūros institucijų prestižo stiprėjimas ir komunikacijos su visuomene gerėjimas.</text:span></text:p>
      <text:p text:style-name="P819"><text:span text:style-name="T820">51.3</text:span><text:span text:style-name="T821">. Kalbos sistemos ir vartosenos srityje:</text:span></text:p>
      <text:p text:style-name="P822"><text:span text:style-name="T823">51.3.1</text:span><text:span text:style-name="T824">. lituanistikos prioriteto įg</text:span><text:span text:style-name="T825">yvendinimas ir fundamentinių bei taikomųjų lituanistinių tyrimų plėtra;</text:span></text:p>
      <text:p text:style-name="P826"><text:span text:style-name="T827">51.3.2</text:span><text:span text:style-name="T828">. bendrinės kalbos kodifikacijos būklės gerėjimas;</text:span></text:p>
      <text:p text:style-name="P829"><text:span text:style-name="T830">51.3.3</text:span><text:span text:style-name="T831">. lietuvių kalbos išteklių gausėjimas ir prieinamumo gerėjimas;</text:span></text:p>
      <text:p text:style-name="P832"><text:span text:style-name="T833">51.3.4</text:span><text:span text:style-name="T834">. bendrinės kalbos kokybės gerėjimas vi</text:span><text:span text:style-name="T835">sose viešojo vartojimo srityse;</text:span></text:p>
      <text:p text:style-name="P836"><text:span text:style-name="T837">51.3.5</text:span><text:span text:style-name="T838">. lietuvių kalbos plėtra elektroninėje terpėje;</text:span></text:p>
      <text:p text:style-name="P839"><text:span text:style-name="T840">51.3.6</text:span><text:span text:style-name="T841">. kalbos specialistų kvalifikacijos tobulėjimas.</text:span></text:p>
      <text:p text:style-name="P842"><text:span text:style-name="T843">51.4</text:span><text:span text:style-name="T844">. Kalbos mokymo srityje:</text:span></text:p>
      <text:p text:style-name="P845"><text:span text:style-name="T846">51.4.1</text:span><text:span text:style-name="T847">. lietuvių kalbos mokymo prieinamumo, taip pat išeivijoje, gerėj</text:span><text:span text:style-name="T848">imas;</text:span></text:p>
      <text:p text:style-name="P849"><text:span text:style-name="T850">51.4.2</text:span><text:span text:style-name="T851">. lietuvių kalbos mokymo rezultatų gerėjimas švietimo (bendrojo ugdymo ir aukštojo mokslo) sistemoje;</text:span></text:p>
      <text:p text:style-name="P852"><text:span text:style-name="T853">51.4.3</text:span><text:span text:style-name="T854">. visuomenės lituanistinio švietimo plėtra.</text:span></text:p>
      <text:p text:style-name="P855"/>
      <text:p text:style-name="P856"><text:span text:style-name="T85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text:span text:style-name="T6"><text:page-number text:fixed="false">13</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ate</meta:initial-creator>
    <dc:creator>adlibuser</dc:creator>
    <meta:creation-date>2018-06-15T05:00:00Z</meta:creation-date>
    <dc:date>2018-06-15T05:00:00Z</dc:date>
    <meta:print-date>2018-06-14T05:53:00Z</meta:print-date>
    <meta:template xlink:href="Normal.dotm" xlink:type="simple"/>
    <meta:editing-cycles>2</meta:editing-cycles>
    <meta:editing-duration>PT0S</meta:editing-duration>
    <meta:document-statistic meta:page-count="13" meta:paragraph-count="234" meta:word-count="4833" meta:character-count="38288" meta:row-count="935" meta:non-whitespace-character-count="33689"/>
  </office:meta>
</office:document-meta>
</file>