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widows="0" fo:orphans="0" fo:text-align="end"/>
      <style:text-properties fo:font-weight="bold" style:font-weight-asian="bold" style:font-weight-complex="bold" fo:color="#000000" fo:hyphenate="false"/>
    </style:style>
    <style:style style:name="TableRow11" style:family="table-row">
      <style:table-row-properties style:min-row-height="0.13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keep-with-next="always" fo:widows="0" fo:orphans="0"/>
      <style:text-properties style:font-weight-complex="bold" fo:color="#000000" fo:font-size="4pt" style:font-size-asian="4pt" fo:hyphenate="false"/>
    </style:style>
    <style:style style:name="TableRow14" style:family="table-row">
      <style:table-row-properties style:min-row-height="0.252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TableRow17" style:family="table-row">
      <style:table-row-properties style:min-row-height="0.0437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FF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ableRow30" style:family="table-row">
      <style:table-row-properties style:min-row-height="0.0437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font-weight="bold" style:font-weight-asian="bold" fo:color="#000000" fo:font-size="10pt" style:font-size-asian="10pt" fo:hyphenate="false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Row36" style:family="table-row">
      <style:table-row-properties style:min-row-height="0.1173in"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 fo:line-height="150%"/>
      <style:text-properties fo:color="#000000" style:font-size-complex="12pt" fo:hyphenate="false"/>
    </style:style>
    <style:style style:name="P39" style:parent-style-name="Normal" style:family="paragraph">
      <style:paragraph-properties fo:widows="0" fo:orphans="0" fo:text-align="center" fo:line-height="150%"/>
      <style:text-properties fo:color="#000000" style:font-size-complex="12pt" fo:hyphenate="false"/>
    </style:style>
    <style:style style:name="P40" style:parent-style-name="Normal" style:family="paragraph">
      <style:paragraph-properties fo:text-align="justify" fo:text-indent="0.5166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left="0.5513in" fo:text-indent="-0.059in">
        <style:tab-stops>
          <style:tab-stop style:type="left" style:position="0.334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4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FF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1.5833in" fo:text-indent="-0.9923in">
        <style:tab-stops>
          <style:tab-stop style:type="left" style:position="-1.0909in"/>
          <style:tab-stop style:type="left" style:position="-0.6972in"/>
          <style:tab-stop style:type="left" style:position="-0.402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1812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margin-left="1.1812in" fo:text-indent="-0.5902in">
        <style:tab-stops>
          <style:tab-stop style:type="left" style:position="-0.6888in"/>
          <style:tab-stop style:type="left" style:position="-0.2951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margin-left="1.1812in" fo:text-indent="-0.5902in">
        <style:tab-stops>
          <style:tab-stop style:type="left" style:position="-0.6888in"/>
          <style:tab-stop style:type="left" style:position="-0.2951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margin-left="1.1812in" fo:text-indent="-0.5902in">
        <style:tab-stops>
          <style:tab-stop style:type="left" style:position="-0.6888in"/>
          <style:tab-stop style:type="left" style:position="-0.2951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6895in"/>
      <style:text-properties fo:hyphenate="false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P316" style:parent-style-name="Normal" style:family="paragraph">
      <style:paragraph-properties fo:text-align="justify"/>
      <style:text-properties fo:color="#000000" style:font-size-complex="12pt" fo:hyphenate="false"/>
    </style:style>
    <style:style style:name="P317" style:parent-style-name="Normal" style:family="paragraph">
      <style:paragraph-properties fo:text-align="justify"/>
      <style:text-properties fo:color="#000000" style:font-size-complex="12pt" fo:hyphenate="false"/>
    </style:style>
    <style:style style:name="P318" style:parent-style-name="Normal" style:family="paragraph">
      <style:paragraph-properties fo:text-align="justify"/>
      <style:text-properties fo:hyphenate="false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/>
      <style:text-properties fo:color="#000000" style:font-size-complex="12pt" fo:hyphenate="false"/>
    </style:style>
    <style:style style:name="P322" style:parent-style-name="Normal" style:family="paragraph">
      <style:paragraph-properties fo:text-align="justify"/>
      <style:text-properties fo:color="#000000" style:font-size-complex="12pt" fo:hyphenate="false"/>
    </style:style>
    <style:style style:name="P323" style:parent-style-name="Normal" style:family="paragraph">
      <style:paragraph-properties fo:text-align="justify"/>
      <style:text-properties fo:color="#000000" style:font-size-complex="12pt" fo:hyphenate="false"/>
    </style:style>
    <style:style style:name="P324" style:parent-style-name="Normal" style:family="paragraph">
      <style:paragraph-properties fo:text-align="justify"/>
      <style:text-properties fo:color="#000000" style:font-size-complex="12pt" fo:hyphenate="false"/>
    </style:style>
    <style:style style:name="P325" style:parent-style-name="Normal" style:family="paragraph">
      <style:paragraph-properties fo:text-align="justify"/>
      <style:text-properties fo:color="#000000" style:font-size-complex="12pt" fo:hyphenate="false"/>
    </style:style>
    <style:style style:name="P326" style:parent-style-name="Normal" style:family="paragraph">
      <style:paragraph-properties fo:text-align="justify"/>
      <style:text-properties fo:color="#000000" style:font-size-complex="12pt" fo:hyphenate="false"/>
    </style:style>
    <style:style style:name="P327" style:parent-style-name="Normal" style:family="paragraph">
      <style:paragraph-properties fo:text-align="justify"/>
      <style:text-properties fo:color="#000000" style:font-size-complex="12pt" fo:hyphenate="false"/>
    </style:style>
    <style:style style:name="P328" style:parent-style-name="Normal" style:family="paragraph">
      <style:paragraph-properties fo:text-align="justify"/>
      <style:text-properties fo:color="#000000" style:font-size-complex="12pt" fo:hyphenate="false"/>
    </style:style>
    <style:style style:name="P329" style:parent-style-name="Normal" style:family="paragraph">
      <style:paragraph-properties fo:text-align="justify"/>
      <style:text-properties fo:color="#000000" style:font-size-complex="12pt" fo:hyphenate="false"/>
    </style:style>
    <style:style style:name="P330" style:parent-style-name="Normal" style:family="paragraph">
      <style:paragraph-properties fo:text-align="justify"/>
      <style:text-properties fo:color="#000000" style:font-size-complex="12pt" fo:hyphenate="false"/>
    </style:style>
    <style:style style:name="P331" style:parent-style-name="Normal" style:family="paragraph">
      <style:paragraph-properties fo:text-align="justify"/>
      <style:text-properties fo:color="#000000" style:font-size-complex="12pt" fo:hyphenate="false"/>
    </style:style>
    <style:style style:name="P332" style:parent-style-name="Normal" style:family="paragraph">
      <style:paragraph-properties fo:text-align="justify"/>
      <style:text-properties fo:color="#000000" style:font-size-complex="12pt" fo:hyphenate="false"/>
    </style:style>
    <style:style style:name="P333" style:parent-style-name="Normal" style:family="paragraph">
      <style:paragraph-properties fo:text-align="justify"/>
      <style:text-properties fo:color="#000000" style:font-size-complex="12pt" fo:hyphenate="false"/>
    </style:style>
    <style:style style:name="P334" style:parent-style-name="Normal" style:family="paragraph">
      <style:paragraph-properties fo:text-align="justify"/>
      <style:text-properties fo:color="#000000" style:font-size-complex="12pt" fo:hyphenate="false"/>
    </style:style>
    <style:style style:name="P335" style:parent-style-name="Normal" style:family="paragraph">
      <style:paragraph-properties fo:text-align="justify"/>
      <style:text-properties fo:color="#000000" style:font-size-complex="12pt" fo:hyphenate="false"/>
    </style:style>
    <style:style style:name="P336" style:parent-style-name="Normal" style:family="paragraph">
      <style:paragraph-properties fo:text-align="justify"/>
      <style:text-properties fo:color="#000000" style:font-size-complex="12pt" fo:hyphenate="false"/>
    </style:style>
    <style:style style:name="P337" style:parent-style-name="Normal" style:family="paragraph">
      <style:paragraph-properties fo:text-align="justify"/>
      <style:text-properties fo:color="#000000" style:font-size-complex="12pt" fo:hyphenate="false"/>
    </style:style>
    <style:style style:name="P338" style:parent-style-name="Normal" style:family="paragraph">
      <style:paragraph-properties fo:text-align="justify"/>
      <style:text-properties fo:color="#000000" style:font-size-complex="12pt" fo:hyphenate="false"/>
    </style:style>
    <style:style style:name="P339" style:parent-style-name="Normal" style:family="paragraph">
      <style:paragraph-properties fo:text-align="justify"/>
      <style:text-properties fo:color="#000000" style:font-size-complex="12pt" fo:hyphenate="false"/>
    </style:style>
    <style:style style:name="P340" style:parent-style-name="Normal" style:family="paragraph">
      <style:paragraph-properties fo:text-align="justify"/>
      <style:text-properties fo:color="#000000" style:font-size-complex="12pt" fo:hyphenate="false"/>
    </style:style>
    <style:style style:name="P341" style:parent-style-name="Normal" style:family="paragraph">
      <style:paragraph-properties fo:text-align="justify"/>
      <style:text-properties fo:color="#000000" style:font-size-complex="12pt" fo:hyphenate="false"/>
    </style:style>
    <style:style style:name="P342" style:parent-style-name="Normal" style:family="paragraph">
      <style:paragraph-properties fo:text-align="justify"/>
      <style:text-properties fo:color="#000000" style:font-size-complex="12pt" fo:hyphenate="false"/>
    </style:style>
    <style:style style:name="P343" style:parent-style-name="Normal" style:family="paragraph">
      <style:paragraph-properties fo:text-align="justify"/>
      <style:text-properties fo:color="#000000" style:font-size-complex="12pt" fo:hyphenate="false"/>
    </style:style>
    <style:style style:name="P344" style:parent-style-name="Normal" style:family="paragraph">
      <style:paragraph-properties fo:text-align="justify"/>
      <style:text-properties fo:color="#000000" style:font-size-complex="12pt" fo:hyphenate="false"/>
    </style:style>
    <style:style style:name="P34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P346" style:parent-style-name="Normal" style:family="paragraph">
      <style:paragraph-properties fo:text-align="justify" fo:margin-left="3in" fo:text-indent="0.3562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fo:hyphenate="false"/>
    </style:style>
    <style:style style:name="P349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fo:hyphenate="false"/>
    </style:style>
    <style:style style:name="P350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name-asian="Calibri" fo:color="#000000" fo:font-size="11pt" style:font-size-asian="11pt" style:font-size-complex="11pt" style:language-asian="lt" style:country-asian="LT" style:language-complex="en" style:country-complex="US" fo:hyphenate="false"/>
    </style:style>
    <style:style style:name="P351" style:parent-style-name="Normal" style:family="paragraph">
      <style:paragraph-properties fo:text-align="justify" fo:margin-left="2.0986in" fo:text-indent="0.043in">
        <style:tab-stops/>
      </style:paragraph-properties>
      <style:text-properties fo:color="#000000" fo:hyphenate="false"/>
    </style:style>
    <style:style style:name="P352" style:parent-style-name="Normal" style:family="paragraph">
      <style:paragraph-properties fo:keep-with-next="always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pt" fo:country="BR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362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 fo:font-size="11.5pt" style:font-size-asian="11.5pt" style:font-size-complex="11.5pt" fo:hyphenate="false"/>
    </style:style>
    <style:style style:name="P3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hyphenate="false"/>
    </style:style>
    <style:style style:name="P364" style:parent-style-name="Normal" style:family="paragraph">
      <style:paragraph-properties fo:text-indent="3.36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weight-complex="bold" fo:color="#000000" fo:hyphenate="false"/>
    </style:style>
    <style:style style:name="P36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P369" style:parent-style-name="Normal" style:family="paragraph">
      <style:text-properties style:font-weight-complex="bold" fo:color="#000000" fo:font-size="11pt" style:font-size-asian="11pt" style:font-size-complex="11pt" fo:hyphenate="false"/>
    </style:style>
    <style:style style:name="TableColumn371" style:family="table-column">
      <style:table-column-properties style:column-width="0.3777in" style:use-optimal-column-width="false"/>
    </style:style>
    <style:style style:name="TableColumn372" style:family="table-column">
      <style:table-column-properties style:column-width="1.8833in" style:use-optimal-column-width="false"/>
    </style:style>
    <style:style style:name="TableColumn373" style:family="table-column">
      <style:table-column-properties style:column-width="4.4291in" style:use-optimal-column-width="false"/>
    </style:style>
    <style:style style:name="Table370" style:family="table">
      <style:table-properties style:width="6.6902in" fo:margin-left="0in" table:align="left"/>
    </style:style>
    <style:style style:name="TableRow374" style:family="table-row">
      <style:table-row-properties style:min-row-height="0.324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1486in"/>
      <style:text-properties fo:hyphenate="false"/>
    </style:style>
    <style:style style:name="T381" style:parent-style-name="DefaultParagraphFont" style:family="text">
      <style:text-properties fo:color="#000000" fo:font-size="10.5pt" style:font-size-asian="10.5pt" style:font-size-complex="10.5pt"/>
    </style:style>
    <style:style style:name="T382" style:parent-style-name="DefaultParagraphFont" style:family="text">
      <style:text-properties fo:color="#000000" fo:font-size="10.5pt" style:font-size-asian="10.5pt" style:font-size-complex="10.5pt"/>
    </style:style>
    <style:style style:name="T383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384" style:parent-style-name="DefaultParagraphFont" style:family="text">
      <style:text-properties fo:color="#000000" fo:font-size="10.5pt" style:font-size-asian="10.5pt" style:font-size-complex="10.5pt"/>
    </style:style>
    <style:style style:name="T385" style:parent-style-name="DefaultParagraphFont" style:family="text">
      <style:text-properties fo:color="#000000" fo:font-size="10.5pt" style:font-size-asian="10.5pt" style:font-size-complex="10.5pt"/>
    </style:style>
    <style:style style:name="P386" style:parent-style-name="Normal" style:family="paragraph">
      <style:paragraph-properties fo:text-align="justify" fo:text-indent="0.1486in"/>
      <style:text-properties fo:hyphenate="false"/>
    </style:style>
    <style:style style:name="T387" style:parent-style-name="DefaultParagraphFont" style:family="text">
      <style:text-properties fo:color="#000000" fo:font-size="10.5pt" style:font-size-asian="10.5pt" style:font-size-complex="10.5pt"/>
    </style:style>
    <style:style style:name="T388" style:parent-style-name="DefaultParagraphFont" style:family="text">
      <style:text-properties fo:color="#000000" fo:font-size="10.5pt" style:font-size-asian="10.5pt" style:font-size-complex="10.5pt"/>
    </style:style>
    <style:style style:name="T389" style:parent-style-name="DefaultParagraphFont" style:family="text">
      <style:text-properties fo:color="#000000" fo:font-size="10.5pt" style:font-size-asian="10.5pt" style:font-size-complex="10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 fo:text-indent="0.0965in"/>
      <style:text-properties fo:hyphenate="false"/>
    </style:style>
    <style:style style:name="T397" style:parent-style-name="DefaultParagraphFont" style:family="text">
      <style:text-properties fo:font-style="italic" style:font-style-asian="italic" fo:color="#000000" fo:font-size="10.5pt" style:font-size-asian="10.5pt" style:font-size-complex="10.5pt" style:language-asian="lt" style:country-asian="LT"/>
    </style:style>
    <style:style style:name="T398" style:parent-style-name="DefaultParagraphFont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name="T399" style:parent-style-name="DefaultParagraphFont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name="T400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401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P402" style:parent-style-name="Normal" style:family="paragraph">
      <style:paragraph-properties fo:widows="0" fo:orphans="0" fo:text-align="justify" fo:text-indent="0.1333in"/>
      <style:text-properties fo:hyphenate="false"/>
    </style:style>
    <style:style style:name="T403" style:parent-style-name="DefaultParagraphFont" style:family="text">
      <style:text-properties fo:font-style="italic" style:font-style-asian="italic" fo:color="#000000" fo:font-size="10.5pt" style:font-size-asian="10.5pt" style:font-size-complex="10.5pt" style:language-asian="lt" style:country-asian="LT"/>
    </style:style>
    <style:style style:name="T40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05" style:parent-style-name="DefaultParagraphFont" style:family="text">
      <style:text-properties fo:color="#000000" fo:font-size="10.5pt" style:font-size-asian="10.5pt" style:font-size-complex="10.5pt"/>
    </style:style>
    <style:style style:name="T406" style:parent-style-name="DefaultParagraphFont" style:family="text">
      <style:text-properties fo:color="#000000" fo:font-size="10.5pt" style:font-size-asian="10.5pt" style:font-size-complex="10.5pt"/>
    </style:style>
    <style:style style:name="T40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410" style:parent-style-name="DefaultParagraphFont" style:family="text">
      <style:text-properties fo:color="#000000" fo:font-size="10.5pt" style:font-size-asian="10.5pt" style:font-size-complex="10.5pt"/>
    </style:style>
    <style:style style:name="T411" style:parent-style-name="DefaultParagraphFont" style:family="text">
      <style:text-properties fo:color="#000000" fo:font-size="10.5pt" style:font-size-asian="10.5pt" style:font-size-complex="10.5pt"/>
    </style:style>
    <style:style style:name="T412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413" style:parent-style-name="DefaultParagraphFont" style:family="text">
      <style:text-properties fo:color="#000000" fo:font-size="10.5pt" style:font-size-asian="10.5pt" style:font-size-complex="10.5pt"/>
    </style:style>
    <style:style style:name="T414" style:parent-style-name="DefaultParagraphFont" style:family="text">
      <style:text-properties fo:color="#000000" fo:font-size="10.5pt" style:font-size-asian="10.5pt" style:font-size-complex="10.5pt"/>
    </style:style>
    <style:style style:name="P415" style:parent-style-name="Normal" style:family="paragraph">
      <style:paragraph-properties fo:text-align="justify" style:vertical-align="baseline" fo:text-indent="0.118in"/>
      <style:text-properties fo:hyphenate="false"/>
    </style:style>
    <style:style style:name="T416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17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18" style:parent-style-name="DefaultParagraphFont" style:family="text">
      <style:text-properties style:font-style-complex="italic" fo:color="#000000" fo:font-size="10.5pt" style:font-size-asian="10.5pt" style:font-size-complex="10.5pt"/>
    </style:style>
    <style:style style:name="T41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1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22" style:parent-style-name="DefaultParagraphFont" style:family="text">
      <style:text-properties fo:color="#000000" fo:font-size="10.5pt" style:font-size-asian="10.5pt" style:font-size-complex="10.5pt"/>
    </style:style>
    <style:style style:name="T423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24" style:parent-style-name="DefaultParagraphFont" style:family="text">
      <style:text-properties fo:color="#000000" fo:font-size="10.5pt" style:font-size-asian="10.5pt" style:font-size-complex="10.5pt"/>
    </style:style>
    <style:style style:name="T42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42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43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fo:line-height="105%"/>
      <style:text-properties fo:color="#000000" fo:font-size="10.5pt" style:font-size-asian="10.5pt" style:font-size-complex="10.5pt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 fo:line-height="105%"/>
      <style:text-properties fo:hyphenate="false"/>
    </style:style>
    <style:style style:name="T44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 fo:line-height="105%"/>
      <style:text-properties fo:color="#000000" fo:font-size="10.5pt" style:font-size-asian="10.5pt" style:font-size-complex="10.5pt" fo:hyphenate="false"/>
    </style:style>
    <style:style style:name="TableRow453" style:family="table-row">
      <style:table-row-properties style:min-row-height="0.2895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P458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fo:line-height="105%"/>
      <style:text-properties fo:hyphenate="false"/>
    </style:style>
    <style:style style:name="T461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 fo:line-height="105%"/>
      <style:text-properties fo:color="#000000" fo:font-size="10.5pt" style:font-size-asian="10.5pt" style:font-size-complex="10.5pt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 fo:line-height="105%"/>
      <style:text-properties fo:color="#000000" fo:font-size="9pt" style:font-size-asian="9pt" style:font-size-complex="9p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style:font-weight-complex="bold" fo:color="#000000" fo:font-size="10.5pt" style:font-size-asian="10.5pt" style:font-size-complex="10.5pt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 fo:line-height="105%"/>
      <style:text-properties fo:color="#000000" fo:font-size="9pt" style:font-size-asian="9pt" style:font-size-complex="9p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 fo:line-height="150%"/>
      <style:text-properties fo:color="#000000" fo:font-size="10pt" style:font-size-asian="10pt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fo:line-height="150%"/>
      <style:text-properties fo:color="#000000" fo:font-size="10pt" style:font-size-asian="10p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P511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2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3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4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5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6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7" style:parent-style-name="Normal" style:family="paragraph">
      <style:paragraph-properties fo:text-align="justify"/>
      <style:text-properties fo:hyphenate="false"/>
    </style:style>
    <style:style style:name="T518" style:parent-style-name="DefaultParagraphFont" style:family="text">
      <style:text-properties fo:color="#000000" fo:font-size="10.5pt" style:font-size-asian="10.5pt" style:font-size-complex="10.5pt"/>
    </style:style>
    <style:style style:name="T519" style:parent-style-name="DefaultParagraphFont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Projektas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KMENĖS RAJONO SAVIVALDYBĖS 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SAVIVALDYBĖS TURTO PERDAVIMO<text:s/></text:span><text:span text:style-name="T27">AKMENĖS RAJONO SAVIVALDYBĖS ADMINISTRACIJAI</text:span><text:span text:style-name="T28"><text:s/></text:span><text:span text:style-name="T29">VALDYTI, NAUDOTI IR DISPONUOTI JUO PATIKĖJIMO TEISE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gruodžio <text:s text:c="3"/>d. <text:s text:c="2"/>Nr.<text:s/></text:p>
          </table:table-cell>
        </table:table-row>
        <table:table-row table:style-name="TableRow36">
          <table:table-cell table:style-name="TableCell37">
            <text:p text:style-name="P38">Naujoji Akmenė</text:p>
            <text:p text:style-name="P39"/>
          </table:table-cell>
        </table:table-row>
      </table:table>
      <text:p text:style-name="Normal"/>
      <text:p text:style-name="P40"><text:span text:style-name="T41">Vadovaudamasi Lietuvos Respublikos vietos savivaldos įstatymo 15 straipsnio 2 dalies 19 punktu, Lietuvos Respublikos valstybės ir savivaldybių turto valdymo, naudojimo ir disponavimo juo įstatymo 12 straipsnio 1 dalimi, 27 straipsnio 1 dalies 1 punktu, 28<text:s/></text:span><text:span text:style-name="T42">straipsnio 2 dalimi, Akmenės rajono savivaldybės turto perdavimo valdyti, naudoti ir disponuoti juo patikėjimo teise tvarkos aprašo, patvirtinto Akmenės rajono savivaldybės tarybos 2014 m. lapkričio 27 d. sprendimu Nr. T-262(E) „Dėl Akmenės rajono savivald</text:span><text:span text:style-name="T43">ybės turto valdymo, naudojimo ir disponavimo juo“, 3, 5 ir 23 punktais, 4.1 papunkčiu, atsižvelgdama į Akmenės rajono savivaldybės Akmenės krašto muziejaus 2024 m. gruodžio 10 d. raštą Nr. S-50 „Dėl ilgalaikio materialaus turto perdavimo“, Akmenės rajono <text:s/></text:span><text:span text:style-name="T44">savivaldybės taryba n u s p r e n d ž i a:</text:span></text:p>
      <text:p text:style-name="P45"><text:span text:style-name="T46">1</text:span><text:span text:style-name="T47">.</text:span><text:span text:style-name="T48"><text:tab/>Perduoti Akmenės rajono savivaldybės (toliau – Savivaldybės) administracijai valdyti, naudoti ir disponuoti patikėjimo teise Savivaldybės turtą:</text:span></text:p>
      <text:p text:style-name="P49"><text:span text:style-name="T50">1.1</text:span><text:span text:style-name="T51">. apskaitomą <text:s/>Savivaldybės administracijos buhalterinėje s</text:span><text:span text:style-name="T52">ąskaitoje „Nebaigta statyba“:</text:span></text:p>
      <text:p text:style-name="P53"><text:span text:style-name="T54">1.1.1</text:span><text:span text:style-name="T55">.</text:span><text:span text:style-name="T56"><text:tab/>įvykdyto projekto „Kompleksiškas Akmenės miesto ir Papilės miestelio bendruomeninės ir viešosios infrastruktūros atnaujinimas“ metu naujai sukurtą turtą, kurio vertė 431 238,16 Eur:</text:span></text:p>
      <text:p text:style-name="P57"><text:span text:style-name="T58">1.1.1.1</text:span><text:span text:style-name="T59">.</text:span><text:span text:style-name="T60"><text:tab/>inžinerinį statinį-vaikų</text:span><text:span text:style-name="T61"><text:s/>žaidimo aikštelę, unikalus Nr. 4400-5068-6760, esančią adresu: Nepriklausomybės g. 32, Papilės mstl.;</text:span></text:p>
      <text:p text:style-name="P62"><text:span text:style-name="T63">1.1.1.2</text:span><text:span text:style-name="T64">.</text:span><text:span text:style-name="T65"><text:tab/><text:s/>inžinerinį statinį-tvorą, unikalus Nr. 4400-5359-0982, esančią adresu: Nepriklausomybės g. 32, Papilės mstl.;</text:span></text:p>
      <text:p text:style-name="P66"><text:span text:style-name="T67">1.1.1.3</text:span><text:span text:style-name="T68">.</text:span><text:span text:style-name="T69"><text:tab/></text:span><text:span text:style-name="T70"><text:s/>inžinerinį statinį-lauko estradą, unikalus Nr. 4400-5068-6758, esančią adresu: Liepų g. 10A, Papilės mstl.;</text:span></text:p>
      <text:p text:style-name="P71"><text:span text:style-name="T72">1.1.1.4</text:span><text:span text:style-name="T73">.</text:span><text:span text:style-name="T74"><text:tab/><text:s/>inžinerinį statinį-šaligatvį, unikalus Nr. 4400-5360-5431, esantį adresu: Liepų g. 10A, Papilės mstl.;</text:span></text:p>
      <text:p text:style-name="P75"><text:span text:style-name="T76">1.1.1.5</text:span><text:span text:style-name="T77">.</text:span><text:span text:style-name="T78"><text:tab/><text:s/>inžinerinį stati</text:span><text:span text:style-name="T79">nį-taką su laiptais ir apžvalgos aikštele (Lakštingalų slėnis), unikalus Nr. 4400-5366-0792, esantį adresu: Papilės mstl., Akmenės r. sav.;</text:span></text:p>
      <text:p text:style-name="P80"><text:span text:style-name="T81">1.1.1.6</text:span><text:span text:style-name="T82">.</text:span><text:span text:style-name="T83"><text:tab/><text:s/>inžinerinį statinį-laiptus (Lakštingalų slėnis), unikalus Nr. 4400-5366-0812, esančius adresu: Papilės</text:span><text:span text:style-name="T84"><text:s/>mstl., Akmenės r. sav.;</text:span></text:p>
      <text:p text:style-name="P85"><text:span text:style-name="T86">1.1.1.7</text:span><text:span text:style-name="T87">.</text:span><text:span text:style-name="T88"><text:tab/><text:s/>inžinerinį statinį-piliakalnio laiptus, unikalus Nr. 4400-5366-0789, esančius adresu: Rimšių k., Akmenės r. sav.;</text:span></text:p>
      <text:p text:style-name="P89"><text:span text:style-name="T90">1.1.1.8</text:span><text:span text:style-name="T91">.</text:span><text:span text:style-name="T92"><text:tab/><text:s/>lietaus nuotekų tinklus, esančius adresu: Papilės mstl., Akmenės r. sav.;</text:span></text:p>
      <text:p text:style-name="P93"><text:span text:style-name="T94">1.1.1.9</text:span><text:span text:style-name="T95">.</text:span><text:span text:style-name="T96"><text:tab/></text:span><text:span text:style-name="T97"><text:s/>mažąją architektūrą, esančią adresu: Papilės mstl., Akmenės r. sav.;</text:span></text:p>
      <text:p text:style-name="P98"><text:span text:style-name="T99">1.1.1.10</text:span><text:span text:style-name="T100">.</text:span><text:span text:style-name="T101"><text:tab/><text:s/>inžinerinį statinį-automobilių stovėjimo aikštelę, unikalus Nr. 4400-5360-0123, esančią adresu: Akmenės m., Akmenės r. sav.;</text:span></text:p>
      <text:p text:style-name="P102"><text:span text:style-name="T103">1.1.1.11</text:span><text:span text:style-name="T104">.</text:span><text:span text:style-name="T105"><text:tab/><text:s/>inžinerinį statinį-aikštelę su<text:s/></text:span><text:span text:style-name="T106">lauko sporto įrenginiais, unikalus Nr. 4400-5360-0134, esančią adresu: Akmenės m., Akmenės r. sav.;</text:span></text:p>
      <text:p text:style-name="P107"><text:span text:style-name="T108">1.1.1.12</text:span><text:span text:style-name="T109">.</text:span><text:span text:style-name="T110"><text:tab/><text:s/>kelią (gatvę)-šaligatvį, unikalus Nr. 4400-5360-0145, esantį adresu: Akmenės m., Akmenės r. sav.;</text:span></text:p>
      <text:p text:style-name="P111"><text:span text:style-name="T112">1.1.1.13</text:span><text:span text:style-name="T113">.</text:span><text:span text:style-name="T114"><text:tab/><text:s/>kelią (gatvę)-šaligatvį, uni</text:span><text:span text:style-name="T115">kalus Nr. 4400-5373-5516, esantį adresu: Akmenės m., Akmenės r. sav.;</text:span></text:p>
      <text:p text:style-name="P116"><text:span text:style-name="T117">1.1.1.14</text:span><text:span text:style-name="T118">.</text:span><text:span text:style-name="T119"><text:tab/><text:s/>kelią (gatvę)-šaligatvį, unikalus Nr. 4400-5373-5527, esantį adresu: Akmenės m., Akmenės r. sav.;</text:span></text:p>
      <text:p text:style-name="P120"><text:span text:style-name="T121">1.1.1.15</text:span><text:span text:style-name="T122">.</text:span><text:span text:style-name="T123"><text:tab/><text:s/>kelią (gatvę)-šaligatvį, unikalus Nr. 4400-5373-5549, esan</text:span><text:span text:style-name="T124">tį adresu: Akmenės m., Akmenės r. sav.;</text:span></text:p>
      <text:p text:style-name="P125"><text:span text:style-name="T126">1.1.1.16</text:span><text:span text:style-name="T127">.</text:span><text:span text:style-name="T128"><text:tab/><text:s/>kelią (gatvę)-šaligatvį, unikalus Nr. 4400-5373-7554, esantį adresu: Akmenės m., Akmenės r. sav.;</text:span></text:p>
      <text:p text:style-name="P129"><text:span text:style-name="T130">1.1.1.17</text:span><text:span text:style-name="T131">.</text:span><text:span text:style-name="T132"><text:tab/><text:s/>mažąją architektūrą, esančią adresu: Akmenės m., Akmenės r. sav.;</text:span></text:p>
      <text:p text:style-name="P133"><text:span text:style-name="T134">1.1.1.18</text:span><text:span text:style-name="T135">.</text:span><text:span text:style-name="T136"><text:tab/><text:s/>sporto<text:s/></text:span><text:span text:style-name="T137">įrenginius, esančius adresu: Akmenės m., Akmenės r. sav.;</text:span></text:p>
      <text:p text:style-name="P138"><text:span text:style-name="T139">1.1.1.19</text:span><text:span text:style-name="T140">.</text:span><text:span text:style-name="T141"><text:tab/><text:s/>apšvietimo valdymo spintą PL-319-3;</text:span></text:p>
      <text:p text:style-name="P142"><text:span text:style-name="T143">1.1.2</text:span><text:span text:style-name="T144">.</text:span><text:span text:style-name="T145"><text:tab/><text:s/>įvykdyto projekto „Kompleksiškas Ventos bendruomeninės ir viešosios infrastruktūros atnaujinimas“ metu naujai sukurtą turtą, kurio ve</text:span><text:span text:style-name="T146">rtė 350 474,81 Eur:</text:span></text:p>
      <text:p text:style-name="P147"><text:span text:style-name="T148">1.1.2.1</text:span><text:span text:style-name="T149">.</text:span><text:span text:style-name="T150"><text:tab/><text:s/>inžinerinį statinį-skverą, unikalus Nr. 4400-5523-2303, esantį adresu: <text:s/>Žemaičių g. 35, Ventos m.;</text:span></text:p>
      <text:p text:style-name="P151"><text:span text:style-name="T152">1.1.2.2</text:span><text:span text:style-name="T153">.</text:span><text:span text:style-name="T154"><text:tab/>inžinerinį statinį-pėsčiųjų taką, unikalus Nr. 4400-5523-2403, esantį adresu: Ventos m., Akmenės r. sav.;</text:span></text:p>
      <text:p text:style-name="P155"><text:span text:style-name="T156">1.1.2.3</text:span><text:span text:style-name="T157">.</text:span><text:span text:style-name="T158"><text:tab/><text:s/>inžinerinį statinį-pėsčiųjų taką, unikalus Nr. 4400-5523-2414, kurį sudaro: vaikų žaidimo aikštelė, pėsčiųjų takas, esantį adresu: Ventos m., Akmenės r. sav.;</text:span></text:p>
      <text:p text:style-name="P159"><text:span text:style-name="T160">1.1.2.4</text:span><text:span text:style-name="T161">.</text:span><text:span text:style-name="T162"><text:tab/>inžinerinį statinį-pėsčiųjų taką, unikalus Nr. 4400-5523-3433, esantį<text:s/></text:span><text:span text:style-name="T163">adresu: Venta, Akmenės r. sav.;</text:span></text:p>
      <text:p text:style-name="P164"><text:span text:style-name="T165">1.1.2.5</text:span><text:span text:style-name="T166">.</text:span><text:span text:style-name="T167"><text:tab/>inžinerinį statinį-pėsčiųjų taką, unikalus Nr. 4400-5523-3444, esantį adresu: Venta, Akmenės r. sav.;</text:span></text:p>
      <text:p text:style-name="P168"><text:span text:style-name="T169">1.1.2.6</text:span><text:span text:style-name="T170">.</text:span><text:span text:style-name="T171"><text:tab/>pastatą-lauko tualetą, unikalus Nr. 4400-5523-3633, esantį adresu: Ventos m., <text:s/>Akmenės r. sav.;</text:span></text:p>
      <text:p text:style-name="P172"><text:span text:style-name="T173">1.1.2.7</text:span><text:span text:style-name="T174">.</text:span><text:span text:style-name="T175"><text:tab/>inžinerinį statinį-pėsčiųjų taką, unikalus Nr. 4400-5534-2793, esantį adresu: <text:s/>Ventos m., <text:s/>Akmenės r. sav.;</text:span></text:p>
      <text:p text:style-name="P176"><text:span text:style-name="T177">1.1.2.8</text:span><text:span text:style-name="T178">.</text:span><text:span text:style-name="T179"><text:tab/><text:s/>inžinerinį statinį-pėsčiųjų taką, unikalus Nr. 4400-5522-9802, esantį adresu: Ventos m., <text:s/>Akmenės r. sav.;</text:span></text:p>
      <text:p text:style-name="P180"><text:span text:style-name="T181">1.1.2.9</text:span><text:span text:style-name="T182">.</text:span><text:span text:style-name="T183"><text:tab/><text:s/></text:span><text:span text:style-name="T184">inžinerinį statinį-pėsčiųjų taką, unikalus Nr. 4400-2525-3880, esantį adresu: Ventos m., <text:s/>Akmenės r. sav.;</text:span></text:p>
      <text:p text:style-name="P185"><text:span text:style-name="T186">1.1.2.10</text:span><text:span text:style-name="T187">.</text:span><text:span text:style-name="T188"><text:tab/><text:s/>inžinerinį statinį-pėsčiųjų taką, unikalus Nr. 4400-5525-3862, esantį adresu: Ventos m., <text:s/>Akmenės r. sav.;</text:span></text:p>
      <text:p text:style-name="P189"><text:span text:style-name="T190">1.1.2.11</text:span><text:span text:style-name="T191">.</text:span><text:span text:style-name="T192"><text:tab/><text:s/>inžinerinį s</text:span><text:span text:style-name="T193">tatinį-pėsčiųjų taką, unikalus Nr. 4400-5522-9720, esantį adresu: <text:s/>Ventos m., <text:s/>Akmenės r. sav.;</text:span></text:p>
      <text:p text:style-name="P194"><text:span text:style-name="T195">1.1.2.12</text:span><text:span text:style-name="T196">.</text:span><text:span text:style-name="T197"><text:tab/><text:s/>inžinerinį statinį-pėsčiųjų taką, unikalus Nr. 4400-5522-9764, esantį adresu: Ventos m., <text:s/>Akmenės r. sav.;</text:span></text:p>
      <text:p text:style-name="P198"><text:span text:style-name="T199">1.1.2.13</text:span><text:span text:style-name="T200">.</text:span><text:span text:style-name="T201"><text:tab/><text:s/>inžinerinį statinį-pėsč</text:span><text:span text:style-name="T202">iųjų taką, unikalus Nr. 4400-5522-9786, esantį adresu: Ventos m., <text:s/>Akmenės r. sav.;</text:span></text:p>
      <text:p text:style-name="P203"><text:span text:style-name="T204">1.1.2.14</text:span><text:span text:style-name="T205">.</text:span><text:span text:style-name="T206"><text:tab/>mažąją architektūrą, esančią adresu:<text:s/></text:span><text:span text:style-name="T207">Ventos m., <text:s/></text:span><text:span text:style-name="T208">Akmenės r. sav.</text:span></text:p>
      <text:p text:style-name="P209"><text:span text:style-name="T210">1.1.3</text:span><text:span text:style-name="T211">.</text:span><text:span text:style-name="T212"><text:tab/>įvykdyto projekto „Naujosios Akmenės kultūros rūmų aplinkos (viešosios erdvės) s</text:span><text:span text:style-name="T213">utvarkymas ir pritaikymas bendruomenės ir verslo poreikiams“ metu naujai sukurtą turtą, kurio vertė<text:s/></text:span><text:span text:style-name="T214">144 524,74</text:span><text:span text:style-name="T215"><text:s/></text:span><text:span text:style-name="T216">806 755,61<text:s/></text:span><text:span text:style-name="T217">Eur:</text:span></text:p>
      <text:p text:style-name="P218"><text:span text:style-name="T219">1.1.3.1</text:span><text:span text:style-name="T220">.</text:span><text:span text:style-name="T221"><text:tab/>inžinerinį statinį-pėsčiųjų taką, unikalus Nr. 4400-5588-3297, esantį adresu: Naujoji Akmenė, Akmenės r. sav.;</text:span></text:p>
      <text:p text:style-name="P222"><text:span text:style-name="T223">1.1.3.2</text:span><text:span text:style-name="T224">.</text:span><text:span text:style-name="T225"><text:tab/></text:span><text:span text:style-name="T226">drenažą;</text:span></text:p>
      <text:p text:style-name="P227"><text:span text:style-name="T228">1.1.3.3</text:span><text:span text:style-name="T229">.</text:span><text:span text:style-name="T230"><text:tab/></text:span><text:span text:style-name="T231">lietaus nuotekų tinklus;</text:span></text:p>
      <text:p text:style-name="P232"><text:span text:style-name="T233">1.1.3.4</text:span><text:span text:style-name="T234">.</text:span><text:span text:style-name="T235"><text:tab/></text:span><text:span text:style-name="T236">mažąją architektūrą;</text:span></text:p>
      <text:p text:style-name="P237"><text:span text:style-name="T238">1.2</text:span><text:span text:style-name="T239">.</text:span><text:span text:style-name="T240"><text:tab/><text:s/>apskaitomą Savivaldybės administracijos buhalterinėje sąskaitoje „Esminio pagerinimo darbai“:</text:span></text:p>
      <text:p text:style-name="P241"><text:span text:style-name="T242">1.2.1</text:span><text:span text:style-name="T243">.</text:span><text:span text:style-name="T244"><text:tab/>įvykdyto projekto „Eismo saugumo priemonių dieg</text:span><text:span text:style-name="T245">imas rekonstruojant Naujosios Akmenės Respublikos g. atkarpą“ metu naujai sukurtą turtą, kurio vertė 39 471,53 Eur:</text:span></text:p>
      <text:p text:style-name="P246"><text:span text:style-name="T247">1.2.1.1</text:span><text:span text:style-name="T248">.</text:span><text:span text:style-name="T249"><text:tab/>lietaus nuotekų tinklus;</text:span></text:p>
      <text:p text:style-name="P250"><text:span text:style-name="T251">1.2.1.2</text:span><text:span text:style-name="T252">.</text:span><text:span text:style-name="T253"><text:tab/>drenažo tinklus;</text:span></text:p>
      <text:p text:style-name="P254"><text:span text:style-name="T255">1.2.2</text:span><text:span text:style-name="T256">.</text:span><text:span text:style-name="T257"><text:tab/>įvykdyto projekto „Akmenės seniūnijos pastato modernizavimas“</text:span><text:span text:style-name="T258"><text:s/>metu sukurtą turtą, kurio vertė 15 578,87 Eur:</text:span></text:p>
      <text:p text:style-name="P259"><text:span text:style-name="T260">1.2.2.1</text:span><text:span text:style-name="T261">.</text:span><text:span text:style-name="T262"><text:tab/>keltuvą;</text:span></text:p>
      <text:p text:style-name="P263"><text:span text:style-name="T264">1.2.2.2</text:span><text:span text:style-name="T265">.</text:span><text:span text:style-name="T266"><text:tab/>taką;</text:span></text:p>
      <text:p text:style-name="P267"><text:span text:style-name="T268">1.2.3</text:span><text:span text:style-name="T269">.</text:span><text:span text:style-name="T270"><text:tab/>įvykdyto projekto „Ventos seniūnijos pastato modernizavimas“ metu naujai sukurtą turtą, kurio vertė 36 000,04 Eur:</text:span></text:p>
      <text:p text:style-name="P271"><text:span text:style-name="T272">1.2.3.1</text:span><text:span text:style-name="T273">.</text:span><text:span text:style-name="T274"><text:tab/>keltuvą;</text:span></text:p>
      <text:p text:style-name="P275"><text:span text:style-name="T276">1.2.3.2</text:span><text:span text:style-name="T277">.</text:span><text:span text:style-name="T278"><text:tab/>taką;</text:span></text:p>
      <text:p text:style-name="P279"><text:span text:style-name="T280">1.3</text:span><text:span text:style-name="T281">.</text:span><text:span text:style-name="T282"><text:tab/>šiuo metu Akmenės savivaldybės Akmenės krašto muziejaus patikėjimo teise valdomas tris akmenines skulptūras:</text:span></text:p>
      <text:p text:style-name="P283"><text:span text:style-name="T284">1.3.1</text:span><text:span text:style-name="T285">.</text:span><text:span text:style-name="T286"><text:tab/>Domo Šidlausko, kurios įsigijimo data 2022-12-19, inventorinis Nr. 180031, įsigijimo vertė 7 000,00 Eur, likutinė vertė 5 083,4</text:span><text:span text:style-name="T287">1 Eur 2024-11-30;<text:s/></text:span></text:p>
      <text:p text:style-name="P288"><text:span text:style-name="T289">1.3.2</text:span><text:span text:style-name="T290">.</text:span><text:span text:style-name="T291"><text:tab/>Kaliksto Kasakausko, kurios įsigijimo data 2022-03-07, inventorinis Nr. 0180029, įsigijimo vertė 5 050,00 Eur, likutinė vertė 3 126,16 Eur 2024-11-30;</text:span></text:p>
      <text:p text:style-name="P292"><text:span text:style-name="T293">1.3.3</text:span><text:span text:style-name="T294">.</text:span><text:span text:style-name="T295"><text:tab/>Liudviko Jakavičiaus, kurios įsigijimo data 2022-03-07, inventor</text:span><text:span text:style-name="T296">inis Nr. 0180030, įsigijimo vertė 5 600,00 Eur, likutinė vertė 3 466,56 Eur 2024-11-30.</text:span></text:p>
      <text:p text:style-name="P297"><text:span text:style-name="T298">2</text:span><text:span text:style-name="T299">.</text:span><text:span text:style-name="T300"><text:tab/>Įgalioti Savivaldybės administracijos direktorių:</text:span></text:p>
      <text:p text:style-name="P301"><text:span text:style-name="T302">2.1</text:span><text:span text:style-name="T303">.</text:span><text:span text:style-name="T304"><text:tab/></text:span><text:span text:style-name="T305"><text:s/>pasirašyti perdavimo ir priėmimo aktus dėl šio sprendimo 1.1 ir 1.2 papunkčiuose nurodyto turto perdavimo ir priėmimo;</text:span></text:p>
      <text:p text:style-name="P306"><text:span text:style-name="T307">2.2</text:span><text:span text:style-name="T308">.</text:span><text:span text:style-name="T309"><text:tab/>Akmenės savivaldybės Akmenės krašto muziejaus direktorių pasirašyti perdavimo ir priėmimo aktą dėl šio sprendimo 1.3 papunktyje</text:span><text:span text:style-name="T310"><text:s/>nurodyto turto perdavimo.</text:span></text:p>
      <text:p text:style-name="P311"><text:span text:style-name="T312">Šis sprendimas<text:s/></text:span><text:span text:style-name="T313">gali būti skundžiamas Lietuvos administracinių ginčų komisijos Šiaulių apygardos skyriui arba Regionų apygardos administracinio teismo Šiaulių rūmams Lietuvos Respublikos administracinių bylų teisenos įstatymo nust</text:span><text:span text:style-name="T314">atyta tvarka</text:span><text:span text:style-name="T315">.</text:span></text:p>
      <text:p text:style-name="P316"/>
      <text:p text:style-name="P317"/>
      <text:p text:style-name="P318"/>
      <text:p text:style-name="P319"><text:span text:style-name="T320">Savivaldybės meras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Forma patvirtinta<text:s/></text:span></text:p>
      <text:p text:style-name="P348">Akmenės rajono savivaldybės mero<text:s/></text:p>
      <text:p text:style-name="P349">2023 m. balandžio 24 <text:s/>d. potvarkiu Nr. M-15</text:p>
      <text:p text:style-name="P350">(nauja redakcija 2024 m. rugsėjo 26 d. potvarkiu Nr. M-361)<text:s/></text:p>
      <text:p text:style-name="P351"/>
      <text:p text:style-name="P352"><text:span text:style-name="T353">AIŠKINAMASIS <text:s/>RAŠTAS</text:span></text:p>
      <text:p text:style-name="P354">DĖL AKMENĖS RAJONO SAVIVALDYBĖS TARYBOS <text:s/>SPRENDIMO <text:s/>PROJEKTO<text:s/></text:p>
      <text:p text:style-name="P355"><text:span text:style-name="T356">„</text:span><text:span text:style-name="T357">DĖL SAVIVALDYBĖS TURTO PERDAVIMO<text:s/></text:span><text:span text:style-name="T358">AKMENĖS RAJONO SAVIVALDYBĖS ADMINISTRACIJAI</text:span><text:span text:style-name="T359"><text:s/></text:span><text:span text:style-name="T360">VALDYTI, NAUDOTI IR DISPONUOTI JUO PATIKĖJIMO TEISE</text:span><text:span text:style-name="T361">“</text:span></text:p>
      <text:p text:style-name="P362"/>
      <text:p text:style-name="P363">2024-12- <text:s text:c="2"/>Nr. ________</text:p>
      <text:p text:style-name="P364"><text:span text:style-name="T365">(data) <text:s text:c="5"/></text:span><text:span text:style-name="T366"><text:s text:c="24"/></text:span></text:p>
      <text:p text:style-name="P367"/>
      <text:p text:style-name="P368">Projekto rengėjas – Vietinio ūkio ir turto valdymo skyriaus vyr. specialistė Jurgita Grobienė<text:tab/><text:s text:c="14"/></text:p>
      <text:p text:style-name="P369">Pranešėjas komitetų posėdžiuose – komiteto, kuriame svarstomas klausimas, posėdžio pirmininkas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Projekto tikslas<text:s/></text:p>
          </table:table-cell>
          <table:table-cell table:style-name="TableCell379">
            <text:p text:style-name="P380"><text:span text:style-name="T381">Šiuo sprendimo projektu siūloma perduoti Akmenės rajono savivaldybės (toliau - Savivaldybė) administracijai valdyti, naudoti ir disponuoti patikėjimo teise Savivaldybės administracijos įvykdytų projektų metu, Savivaldybės administracijos <text:s/>buhalterinėje sąs</text:span><text:span text:style-name="T382">kaitose „Nebaigta statyba“ ir „</text:span><text:span text:style-name="T383">Esminio pagerinimo darbai</text:span><text:span text:style-name="T384">“ apskaitomą naujai sukurtą turtą: nekilnojamąjį turtą-inžinerinius statinius: pėsčiųjų takus, lauko tualetą, vaikų žaidimo aikštelę, skverą, lauko estradą, laiptus; kilnojamąjį turtą - keltuvus, mažą</text:span><text:span text:style-name="T385">ją architektūrą: įvairius suoliukus, šiukšliadėžes, gėlių vazonus, dviračių stovus, karuseles, sūpynes, sporto įrenginius (įvairūs treniruokliai) ir kt.</text:span></text:p>
            <text:p text:style-name="P386"><text:span text:style-name="T387">Atsižvelgiant į 2024 m. gruodžio 10 d. Akmenės rajono savivaldybės Akmenės krašto muziejaus (toliau –<text:s/></text:span><text:span text:style-name="T388">Akmenės krašto muziejus) raštą Nr. S-50, siūloma šiuo metu Akmenės krašto muziejaus patikėjimo teise valdomas ir Akmenės krašto muziejaus direktoriaus 2024 m. gruodžio 10 d. įsakymu Nr. V-50 pripažintas nereikalingomis tris akmenines skulptūras, pastatytas</text:span><text:span text:style-name="T389"><text:s/>Akmenės miesto centrinėje aikštėje, perduoti Savivaldybės administracijai valdyti, naudoti ir disponuoti jomis patikėjimo teise.</text:span>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Kaip šiuo metu teisiškai reglamentuojami projekte aptarti klausimai<text:s/></text:p>
          </table:table-cell>
          <table:table-cell table:style-name="TableCell395">
            <text:p text:style-name="P396"><text:span text:style-name="T397">LR vietos savivaldos įstatymo<text:s/></text:span><text:span text:style-name="T398">15 straipsnio 2 dalies<text:s/></text:span><text:span text:style-name="T399">19 punktu<text:s/></text:span><text:span text:style-name="T400">– išimtinė Savivaldybės tarybos kompetencijų yra sprendimų dėl disponavimo Savivaldybei nuosavybės teise priklausančiu turtu priėmimas, šio turto valdymo, naudojimo ir disponavimo juo tvarkos taisyklių nustatymas, išskyrus atvejus, kai tvarka yra</text:span><text:span text:style-name="T401"><text:s/>nustatyta įstatymuose ar jų pagrindu priimtuose kituose teisės aktuose.</text:span></text:p>
            <text:p text:style-name="P402"><text:span text:style-name="T403">LR valstybės ir savivaldybių turto valdymo, naudojimo ir disponavimo juo įstatymo 12 straipsnio 1 dalis</text:span><text:span text:style-name="T404"><text:s/>nurodo, kad<text:s/></text:span><text:span text:style-name="T405">Savivaldybėms nuosavybės teise priklausančio turto savininko funkcijas, vadovaudamosi įstatymais, įgyvendina savivaldybių tarybos. Savivaldybei nuosavybės teise priklausantis turtas patikėjimo teise valdyti, naudoti ir disponuoti juo perduodamas savivaldyb</text:span><text:span text:style-name="T406">ės tarybos nustatyta tvarka.<text:s/></text:span><text:span text:style-name="T407">kad savivaldybės turto savininko teisės priklauso savivaldybės tarybai</text:span><text:span text:style-name="T408">;<text:s/></text:span><text:span text:style-name="T409">27 straipsnio 1 dalies 1 punktu</text:span><text:span text:style-name="T410"><text:s/>- panaudoti nereikalingą ar netinkamą (negalimą) naudoti savivaldybės ilgalaikį materialųjį turtą, išskyrus šio įstatymo 26</text:span><text:span text:style-name="T411"><text:s/>straipsnio 1 dalies 6 punkte nurodytą atvejį, galima perduodant patikėjimo teise šio įstatymo 10, 11 ir 12 straipsniuose nustatytais atvejais ir tvarka</text:span><text:span text:style-name="T412">; 28 straipsnio 2 dalimi -<text:s/></text:span><text:span text:style-name="T413">nereikalingas arba netinkamas (negalimas) naudoti savivaldybių turtas iš vien</text:span><text:span text:style-name="T414">os savivaldybės institucijos, įstaigos, organizacijos kitai, taip pat valstybės institucijai, įstaigai, organizacijai bei šio įstatymo 12 straipsnio 3 dalyje nurodytiems asmenims perduodamas savivaldybės tarybos nustatyta tvarka.</text:span></text:p>
            <text:p text:style-name="P415"><text:span text:style-name="T416">Akmenės rajono Savivaldybė</text:span><text:span text:style-name="T417">s turto perdavimo valdyti, naudoti ir disponuoti juo patikėjimo teise tvarkos aprašo, patvirtinto Akmenės rajono savivaldybės tarybos 2014 m. lapkričio 27 d. sprendimu Nr. T-262(E) (toliau – Aprašas), 3 punktu,<text:s/></text:span><text:span text:style-name="T418">kuris nurodo, kad<text:s/></text:span><text:span text:style-name="T419">patikėjimo teisės objektu g</text:span><text:span text:style-name="T420">ali būti Savivaldybės ilgalaikis ir trumpalaikis materialusis, nematerialusis turtas ir nuosavybės vertybiniai popieriai (akcijos);<text:s/></text:span><text:span text:style-name="T421">4.1 papunkčiu,<text:s/></text:span><text:span text:style-name="T422">kuris</text:span><text:span text:style-name="T423"><text:s/></text:span><text:span text:style-name="T424">nurodo, kad Savivaldybės turtas patikėjimo teise gali būti perduodamas<text:s/></text:span><text:span text:style-name="T425">Savivaldybės institucijoms, įmon</text:span><text:span text:style-name="T426">ėms, įstaigoms ir organizacijoms įstatuose ar nuostatuose numatytai veiklai vykdyti;<text:s/></text:span><text:span text:style-name="T427">5 punktu</text:span><text:span text:style-name="T428"><text:s/>- sprendimą dėl Savivaldybės turto perdavimo patikėjimo teise priima Savivaldybės taryba;<text:s/></text:span><text:span text:style-name="T429">23 punktu -</text:span><text:span text:style-name="T430"><text:s/>nereikalingas arba netinkamas (negalimas) naudoti Savivaldybės turtas iš vieno kitam šio Aprašo 4 punkte nurodytiems turto patikėtiniams, valstybės institucijai, įstaigai, organizacijai patikėjimo teise perduodamas Savivaldybės tarybos sprendimu.</text:span>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>Sprendimui įgyvendinti reikalingi teisės aktai</text:p>
          </table:table-cell>
          <table:table-cell table:style-name="TableCell436">
            <text:p text:style-name="P437">Nėra.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Kokių pozityvių rezultatų laukiama</text:p>
          </table:table-cell>
          <table:table-cell table:style-name="TableCell443">
            <text:p text:style-name="P444"><text:span text:style-name="T445">Projektų metu sukurtas turtas bus apskaitomas teisės aktų nustatyta tvarka.</text:span></text:p>
          </table:table-cell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>Galimos neigiamos pasekmės priėmus sprendimą ir kokių priemonių reikėtų imtis, kad tokių<text:s/>pasekmių būtų išvengta</text:p>
          </table:table-cell>
          <table:table-cell table:style-name="TableCell451">
            <text:p text:style-name="P452">Nėra.</text:p>
          </table:table-cell>
        </table:table-row>
        <table:table-row table:style-name="TableRow453">
          <table:table-cell table:style-name="TableCell454">
            <text:p text:style-name="P455">6.</text:p>
          </table:table-cell>
          <table:table-cell table:style-name="TableCell456">
            <text:p text:style-name="P457">Lėšų poreikis sprendimui įgyvendinti;</text:p>
            <text:p text:style-name="P458">finansavimo šaltiniai</text:p>
          </table:table-cell>
          <table:table-cell table:style-name="TableCell459">
            <text:p text:style-name="P460"><text:span text:style-name="T461">Nereikalingas.</text:span></text:p>
          </table:table-cell>
        </table:table-row>
        <table:table-row table:style-name="TableRow462">
          <table:table-cell table:style-name="TableCell463">
            <text:p text:style-name="P464">7.</text:p>
          </table:table-cell>
          <table:table-cell table:style-name="TableCell465">
            <text:p text:style-name="P466">Įgyvendinimo laikotarpis</text:p>
          </table:table-cell>
          <table:table-cell table:style-name="TableCell467">
            <text:p text:style-name="P468">Nuo sprendimo įsigaliojimo.</text:p>
          </table:table-cell>
        </table:table-row>
        <table:table-row table:style-name="TableRow469">
          <table:table-cell table:style-name="TableCell470">
            <text:p text:style-name="P471">8.</text:p>
          </table:table-cell>
          <table:table-cell table:style-name="TableCell472">
            <text:p text:style-name="P473">Projekto rengimo metu gauti vertinimai ir išvados (vizavimas/suderinimas per DVS):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8.1.</text:p>
          </table:table-cell>
          <table:table-cell table:style-name="TableCell479">
            <text:p text:style-name="P480">Rengėjas (meras/Tarybos narys/opozicijos lyderis/kontrolierius/sekretorius/Administracijos direktorius/kolegialaus organo pirmininkaujantis asmuo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.2.</text:p>
          </table:table-cell>
          <table:table-cell table:style-name="TableCell486">
            <text:p text:style-name="P487">Teisininka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8.3</text:p>
          </table:table-cell>
          <table:table-cell table:style-name="TableCell493">
            <text:p text:style-name="P494">Kalbininka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8.4</text:p>
          </table:table-cell>
          <table:table-cell table:style-name="TableCell500">
            <text:p text:style-name="P501">atitinkamo skyriaus vedėjas<text:s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8.5.</text:p>
          </table:table-cell>
          <table:table-cell table:style-name="TableCell507">
            <text:p text:style-name="P508">esant poreikiui –<text:s/>finansininkas</text:p>
          </table:table-cell>
          <table:table-cell table:style-name="TableCell509">
            <text:p text:style-name="P510"/>
          </table:table-cell>
        </table:table-row>
      </table:table>
      <text:p text:style-name="P511">Į posėdį pakviesti:<text:s/></text:p>
      <text:p text:style-name="P512">Priimtą sprendimą išsiųsti: <text:s/>Vietinio ūkio ir turto valdymo, Buhalterinės apskaitos, Biudžetinių įstaigų centralizuotos apskaitos, Akmenės savivaldybės Akmenės krašto muziejui.</text:p>
      <text:p text:style-name="P513"/>
      <text:p text:style-name="P514">SUDERINTA<text:line-break/>(Savivaldybės administracijos rengtiems projektams)</text:p>
      <text:p text:style-name="P515">Administracijos direktorius<text:s/></text:p>
      <text:p text:style-name="P516">......................................................</text:p>
      <text:p text:style-name="P517"><text:span text:style-name="T518">20.....</text:span><text:span text:style-name="T519"><text:s text:c="2"/>m. ..........................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89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sop</meta:initial-creator>
    <dc:creator>adlibuser</dc:creator>
    <meta:creation-date>2024-12-18T13:56:00Z</meta:creation-date>
    <dc:date>2024-12-18T13:56:00Z</dc:date>
    <meta:print-date>2019-12-16T06:5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2" meta:word-count="1625" meta:character-count="13267" meta:row-count="302" meta:non-whitespace-character-count="11784"/>
  </office:meta>
</office:document-meta>
</file>