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284in" fo:text-indent="1.504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29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30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37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38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39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P40" style:parent-style-name="Normal" style:family="paragraph">
      <style:paragraph-properties fo:widows="0" fo:orphans="0" fo:text-align="justify" fo:text-indent="0.8861in"/>
      <style:text-properties fo:hyphenate="false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Andale Sans UI" style:font-name-complex="Tahoma" fo:font-weight="bold" style:font-weight-asian="bold" style:font-size-complex="12pt" style:language-asian="ru" style:country-asian="RU"/>
    </style:style>
    <style:style style:name="T43" style:parent-style-name="DefaultParagraphFont" style:family="text">
      <style:text-properties style:font-name-asian="Andale Sans UI" style:font-name-complex="Tahoma" fo:font-weight="bold" style:font-weight-asian="bold" style:font-size-complex="12pt" style:language-asian="ru" style:country-asian="RU"/>
    </style:style>
    <style:style style:name="T44" style:parent-style-name="DefaultParagraphFont" style:family="text">
      <style:text-properties style:font-name-asian="Andale Sans UI" style:font-name-complex="Tahoma" fo:font-weight="bold" style:font-weight-asian="bold" style:font-size-complex="12pt" style:language-asian="ru" style:country-asian="RU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47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48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51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52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55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T56" style:parent-style-name="DefaultParagraphFont" style:family="text">
      <style:text-properties style:font-name-asian="Andale Sans UI" style:font-name-complex="Tahoma" style:font-size-complex="12pt" style:language-asian="ru" style:country-asian="RU"/>
    </style:style>
    <style:style style:name="P57" style:parent-style-name="Normal" style:family="paragraph">
      <style:paragraph-properties fo:widows="0" fo:orphans="0" fo:text-align="justify" fo:text-indent="0.8861in"/>
      <style:text-properties fo:hyphenate="false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line-height="115%" fo:text-indent="0.9in"/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text-position="super 62.5%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 fo:background-color="#FFFFFF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name="Calibri" style:font-name-asian="Calibri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 fo:background-color="#FFFFFF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 fo:background-color="#FFFFFF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27" style:parent-style-name="Normal" style:family="paragraph">
      <style:paragraph-properties style:punctuation-wrap="simple" fo:text-align="justify" style:vertical-align="baseline"/>
    </style:style>
    <style:style style:name="T1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text-indent="0.4923in"/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text-indent="0.4923in"/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CIVILINIO<text:s/></text:span><text:span text:style-name="T8">PROCESO KODEKSO 273, 587, 771 STRAIPSNIŲ PAKEITIMO</text:span><text:span text:style-name="T9"><text:s/>IR KODEKSO PAPILDYMO 771</text:span><text:span text:style-name="T10">1</text:span><text:span text:style-name="T11"><text:s/>STRAIPSNIU</text:span></text:p>
      <text:p text:style-name="P12">ĮSTATYMAS</text:p>
      <text:p text:style-name="P13"/>
      <text:p text:style-name="P14">2016 m.<text:s/><text:tab/><text:tab/>d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73 straipsnio pakeitimas</text:span></text:p>
      <text:p text:style-name="P21"/>
      <text:p text:style-name="P22"><text:span text:style-name="T23">1</text:span><text:span text:style-name="T24">. Pakeisti 273 straipsnio 2 dalį ir ją<text:s/></text:span><text:span text:style-name="T25">išdėstyti taip:</text:span></text:p>
      <text:p text:style-name="P26"/>
      <text:p text:style-name="P27"><text:span text:style-name="T28">„</text:span><text:span text:style-name="T29">2</text:span><text:span text:style-name="T30">. Teismas, nagrinėdamas klausimus, susijusius su statybos pažeidžiant teisės aktų reikalavimus padarinių šalinimu, gali priimti sprendimus, nurodytus statybų santykius reglamentuojančiuose teisės aktuose.“</text:span></text:p>
      <text:p text:style-name="P31"><text:span text:style-name="T32">2</text:span><text:span text:style-name="T33">. Pakeisti 273 strai</text:span><text:span text:style-name="T34">psnio 3 dalį ir ją išdėstyti taip:</text:span></text:p>
      <text:p text:style-name="P35"><text:span text:style-name="T36">„</text:span><text:span text:style-name="T37">3</text:span><text:span text:style-name="T38">. Jeigu nurodytus veiksmus gali atlikti arba nutraukti tik atsakovas, arba atsakovas įpareigojamas pašalinti statybos pažeidžiant teisės aktų reikalavimus padarinius, tai teismas sprendime nustato terminą, per kurį sp</text:span><text:span text:style-name="T39">rendimas turi būti įvykdytas, ir nurodo, kokio dydžio bauda atsakovui yra skiriama, jeigu jis per nustatytą terminą neįvykdys sprendimo ar nenutrauks nurodytų veiksmų.“</text:span></text:p>
      <text:p text:style-name="P40"/>
      <text:p text:style-name="P41"><text:span text:style-name="T42">2</text:span><text:span text:style-name="T43"><text:s/>straipsnis.<text:s/></text:span><text:span text:style-name="T44">587 straipsnio pakeitimas</text:span></text:p>
      <text:p text:style-name="P45"><text:span text:style-name="T46">1</text:span><text:span text:style-name="T47">. Papildyti 587 straipsnį nauju</text:span><text:span text:style-name="T48"><text:s/>10 punktu:</text:span></text:p>
      <text:p text:style-name="P49"><text:span text:style-name="T50">„</text:span><text:span text:style-name="T51">10</text:span><text:span text:style-name="T52">) Teritorijų planavimo ir statybos valstybinės priežiūros įstatyme numatyti Valstybinės teritorijų planavimo ir statybos inspekcijos prie Aplinkos ministerijos privalomieji nurodymai;“.</text:span></text:p>
      <text:p text:style-name="P53"><text:span text:style-name="T54">2</text:span><text:span text:style-name="T55">. Buvusį 587 straipsnio 10 punktą atitinkama</text:span><text:span text:style-name="T56">i laikyti 11 punktu.</text:span></text:p>
      <text:p text:style-name="P57"/>
      <text:p text:style-name="P58"><text:span text:style-name="T59">3</text:span><text:span text:style-name="T60"><text:s/>straipsnis.<text:s/></text:span><text:span text:style-name="T61">771 straipsnio pakeitimas<text:s/></text:span></text:p>
      <text:p text:style-name="P62"><text:span text:style-name="T63">Pakeisti 771 straipsnio 5 dalį ir ją išdėstyti taip:</text:span></text:p>
      <text:p text:style-name="P64"><text:span text:style-name="T65">„</text:span><text:span text:style-name="T66">5</text:span><text:span text:style-name="T67">. Jeigu per teismo nustatytą terminą neįvykdytas sprendimas, įpareigojęs skolininką atlikti arba nutraukti tam tikrus veiksmus,<text:s/></text:span><text:span text:style-name="T68">kuriuos gali atlikti arba nutraukti tiktai pats skolininkas, arba sprendimas, įpareigojęs pašalinti statybos pažeidžiant teisės aktų reikalavimus padarinius, surašytą aktą antstolis perduoda antstolio kontoros buveinės vietos apylinkės teismui. Sprendimo n</text:span><text:span text:style-name="T69">eįvykdymo klausimas išsprendžiamas teismo posėdyje. Apie teismo posėdžio laiką ir vietą pranešama išieškotojui ir skolininkui, tačiau jų neatvykimas nekliudo išnagrinėti klausimą, kodėl neįvykdytas sprendimas. Teismas, nustatęs, kad skolininkas sprendimo n</text:span><text:span text:style-name="T70">eįvykdė, gali jam skirti iki dviejų šimtų aštuoniasdešimt devynių eurų baudą už kiekvieną uždelstą įvykdyti sprendimą dieną išieškotojo naudai.“</text:span></text:p>
      <text:p text:style-name="P71"/>
      <text:p text:style-name="P72"/>
      <text:p text:style-name="Normal"/>
      <text:p text:style-name="P73"><text:span text:style-name="T74">4</text:span><text:span text:style-name="T75"><text:s/>straipsnis.<text:s/></text:span><text:span text:style-name="T76">Kodekso papildymas 771</text:span><text:span text:style-name="T77">1</text:span><text:span text:style-name="T78"><text:s/>straipsniu</text:span></text:p>
      <text:p text:style-name="P79"><text:span text:style-name="T80">Papildyti Kodeksą 771</text:span><text:span text:style-name="T81">1</text:span><text:span text:style-name="T82"><text:s/>straipsniu:</text:span></text:p>
      <text:p text:style-name="P83"><text:span text:style-name="T84">„</text:span><text:span text:style-name="T85">771</text:span><text:span text:style-name="T86">1</text:span><text:span text:style-name="T87"><text:s/>straipsnis.<text:s/></text:span><text:span text:style-name="T88">Privalomųjų nurodymų dėl statybos pažeidžiant teisės aktų reikalavimus įvykdymas</text:span></text:p>
      <text:p text:style-name="P89"><text:span text:style-name="T90">1</text:span><text:span text:style-name="T91">. Jeigu neįvykdytas privalomasis nurodymas, kuris pagal Teritorijų planavimo ir statybos valstybinės priežiūros įstatymą yra vykdomasis dokumentas, antstolis</text:span><text:span text:style-name="T92"><text:s/>apie tai surašo Sprendimų<text:s/></text:span><text:soft-page-break/><text:span text:style-name="T93">vykdymo instrukcijoje nustatytos formos aktą ir perduoda jį antstolio kontoros buveinės vietos apylinkės teismui.</text:span></text:p>
      <text:p text:style-name="P94"><text:span text:style-name="T95">2</text:span><text:span text:style-name="T96">. Jeigu privalomajame nurodyme nurodyta, kad Valstybinė teritorijų planavimo ir statybos inspekcija prie Aplin</text:span><text:span text:style-name="T97">kos ministerijos turi teisę nugriauti statinį ir sutvarkyti statybvietę skolininko lėšomis, jam per nustatytą terminą neįvykdžius privalomojo nurodymo, teismas priima nutartį taikyti privalomajame nurodyme nurodytas pasekmes, kadangi skolininkas neįvykdė p</text:span><text:span text:style-name="T98">rivalomojo nurodymo, ir gali skirti šio straipsnio 3 dalyje numatytą baudą.</text:span><text:span text:style-name="T99"><text:s/></text:span><text:span text:style-name="T100">Privalomojo nurodymo neįvykdymo klausimas išsprendžiamas teismo posėdyje. Apie teismo posėdžio laiką ir vietą pranešama išieškotojui ir skolininkui, tačiau jų neatvykimas nekliudo<text:s/></text:span><text:span text:style-name="T101">išnagrinėti klausimą, kodėl neįvykdytas privalomasis nurodymas.</text:span></text:p>
      <text:p text:style-name="P102"><text:span text:style-name="T103">3</text:span><text:span text:style-name="T104">. Jeigu privalomajame nurodyme nenurodytos privalomojo nurodymo neįvykdymo pasekmės, teismas, nustatęs, kad skolininkas privalomojo nurodymo neįvykdė, gali jam skirti nuo dešimties iki dv</text:span><text:span text:style-name="T105">iejų šimtų aštuoniasdešimt devynių eurų baudą už kiekvieną uždelstą įvykdyti privalomąjį nurodymą dieną išieškotojo naudai. Privalomojo nurodymo neįvykdymo klausimas išsprendžiamas teismo posėdyje. Apie teismo posėdžio laiką ir vietą pranešama išieškotojui</text:span><text:span text:style-name="T106"><text:s/>ir skolininkui, tačiau jų neatvykimas nekliudo išnagrinėti klausimą, kodėl neįvykdytas privalomasis nurodymas.<text:s/></text:span></text:p>
      <text:p text:style-name="P107"><text:span text:style-name="T108">4</text:span><text:span text:style-name="T109">. Jeigu skolininkas antrą kartą ir daugiau kartų pažeidžia privalomajam nurodymui įvykdyti nustatytus terminus, teismas vėl pritaiko skoli</text:span><text:span text:style-name="T110">ninkui priemones, numatytas šio straipsnio 3 dalyje. Baudos sumokėjimas skolininko neatleidžia nuo pareigos atlikti arba nutraukti privalomajame nurodyme numatytus veiksmus.</text:span></text:p>
      <text:p text:style-name="P111"><text:span text:style-name="T112">5</text:span><text:span text:style-name="T113">. Tuo atveju, kai privalomojo nurodymo neįvykdo juridinis asmuo, priemones, n</text:span><text:span text:style-name="T114">umatytas šio straipsnio 3 ir 4 dalyse, teismas gali pritaikyti juridinio asmens vadovui arba kitam už sprendimo įvykdymą atsakingam asmeniui.</text:span></text:p>
      <text:p text:style-name="P115"><text:span text:style-name="T116">6</text:span><text:span text:style-name="T117">. Dėl nutarčių šiame straipsnyje nurodytais klausimais gali būti duodamas atskirasis skundas.</text:span><text:span text:style-name="T118">“</text:span></text:p>
      <text:p text:style-name="P119"/>
      <text:p text:style-name="P120"><text:span text:style-name="T121">5</text:span><text:span text:style-name="T122"><text:s/>straipsnis.<text:s/></text:span><text:span text:style-name="T123">Įstatymo įsigaliojimas</text:span></text:p>
      <text:p text:style-name="P124"><text:span text:style-name="T125">Šis įstatymas įsigalioja 2017 m. sausio 1 d.</text:span></text:p>
      <text:p text:style-name="P126"/>
      <text:p text:style-name="Normal"/>
      <text:p text:style-name="P127"><text:span text:style-name="T128">Skelbiu šį Lietuvos Respublikos Seimo priimtą įstatymą.</text:span></text:p>
      <text:p text:style-name="P129"/>
      <text:p text:style-name="P130"/>
      <text:p text:style-name="P131">Respublikos Prezidentas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OVICKAITĖ Sondra</meta:initial-creator>
    <dc:creator>CLUSadmin</dc:creator>
    <meta:creation-date>2016-05-12T08:54:00Z</meta:creation-date>
    <dc:date>2016-05-12T08:54:00Z</dc:date>
    <meta:print-date>2016-03-22T07:37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600" meta:character-count="4681" meta:row-count="298" meta:non-whitespace-character-count="4176"/>
  </office:meta>
</office:document-meta>
</file>