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5.6111in">
        <style:tab-stops>
          <style:tab-stop style:type="center" style:position="-2.3611in"/>
          <style:tab-stop style:type="right" style:position="0.888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style:font-size-complex="12pt" style:language-asian="ja" style:country-asian="JP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<text:s/></text:p>
      <text:p text:style-name="P10">ATLIEKŲ TVARKYMO ĮSTATYMO NR. VIII-787 PAKEITIMO</text:p>
      <text:p text:style-name="P11">ĮSTATYMAS</text:p>
      <text:p text:style-name="P12"/>
      <text:p text:style-name="P13">2018 m. <text:s text:c="2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4</text:span><text:span text:style-name="T20">25</text:span><text:span text:style-name="T21"><text:s/>straipsnio pakeitimas.</text:span></text:p>
      <text:p text:style-name="P22"><text:span text:style-name="T23">1</text:span><text:span text:style-name="T24">. Papildyti 34</text:span><text:span text:style-name="T25">25</text:span><text:span text:style-name="T26"><text:s/>straipsnį nauja 2</text:span><text:span text:style-name="T27">1</text:span><text:span text:style-name="T28"><text:s/>dalimi:</text:span></text:p>
      <text:p text:style-name="P29"><text:span text:style-name="T30">„</text:span><text:span text:style-name="T31">2</text:span><text:span text:style-name="T32">1</text:span><text:span text:style-name="T33">.<text:s/></text:span><text:span text:style-name="T34">N</text:span><text:span text:style-name="T35">eteisėtu<text:s/></text:span><text:span text:style-name="T36">gaminių ir (ar) pakuočių atliekų sutvarkymą įrodančio dokumento išrašymu laikoma, kai asmenys nepateikia aplinkos apsaugos valstybinę kontrolę vykdančiai institucijai dokumentų, būtinų vykdyti atliekų tvarkymo kontrolę.“.</text:span></text:p>
      <text:p text:style-name="P37"><text:span text:style-name="T38">2</text:span><text:span text:style-name="T39">. Papildyti<text:s/></text:span><text:span text:style-name="T40">34</text:span><text:span text:style-name="T41">25</text:span><text:span text:style-name="T42"><text:s/>straipsn</text:span><text:span text:style-name="T43">io 13 dalį nauju 3 punktu:</text:span></text:p>
      <text:p text:style-name="P44"><text:span text:style-name="T45">„</text:span><text:span text:style-name="T46">3</text:span><text:span text:style-name="T47">) nepateikė aplinkos apsaugos valstybinę kontrolę vykdančiai institucijai dokumentų, reikalingų vykdyti atliekų tvarkymo kontrolę.“.</text:span></text:p>
      <text:p text:style-name="P48"/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>RESPUBLIKOS<text:s/>PREZIDENTAS</text:p>
      <text:p text:style-name="P56"/>
      <text:p text:style-name="P57"/>
      <text:p text:style-name="P58"/>
      <text:p text:style-name="P59"/>
      <text:p text:style-name="P60">Teikia</text:p>
      <text:p text:style-name="P61">Lietuvos Respublikos Seimo nariai</text:p>
      <text:p text:style-name="P62">Kęstutis Mažeika</text:p>
      <text:p text:style-name="P63">Virginija Vingr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2-22T09:29:00Z</meta:creation-date>
    <dc:date>2018-02-22T09:29:00Z</dc:date>
    <meta:print-date>1998-06-18T07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843" meta:row-count="33" meta:non-whitespace-character-count="726"/>
  </office:meta>
</office:document-meta>
</file>