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line-height="115%" fo:margin-left="4.725in" fo:text-indent="-0.2951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line-height="115%" fo:margin-left="4.9222in">
        <style:tab-stops/>
      </style:paragraph-properties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15%"/>
      <style:text-properties fo:text-transform="uppercase" style:font-size-complex="12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 fo:line-height="115%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 fo:line-height="115%"/>
      <style:text-properties style:font-size-complex="12pt"/>
    </style:style>
    <style:style style:name="P27" style:parent-style-name="Normal" style:family="paragraph">
      <style:paragraph-properties fo:text-align="center" fo:line-height="115%"/>
      <style:text-properties style:font-size-complex="12pt"/>
    </style:style>
    <style:style style:name="P28" style:parent-style-name="Normal" style:family="paragraph">
      <style:paragraph-properties fo:text-align="center" fo:line-height="115%"/>
      <style:text-properties style:font-size-complex="12pt"/>
    </style:style>
    <style:style style:name="P29" style:parent-style-name="Normal" style:family="paragraph">
      <style:paragraph-properties fo:text-align="justify" fo:line-height="115%" fo:text-indent="0.5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15%" fo:text-indent="0.3937in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5" style:parent-style-name="Normal" style:family="paragraph">
      <style:paragraph-properties fo:text-align="justify" fo:line-height="115%" fo:text-indent="0.3937in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P37" style:parent-style-name="Normal" style:family="paragraph">
      <style:paragraph-properties fo:text-align="justify" fo:line-height="115%" fo:text-indent="0.393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color="#000000" fo:background-color="#FFFFFF" fo:language="en" fo:country="US"/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text-indent="0.3937in"/>
    </style:style>
    <style:style style:name="P54" style:parent-style-name="Normal" style:family="paragraph">
      <style:paragraph-properties fo:text-align="justify" fo:line-height="115%" fo:text-indent="0.3937in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8" style:parent-style-name="Normal" style:family="paragraph">
      <style:paragraph-properties fo:text-align="justify" fo:line-height="115%" fo:text-indent="0.3937in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P62" style:parent-style-name="Normal" style:family="paragraph">
      <style:paragraph-properties fo:text-align="justify" fo:line-height="115%" fo:text-indent="0.3937in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P66" style:parent-style-name="Normal" style:family="paragraph">
      <style:paragraph-properties fo:text-align="justify" fo:line-height="115%" fo:text-indent="0.5in"/>
      <style:text-properties style:font-size-complex="12pt"/>
    </style:style>
    <style:style style:name="S2" style:family="section">
      <style:section-properties fo:margin-left="0in" fo:margin-right="0in" style:writing-mode="lr-tb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8" style:parent-style-name="Normal" style:family="paragraph">
      <style:paragraph-properties fo:text-align="justify" fo:line-height="115%" fo:text-indent="0.5in"/>
    </style:style>
    <style:style style:name="P69" style:parent-style-name="Normal" style:family="paragraph">
      <style:paragraph-properties fo:text-align="justify" fo:line-height="115%" fo:text-indent="0.5in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15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15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15%"/>
      <style:text-properties style:font-size-complex="12pt"/>
    </style:style>
    <style:style style:name="P74" style:parent-style-name="Normal" style:family="paragraph">
      <style:paragraph-properties fo:line-height="115%"/>
      <style:text-properties style:font-size-complex="12pt"/>
    </style:style>
    <style:style style:name="P75" style:parent-style-name="Normal" style:family="paragraph">
      <style:paragraph-properties fo:line-height="115%"/>
      <style:text-properties style:font-size-complex="12pt"/>
    </style:style>
    <style:style style:name="P76" style:parent-style-name="Normal" style:family="paragraph">
      <style:paragraph-properties fo:line-height="115%"/>
      <style:text-properties style:font-size-complex="12pt"/>
    </style:style>
    <style:style style:name="P77" style:parent-style-name="Normal" style:family="paragraph">
      <style:paragraph-properties fo:line-height="115%"/>
      <style:text-properties style:font-size-complex="12pt"/>
    </style:style>
    <style:style style:name="P78" style:parent-style-name="Normal" style:family="paragraph">
      <style:paragraph-properties fo:line-height="115%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FFFFFF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2"><text:span text:style-name="T13">P</text:span><text:span text:style-name="T14">rojektas Nr. XIVP-454(2)</text:span></text:p>
      <text:p text:style-name="P15"/>
      <text:p text:style-name="P16"/>
      <text:p text:style-name="P17"/>
      <text:p text:style-name="P18"><text:span text:style-name="T19">LIETUVOS RESPUBLIKOS</text:span></text:p>
      <text:p text:style-name="P20"><text:span text:style-name="T21">vaiko minimalios ir vidutinės priežiūros įstatymo nr. X-1238 2 straipsnio<text:s/></text:span><text:span text:style-name="T22">pakeitimo<text:s/></text:span></text:p>
      <text:p text:style-name="P23"><text:span text:style-name="T24">įstatymas</text:span></text:p>
      <text:p text:style-name="P25"/>
      <text:p text:style-name="P26">2021 m.          d. Nr.      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1</text:span><text:span text:style-name="T33"><text:s/>straipsnis.<text:s/></text:span><text:span text:style-name="T34">2 straipsnio pakeitimas</text:span></text:p>
        <text:p text:style-name="P35"><text:span text:style-name="T36">Pakeisti 2 straipsnio 2 dalį ir ją išdėstyti taip:</text:span></text:p>
        <text:p text:style-name="P37"><text:span text:style-name="T38">„</text:span><text:span text:style-name="T39">2</text:span><text:span text:style-name="T40">.<text:s/></text:span><text:span text:style-name="T41">Koordinuotai teikiamos paslaugos</text:span><text:span text:style-name="T42"> – kompleksinės pagalbos teikimas vaikui nuo gimimo iki</text:span><text:span text:style-name="T43"><text:s/>18 metų (turintiems didelių ir labai didelių specialiųjų ugdymosi poreikių – iki</text:span><text:span text:style-name="T44"><text:s/></text:span><text:span text:style-name="T45">mokslo metų, kuriais jiems sueina</text:span><text:span text:style-name="T46"><text:s/>21 metai, pabaigos,</text:span><text:span text:style-name="T47"><text:s/>o tiems, kurie dėl ligos mokėsi su pertraukomis ir pateikė<text:s/></text:span><text:span text:style-name="T48">tokių pertraukų priežastį pagrindžiančius dokumentus,</text:span><text:span text:style-name="T49"><text:s/>– iki m</text:span><text:span text:style-name="T50">okslo metų, kuriais jiems sueina 23 metai, pabaigos</text:span><text:span text:style-name="T51">) ir vaiko atstovams pagal įstatymą, siekiant sudaryti palankias sąlygas vaiko ir šeimos gerovei.</text:span><text:span text:style-name="T52">“</text:span></text:p>
        <text:p text:style-name="P53"/>
        <text:p text:style-name="P54"><text:span text:style-name="T55">2</text:span><text:span text:style-name="T56"><text:s/>straipsnis.<text:s/></text:span><text:span text:style-name="T57">Įstatymo įsigaliojimas ir įgyvendinimas</text:span></text:p>
        <text:p text:style-name="P58"><text:span text:style-name="T59">1</text:span><text:span text:style-name="T60">. Šis įstatymas, išskyrus šio straip</text:span><text:span text:style-name="T61">snio 2 dalį, įsigalioja 2021 m. rugsėjo 1 d.</text:span></text:p>
        <text:p text:style-name="P62"><text:span text:style-name="T63">2</text:span><text:span text:style-name="T64">. Lietuvos Respublikos švietimo, mokslo ir sporto ministras, Lietuvos Respublikos socialinės apsaugos ir darbo ministras ir Lietuvos Respublikos sveikatos apsaugos ministras iki 2021 m. rugpjūčio 31 d. prii</text:span><text:span text:style-name="T65">ma šio įstatymo įgyvendinamuosius teisės aktus.</text:span></text:p>
        <text:p text:style-name="P66"/>
      </text:section>
      <text:section text:name="Sect2" text:style-name="S2">
        <text:p text:style-name="P67"/>
        <text:p text:style-name="P68"/>
        <text:p text:style-name="P69"><text:span text:style-name="T70">Skelbiu šį Lietuvos Respublikos Seimo priimtą įstatymą.</text:span></text:p>
        <text:p text:style-name="P71"/>
        <text:p text:style-name="P72"/>
        <text:p text:style-name="P73">Respublikos Prezidentas</text:p>
        <text:p text:style-name="P74"/>
        <text:p text:style-name="P75"/>
        <text:p text:style-name="P76"/>
        <text:p text:style-name="P77">Teikia</text:p>
        <text:p text:style-name="P78"><text:span text:style-name="T79">Švietimo ir mokslo komiteto pirmininkas</text:span><text:span text:style-name="T80"><text:tab/></text:span><text:span text:style-name="T81">(Parašas)</text:span><text:span text:style-name="T82"><text:tab/></text:span><text:span text:style-name="T83"><text:tab/></text:span><text:span text:style-name="T84"><text:tab/>Artūras Žukausk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1-07-01T07:26:00Z</meta:creation-date>
    <dc:date>2021-07-01T07:26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47f5b3f8-d24b-4e37-8ab0-8fd5cdb7ad0e</meta:user-defined>
    <meta:document-statistic meta:page-count="1" meta:paragraph-count="11" meta:word-count="166" meta:character-count="1354" meta:row-count="26" meta:non-whitespace-character-count="1199"/>
  </office:meta>
</office:document-meta>
</file>