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4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4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40%" fo:text-indent="0.5909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40%" fo:text-indent="0.5909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style>
    <style:style style:name="TableColumn40" style:family="table-column">
      <style:table-column-properties style:column-width="0.3937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202in" style:use-optimal-column-width="false"/>
    </style:style>
    <style:style style:name="Table39" style:family="table">
      <style:table-properties style:width="6.3208in" style:rel-width="100.44%" fo:margin-left="-0.0034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right="-0.1069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margin-right="-0.1069in"/>
      <style:text-properties fo:font-weight="bold" style:font-weight-asian="bold"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right="-0.0368in"/>
      <style:text-properties fo:font-weight="bold" style:font-weight-asian="bold"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right="-0.0222in"/>
      <style:text-properties fo:font-weight="bold" style:font-weight-asian="bold"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right="-0.0722in"/>
      <style:text-properties fo:font-weight="bold" style:font-weight-asian="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right="-0.075in"/>
      <style:text-properties fo:font-weight="bold" style:font-weight-asian="bold" style:font-size-complex="12pt" style:language-asian="lt" style:country-asian="LT"/>
    </style:style>
    <style:style style:name="P61" style:parent-style-name="Normal" style:family="paragraph">
      <style:paragraph-properties fo:margin-right="-0.075in"/>
      <style:text-properties fo:font-weight="bold" style:font-weight-asian="bold" style:font-size-complex="12pt" style:language-asian="lt" style:country-asian="L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left="-0.0729in">
        <style:tab-stops/>
      </style:paragraph-properties>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fo:margin-left="0.2201in">
        <style:tab-stops/>
      </style:paragraph-properties>
      <style:text-properties style:font-size-complex="12pt" style:language-asian="lt" style:country-asian="LT"/>
    </style:style>
    <style:style style:name="P71" style:parent-style-name="Normal" style:family="paragraph">
      <style:paragraph-properties fo:text-align="center" fo:margin-left="0.2201in">
        <style:tab-stops/>
      </style:paragraph-properties>
      <style:text-properties style:font-size-complex="12pt" style:language-asian="lt" style:country-asian="LT"/>
    </style:style>
    <style:style style:name="P72" style:parent-style-name="Normal" style:family="paragraph">
      <style:paragraph-properties fo:text-align="center" fo:margin-left="0.2201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729in"/>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ext-properties style:font-size-complex="12pt" style:language-asian="lt" style:country-asian="LT"/>
    </style:style>
    <style:style style:name="P111" style:parent-style-name="Normal" style:family="paragraph">
      <style:paragraph-properties fo:text-align="justify" fo:line-height="150%">
        <style:tab-stops>
          <style:tab-stop style:type="left" style:position="0.5909in"/>
          <style:tab-stop style:type="left" style:position="0.7875in"/>
          <style:tab-stop style:type="center" style:position="2.884in"/>
          <style:tab-stop style:type="right" style:position="5.768in"/>
        </style:tab-stops>
      </style:paragraph-properties>
    </style:style>
    <style:style style:name="P112" style:parent-style-name="Normal" style:family="paragraph">
      <style:paragraph-properties fo:line-height="150%"/>
    </style:style>
    <style:style style:name="T113" style:parent-style-name="DefaultParagraphFont" style:family="text">
      <style:text-properties style:font-size-complex="12pt"/>
    </style:style>
    <style:style style:name="P114" style:parent-style-name="Normal" style:family="paragraph">
      <style:paragraph-properties fo:line-height="150%"/>
      <style:text-properties style:font-size-complex="12pt"/>
    </style:style>
    <style:style style:name="P115" style:parent-style-name="Normal" style:family="paragraph">
      <style:paragraph-properties fo:line-height="150%"/>
      <style:text-properties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line-height="150%"/>
      <style:text-properties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text-properties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3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style:font-name="TimesLT" fo:font-weight="bold" style:font-weight-asian="bold" style:font-weight-complex="bold" fo:font-size="13pt" style:font-size-asian="13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name="TimesLT" fo:font-size="13pt" style:font-size-asian="13pt" style:font-size-complex="12pt" style:language-asian="lt" style:country-asian="LT"/>
    </style:style>
    <style:style style:name="P149" style:parent-style-name="Normal" style:family="paragraph">
      <style:paragraph-properties fo:text-align="justify" fo:margin-left="0.8409in" fo:text-indent="-0.2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name="TimesLT" fo:font-weight="bold" style:font-weight-asian="bold" fo:font-size="13pt" style:font-size-asian="13pt" style:font-size-complex="12pt" style:language-asian="lt" style:country-asian="LT"/>
    </style:style>
    <style:style style:name="P154" style:parent-style-name="Normal" style:family="paragraph">
      <style:paragraph-properties fo:text-align="justify" fo:line-height="14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40%" fo:margin-left="-0.0986in" fo:text-indent="0.6895in">
        <style:tab-stops/>
      </style:paragraph-properties>
      <style:text-properties style:font-size-complex="12pt" style:language-asian="lt" style:country-asian="LT"/>
    </style:style>
    <style:style style:name="P177" style:parent-style-name="Normal" style:family="paragraph">
      <style:paragraph-properties fo:text-align="justify" fo:line-height="140%" fo:margin-left="-0.0986in" fo:text-indent="0.6895in">
        <style:tab-stops/>
      </style:paragraph-properties>
      <style:text-properties style:font-size-complex="12pt" style:language-asian="lt" style:country-asian="LT"/>
    </style:style>
    <style:style style:name="P178" style:parent-style-name="Normal" style:family="paragraph">
      <style:paragraph-properties fo:text-align="justify" fo:line-height="140%" fo:margin-left="-0.0986in" fo:text-indent="0.6895in">
        <style:tab-stops/>
      </style:paragraph-properties>
      <style:text-properties style:font-size-complex="12pt" style:language-asian="lt" style:country-asian="LT"/>
    </style:style>
    <style:style style:name="P179" style:parent-style-name="Normal" style:family="paragraph">
      <style:paragraph-properties fo:text-align="justify" fo:line-height="140%" fo:margin-left="-0.0986in" fo:text-indent="0.6895in">
        <style:tab-stops/>
      </style:paragraph-properties>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5909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fo:line-height="150%" fo:margin-left="0.5513in" fo:text-indent="0.039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40%" fo:margin-left="-0.0986in" fo:text-indent="0.6895in">
        <style:tab-stops/>
      </style:paragraph-properties>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40%" fo:text-indent="0.5909in"/>
      <style:text-properties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office:automatic-styles>
  <office:body>
    <office:text text:use-soft-page-breaks="true">
      <text:p text:style-name="P1"><text:span text:style-name="T8">Projektas</text:span></text:p>
      <text:p text:style-name="P9"/>
      <text:p text:style-name="P10">KAUNO RAJONO SAVIVALDYBĖS TARYBA</text:p>
      <text:p text:style-name="P11"/>
      <text:p text:style-name="P12">SPRENDIMAS</text:p>
      <text:p text:style-name="P13"><text:span text:style-name="T14">Dėl KAUNO RAJONO SAVIVALDYBĖS TARYBOs 2021 M. VASARIO 25 D.<text:s/></text:span><text:span text:style-name="T15">SPRENDIMO NR. TS-55 „DĖL KAUNO RAJONO SAVIVALDYBĖS BENDROJO UGDYMO<text:s/></text:span><text:span text:style-name="T16">MOKYKLŲ TINKLO PERTVARKOS 2021–2025 M. BENDROJO PLANO PATVIRTINIMO“ PAKEITIMO</text:span></text:p>
      <text:p text:style-name="P17"/>
      <text:p text:style-name="P18">2021 m. gruodžio 21 d. Nr. TS-</text:p>
      <text:p text:style-name="P19">Kaunas</text:p>
      <text:p text:style-name="P20"/>
      <text:p text:style-name="P21"/>
      <text:p text:style-name="P22"><text:span text:style-name="T23">Vadovaudamasi Lietuvos Respublikos vietos savivaldos įstatymo 18 straipsnio 1 dalimi,<text:s/></text:span><text:span text:style-name="T24">Kauno rajono savivaldybės taryba n u s p r e n d ž</text:span><text:span text:style-name="T25"><text:s/></text:span><text:span text:style-name="T26">i a:</text:span></text:p>
      <text:p text:style-name="P27"><text:span text:style-name="T28">Pakeisti Kauno rajono savivaldybės bendrojo ugdymo mokyklų tinklo pertvarkos 2021–2025<text:s/></text:span><text:span text:style-name="T29">m. bendrojo plano,<text:s/></text:span><text:span text:style-name="T30">patvirtinto</text:span><text:span text:style-name="T31"><text:s/></text:span><text:span text:style-name="T32">Kauno rajono savivaldybės tarybos 2021 m. vasario 25 d. sprendimu Nr. TS-55 „Dėl Kauno rajono savivaldybės bendrojo ugdymo mokyklų<text:s/></text:span><text:span text:style-name="T33">tinklo pertvarkos 2021–2025<text:s/></text:span><text:span text:style-name="T34">m. bendrojo plano patvirtinimo“,</text:span><text:span text:style-name="T35"><text:s/></text:span><text:span text:style-name="T36">1 priedo<text:s/></text:span><text:span text:style-name="T37">24–25 punktus ir juos išdėstyti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text:span></text:p>
            <text:p text:style-name="P50">Nr.</text:p>
          </table:table-cell>
          <table:table-cell table:style-name="TableCell51">
            <text:p text:style-name="P52">Mokyklos pavadinimas, tipas, vykdomos formaliojo ir neformaliojo švietimo programos</text:p>
          </table:table-cell>
          <table:table-cell table:style-name="TableCell53">
            <text:p text:style-name="P54">Mokyklos steigimo, reorganizavimo, likvidavimo ar<text:s/>vidaus struktūros pertvarkymo būdai</text:p>
          </table:table-cell>
          <table:table-cell table:style-name="TableCell55">
            <text:p text:style-name="P56">Planuojamo steigimo, reorganizavi-mo, likvidavimo arba vidaus struktūros pertvarkymo pabaigos data</text:p>
          </table:table-cell>
          <table:table-cell table:style-name="TableCell57">
            <text:p text:style-name="P58">Mokyklos pavadinimas, tipas po steigimo, reorganizavi-mo, likvidavimo ar vidaus struktūros pertvarkymo</text:p>
          </table:table-cell>
          <table:table-cell table:style-name="TableCell59">
            <text:p text:style-name="P60">Vykdomos programos<text:s/>po steigimo, reorganizacijos</text:p>
            <text:p text:style-name="P61">ar vidaus struktūros pertvarkymo</text:p>
          </table:table-cell>
        </table:table-row>
        <table:table-row table:style-name="TableRow62">
          <table:table-cell table:style-name="TableCell63">
            <text:p text:style-name="P64">„24.</text:p>
          </table:table-cell>
          <table:table-cell table:style-name="TableCell65">
            <text:p text:style-name="P66">Garliavos Adomo Mitkaus pagrindinė mokykla. Vykdomos ikimokyklinio, priešmokykli-nio, pradinio ir pagrindinio ugdymo programos.</text:p>
            <text:p text:style-name="P67">Mastaičių skyriuje vykdomos priešmokykli-nio, pradinio ir pagrindinio ugdymo programos. Pažėrų skyriuje vykdoma <text:s/>ikimokyklinio ugdymo programa.</text:p>
          </table:table-cell>
          <table:table-cell table:style-name="TableCell68">
            <text:p text:style-name="P69">Vidaus struktūros pertvarkymas likviduojant Mastaičių ir Pažėrų skyrius.</text:p>
            <text:p text:style-name="P70"/>
            <text:p text:style-name="P71"/>
            <text:p text:style-name="P72"/>
            <text:p text:style-name="P73"/>
          </table:table-cell>
          <table:table-cell table:style-name="TableCell74">
            <text:p text:style-name="P75">2022-09-01</text:p>
            <text:p text:style-name="P76"/>
            <text:p text:style-name="P77"/>
            <text:p text:style-name="P78"/>
            <text:p text:style-name="P79"/>
            <text:p text:style-name="P80"/>
            <text:p text:style-name="P81"/>
            <text:p text:style-name="P82"/>
          </table:table-cell>
          <table:table-cell table:style-name="TableCell83">
            <text:p text:style-name="P84">Garliavos Adomo<text:s/>Mitkaus pagrindinė mokykla.</text:p>
            <text:p text:style-name="P85"/>
            <text:p text:style-name="P86"/>
            <text:p text:style-name="P87"/>
          </table:table-cell>
          <table:table-cell table:style-name="TableCell88">
            <text:p text:style-name="P89">Vykdomos priešmokyklinio, pradinio ir pagrindinio ugdymo programos, profesinio mokymo krypties programa.</text:p>
          </table:table-cell>
        </table:table-row>
        <table:table-row table:style-name="TableRow90">
          <table:table-cell table:style-name="TableCell91">
            <text:p text:style-name="P92">25.</text:p>
          </table:table-cell>
          <table:table-cell table:style-name="TableCell93">
            <text:p text:style-name="P94">–</text:p>
          </table:table-cell>
          <table:table-cell table:style-name="TableCell95">
            <text:p text:style-name="P96">Mastaičių mokyklos-daugiafunkcio centro steigimas.</text:p>
          </table:table-cell>
          <table:table-cell table:style-name="TableCell97">
            <text:p text:style-name="P98">2022-09-01</text:p>
          </table:table-cell>
          <table:table-cell table:style-name="TableCell99">
            <text:p text:style-name="P100">Mastaičių mokykla-daugiafunkcis centras.</text:p>
          </table:table-cell>
          <table:table-cell table:style-name="TableCell101">
            <text:p text:style-name="Normal"><text:span text:style-name="T102">Ikimokyklinio, priešmokykli-nio ir pradinio ugdymo programos.</text:span></text:p>
            <text:p text:style-name="Normal"><text:span text:style-name="T103">Teikiamos kultūros paslaugos.“</text:span></text:p>
          </table:table-cell>
        </table:table-row>
      </table:table>
      <text:p text:style-name="P104"/>
      <text:p text:style-name="P105"><text:span text:style-name="T106">Šis sprendimas gali būti skundžiamas savo pasirinkimu Lietuvos Respublikos administracinių ginčų komisijos Kauno apygardos skyriui (Laisvės al. 36, LT-44240 Ka</text:span><text:span text:style-name="T107">unas)<text:s/></text:span><text:soft-page-break/><text:span text:style-name="T108">Lietuvos Respublikos ikiteisminio administracinių ginčų nagrinėjimo tvarkos įstatymo nustatyta tvarka arba Regionų apygardos administracinio teismo Kauno rūmams (A. Mickevičiaus g. 8A, LT-44312 Kaunas) Lietuvos Respublikos administracinių bylų teisen</text:span><text:span text:style-name="T109">os įstatymo nustatyta tvarka per vieną mėnesį nuo jo paskelbimo arba įteikimo suinteresuotam asmeniui dienos.</text:span></text:p>
      <text:p text:style-name="P110"/>
      <text:p text:style-name="P111"/>
      <text:p text:style-name="P112"><text:span text:style-name="T113">Savivaldybės meras<text:s/></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Jonas Petkevičius, tel. (8 37) <text:s/>330 932</text:span></text:p>
      <text:p text:style-name="P129"><text:span text:style-name="T130">KAUNO RAJONO SAVIVALDYBĖS ADMINISTRACIJOS<text:s/></text:span></text:p>
      <text:p text:style-name="P131"><text:span text:style-name="T132">KULTŪROS, ŠVIETIMO</text:span><text:span text:style-name="T133"><text:s/>IR SPORTO SKYRIUS</text:span></text:p>
      <text:p text:style-name="P134"/>
      <text:p text:style-name="P135"/>
      <text:p text:style-name="P136"><text:span text:style-name="T137">SAVIVALDYBĖS TARYBOS SPRENDIMO „</text:span><text:span text:style-name="T138">Dėl KAUNO RAJONO SAVIVALDYBĖS TARYBOs 2021 M. VASARIO 25 D.<text:s/></text:span><text:span text:style-name="T139">SPRENDIMO NR. TS-55<text:s/></text:span><text:span text:style-name="T140">„</text:span><text:span text:style-name="T141">Dėl KAUNO RAJONO SAVIVALDYBĖS BENDROJO UGDYMO MOKYKLŲ TINKLO PERTVARKOS 2021–2025 M. BENDROJO PLANO PATVIRTINIMO</text:span><text:span text:style-name="T142">“ PAKEITIM</text:span><text:span text:style-name="T143">O“<text:s/></text:span><text:span text:style-name="T144">PROJEKTO AIŠKINAMASIS RAŠTAS</text:span></text:p>
      <text:p text:style-name="P145"/>
      <text:p text:style-name="P146">2021 m. gruodžio 6 d.</text:p>
      <text:p text:style-name="P147">Kaunas</text:p>
      <text:p text:style-name="P148"/>
      <text:p text:style-name="P149"><text:span text:style-name="T150">1</text:span><text:span text:style-name="T151">.</text:span><text:span text:style-name="T152"><text:tab/></text:span><text:span text:style-name="T153">Sprendimo projekto tikslai, uždaviniai.</text:span></text:p>
      <text:p text:style-name="P154"><text:span text:style-name="T155">Garliavos Adomo Mitkaus pagrindinės mokyklos Mastaičių skyriaus mokiniai mokosi Lietuvos policijos mokyklai (toliau – LPM) priklausančiose patalpose. Panaudos sutartis su LPM sudaryta iki 2023 m. rugpjūčio mėn., todėl Kauno rajono savivaldybės bendrojo ugd</text:span><text:span text:style-name="T156">ymo mokyklų<text:s/></text:span><text:soft-page-break/><text:span text:style-name="T157">tinklo pertvarkos 2021–2025 m. bendrajame plane buvo numatyta, kad mokiniai LPM patalpose mokysis iki 2022–2023 m. m. pabaigos. Mastaičiuose nuo vasaros pradžios jau vyksta pradinės mokyklos-daugiafunkcio centro statybos, kurias planuojama baig</text:span><text:span text:style-name="T158">ti iki 2022 m. rudens, todėl tikslinga būtų įsteigti Mastaičių mokyklą-daugiafunkcį centrą ir pertvarkyti Garliavos Adomo Mitkaus pagrindinės mokyklos vidaus struktūrą<text:s/></text:span><text:span text:style-name="T159">likviduojant Mastaičių ir Pažėrų skyrius</text:span><text:span text:style-name="T160"><text:s/>iki 2022 m. rugsėjo 1 d.</text:span></text:p>
      <text:p text:style-name="P161"><text:span text:style-name="T162">Sprendimo projekto tik</text:span><text:span text:style-name="T163">slas – patikslinti Kauno rajono savivaldybės bendrojo ugdymo mokyklų tinklo pertvarkos 2021–2025 m. bendrąjį planą pagal pasikeitusią situaciją.</text:span></text:p>
      <text:p text:style-name="P164"><text:span text:style-name="T165">2</text:span><text:span text:style-name="T166">.</text:span><text:span text:style-name="T167"><text:s/></text:span><text:span text:style-name="T168">Siūlomos teisinio reguliavimo nuostatos</text:span><text:span text:style-name="T169">.<text:s/></text:span></text:p>
      <text:p text:style-name="P170"><text:span text:style-name="T171">Pritarus sprendimo projektui bus galima vykdyti Kauno r. Garli</text:span><text:span text:style-name="T172">avos Adomo Mitkaus pagrindinės mokyklos pertvarkymo ir Mastaičių mokyklos-daugiafunkcio centro steigimo procedūras.<text:s/></text:span></text:p>
      <text:p text:style-name="P173"><text:span text:style-name="T174">3</text:span><text:span text:style-name="T175">. Laukiami rezultatai.<text:s/></text:span></text:p>
      <text:p text:style-name="P176">Mastaičių mokykloje-daugiafunkciame centre bus įsteigtos 4 ikimokyklinio, 2 priešmokyklinio amžiaus vaikų grupės ir 8 pradinės klasės. Į naują ugdymo įstaigą bus perkelti Garliavos Adomo Mitkaus pagrindinės mokyklos Mastaičių skyriaus priešmokyklinio ugdymo grupėse ir pradinėse klasėse besimokantys vaikai. 5–10 klasių mokiniams (5 klasių komplektams) bus sudarytos sąlygos mokytis Garliavos Adomo Mitkaus pagrindinės mokyklos patalpose<text:s/><text:soft-page-break/>(Vytauto g. 4, Garliava). Mokyklos Pažėrų skyrius bus likviduotas dėl prastos pastato būklės, o vaikai taip pat perkelti į naujai pastatytą Mastaičių mokyklą-daugiafunkcį centrą.<text:s/></text:p>
      <text:p text:style-name="P177"/>
      <text:p text:style-name="P178"/>
      <text:p text:style-name="P179"/>
      <text:p text:style-name="P180"><text:span text:style-name="T181">4</text:span><text:span text:style-name="T182">. Lėšų poreikis ir šaltiniai.</text:span></text:p>
      <text:p text:style-name="P183"><text:span text:style-name="T184">Mastaičių mokyklos-daugiafunkcio centro ugdymo aplinkoms sutvarkyti bus reikalingos papildomos lėšos – baldams i</text:span><text:span text:style-name="T185">r papildomai įrangai įsigyti reikės apie 100 000 Eur Savivaldybės biudžeto lėšų.</text:span></text:p>
      <text:p text:style-name="P186"><text:span text:style-name="T187">5</text:span><text:span text:style-name="T188">. Būtinumas skelbti sprendimą Teisės aktų registre. Viešinimas.<text:s/></text:span></text:p>
      <text:p text:style-name="P189"><text:span text:style-name="T190">Skelbti Teisės aktų registre.</text:span></text:p>
      <text:p text:style-name="P191"><text:span text:style-name="T192">6</text:span><text:span text:style-name="T193">. Antikorupcinis vertinimas.</text:span></text:p>
      <text:p text:style-name="P194"><text:span text:style-name="T195">Vertinimas nereikalingas.</text:span></text:p>
      <text:p text:style-name="P196"><text:span text:style-name="T197">7</text:span><text:span text:style-name="T198">. Kiti spr</text:span><text:span text:style-name="T199">endimui priimti reikalingi pagrindimai, skaičiavimai ar paaiškinimai.</text:span></text:p>
      <text:p text:style-name="P200">Pertvarkant Garliavos Adomo Mitkaus pagrindinės mokyklos vidaus struktūrą reikėtų atleisti lietuvių kalbos ir matematikos mokytojus, 6 Mastaičių skyriuje dirbančius aptarnaujančio<text:s/>personalo darbuotojus. Išeitinės išmokos būtų išmokėtos iš Mokymo lėšų ir iš Savivaldybės biudžeto lėšų. Anglų kalbos, muzikos, tikybos mokytojams sumažėtų darbo krūviai.</text:p>
      <text:soft-page-break/>
      <text:p text:style-name="P201"><text:span text:style-name="T202">Sprendimo projektas parengtas vadovaujantis Lietuvos Respublikos vietos savivaldos įs</text:span><text:span text:style-name="T203">tatymo 18 straipsnio 1 dalimi, kurioje nurodyta, kad savivaldybės tarybos priimtus teisės aktus gali pakeisti pati savivaldybės taryba. Vadovaujamasi Lietuvos Respublikos švietimo įstatymo 58 straipsnio 1 dalies 3 punktu, nurodančiu, kad savivaldybės atsto</text:span><text:span text:style-name="T204">vaujamoji institucija formuoja ikimokyklinio, priešmokyklinio, pradinio, pagrindinio ir vidurinio ugdymo, vaikų ir suaugusiųjų neformaliojo švietimo programas teikiančių mokyklų tinklą, sudaro sąlygas vaikų privalomajam švietimui vykdyti.</text:span></text:p>
      <text:p text:style-name="P205"><text:span text:style-name="T206">8</text:span><text:span text:style-name="T207">. Sprendimo<text:s/></text:span><text:span text:style-name="T208">projekto rengėjai. Asmuo, atsakingas už sprendimo įvykdymą.</text:span></text:p>
      <text:p text:style-name="P209">Sprendimo projektą parengė Kauno rajono savivaldybės administracijos Kultūros, švietimo ir sporto skyriaus vedėjas Jonas Petkevičius. Už sprendimo vykdymą atsakinga Kauno rajono savivaldybės administracijos Kultūros, švietimo ir sporto skyriaus vyriausioji specialistė Dalia Brazienė.</text:p>
      <text:p text:style-name="P210"/>
      <text:p text:style-name="P211"/>
      <text:p text:style-name="P212"><text:span text:style-name="T213">Kultūros, švietimo ir sporto skyriaus vedėjas</text:span><text:span text:style-name="T214"><text:tab/>Jonas Petkevičius</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2-08T10:37:00Z</meta:creation-date>
    <dc:date>2021-12-08T10:37:00Z</dc:date>
    <meta:print-date>2021-12-06T14:07:00Z</meta:print-date>
    <meta:template xlink:href="Normal.dotm" xlink:type="simple"/>
    <meta:editing-cycles>2</meta:editing-cycles>
    <meta:editing-duration>PT0S</meta:editing-duration>
    <meta:user-defined meta:name="LabbisDVSAttachmentId">fc0c5756-6bd4-41b9-a83d-317e023d0cb8</meta:user-defined>
    <meta:document-statistic meta:page-count="7" meta:paragraph-count="74" meta:word-count="889" meta:character-count="6595" meta:row-count="156" meta:non-whitespace-character-count="5780"/>
  </office:meta>
</office:document-meta>
</file>