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722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22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 ŠIAULIŲ MIESTO SAVIVALDYBĖS TARYBOS 2021 M. GEGUŽĖS 6 D. SPRENDIMO NR. T-167 „</text:span><text:span text:style-name="T12">DĖL LĖŠŲ, SKIRTŲ ŠIAULIŲ MIESTO SAVIVALDYBĖS VERSLO SUBJEKTŲ MOKYMO IR JAUNIMO VERSLUMO SKATINIMO PROGRAMOMS<text:s/></text:span><text:span text:style-name="T13">ĮGYVENDINTI, SKYRIMO IR NAUDOJIMO TVARKOS APRAŠO PATVIRTINIMO</text:span><text:span text:style-name="T14">“</text:span><text:span text:style-name="T15"><text:s/>PAKEITIMO</text:span><text:span text:style-name="T16"><text:s/></text:span></text:p>
      <text:p text:style-name="P17"/>
      <text:p text:style-name="P18">2023 m. <text:s text:c="18"/>d. Nr. T-</text:p>
      <text:p text:style-name="P19">Šiauliai</text:p>
      <text:p text:style-name="P20"/>
      <text:p text:style-name="P21"><text:span text:style-name="T22">Vadovaudamasi Lietuvos Respublikos vietos savivaldos įstatymo 3 straipsnio 3 dalimi, 10 dalies 2 punktu, 27 straipsnio 2 dalies 3 punkt</text:span><text:span text:style-name="T23">u,<text:s/></text:span><text:span text:style-name="T24">2022 m. birželio 30 d. Lietuvos Respublikos Šiaulių miesto ir Šiaulių rajono savivaldybių teritorijų ribų keitimo įstatymu Nr. XIV-1378,<text:s/></text:span><text:span text:style-name="T25">Ši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Lėšų, skirtų Šiaulių miesto savivaldybės verslo subj</text:span><text:span text:style-name="T31">ektų mokymo ir jaunimo verslumo skatinimo programoms įgyvendinti, skyrimo ir naudojimo tvarkos aprašą, patvirtintą Šiaulių miesto savivaldybės tarybos 2021 m. gegužės 6 d. sprendimo Nr. T-167 „Dėl Lėšų, skirtų Šiaulių miesto savivaldybės verslo subjektų mo</text:span><text:span text:style-name="T32">kymo ir jaunimo verslumo skatinimo programoms įgyvendinti, skyrimo ir naudojimo tvarkos aprašo patvirtinimo“ 1 punktu, ir jį išdėstyti nauja redakcija (pridedama).</text:span></text:p>
      <text:p text:style-name="P33"><text:span text:style-name="T34">2</text:span><text:span text:style-name="T35">.<text:s/></text:span><text:span text:style-name="T36">Įpareigoti Šiaulių miesto savivaldybės merą patvirtinti Šiaulių miesto savivaldybės v</text:span><text:span text:style-name="T37">erslo<text:s/></text:span><text:soft-page-break/><text:span text:style-name="T38">subjektų mokymo ir jaunimo verslumo skatinimo<text:s/></text:span><text:span text:style-name="T39">programoms<text:s/></text:span><text:span text:style-name="T40">įgyvendinti reikalingus teisės aktu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24T12:10:00Z</meta:creation-date>
    <dc:date>2023-05-24T12:1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5" meta:character-count="1407" meta:row-count="45" meta:non-whitespace-character-count="1233"/>
  </office:meta>
</office:document-meta>
</file>