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font-size="13pt" style:font-size-asian="13pt" style:font-size-complex="13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font-size="13pt" style:font-size-asian="13pt" style:font-size-complex="13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letter-spacing="0.0416in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9in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 fo:text-indent="0.2958in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 fo:text-indent="0.2958in">
        <style:tab-stops>
          <style:tab-stop style:type="left" style:position="0.633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 fo:text-indent="0.3895in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 <text:s/></text:p>
      <text:p text:style-name="P7"><text:span text:style-name="T8">DĖL ŠIAULIŲ MIESTO SAVIVALDYBĖS TARYBOS<text:s/></text:span><text:span text:style-name="T9">2021 M. GEGUŽĖS 6</text:span><text:span text:style-name="T10"><text:s/>D. SPRENDIMO NR. T-204 „DĖL ŠIAULIŲ MIESTO SAVIVALDYBĖS PELNO NESIEKIANČIŲ JURIDINIŲ ASMENŲ PROJEKTŲ IR (AR) PROGRAMŲ FINANSAVIMO SAVIVALDYBĖS BIUDŽETO LĖŠOMIS TVARKOS APRAŠO PATVIRTINIMO“ <text:s/>PAKEITIMO</text:span></text:p>
      <text:p text:style-name="P11"/>
      <text:p text:style-name="P12">2023 m. ___________ <text:s/>d. Nr.<text:s/></text:p>
      <text:p text:style-name="P13">Šiauliai</text:p>
      <text:p text:style-name="P14"/>
      <text:p text:style-name="P15"/>
      <text:p text:style-name="P16"/>
      <text:p text:style-name="P17"><text:span text:style-name="T18">Vadovaudamasi</text:span><text:span text:style-name="T19"><text:s/>Lietuvos Respublikos vietos savivaldos įstatymo 18 straipsnio 1 dalimi,<text:s/></text:span><text:span text:style-name="T20">2022 m. birželio 30 d. Lietuvos Respublikos vietos savivaldos įstatymo Nr. I-533 pakeitimo įstatymo Nr. XIV-1268 2 straipsnio 1 ir 2 dalimis, 1 straipsniu pakeisto Lietuvos Respubliko</text:span><text:span text:style-name="T21">s vietos savivaldos įstatymo 3 straipsnio 3 dalimi, 10 dalies 2 punktu, 27 straipsnio 2 dalies 3 punktu</text:span><text:span text:style-name="T22">, Šiaulių miesto savivaldybės taryba <text:s/></text:span><text:span text:style-name="T23">nusprendži</text:span><text:span text:style-name="T24">a:<text:s/></text:span></text:p>
      <text:p text:style-name="P25"><text:span text:style-name="T26">1</text:span><text:span text:style-name="T27">. Pakeisti Šiaulių miesto savivaldybės pelno nesiekiančių juridinių asmenų projektų ir (ar) prog</text:span><text:span text:style-name="T28">ramų finansavimo savivaldybės biudžeto lėšomis tvarkos aprašą, patvirtintą Šiaulių miesto savivaldybės tarybos 2021 m. gegužės 6 d. sprendimo Nr. T-204 „Dėl Šiaulių miesto savivaldybės pelno nesiekiančių juridinių asmenų projektų ir (ar) programų finansavi</text:span><text:span text:style-name="T29">mo savivaldybės biudžeto lėšomis tvarkos aprašo patvirtinimo“ 1 punktu, ir išdėstyti jį nauja redakcija (pridedama).</text:span></text:p>
      <text:p text:style-name="P30"><text:span text:style-name="T31">2</text:span><text:span text:style-name="T32">. Nustatyti, kad šis sprendimas, išskyrus 3 punktą, įsigalioja nuo 2023 m. balandžio 1 d.,<text:s/></text:span><text:soft-page-break/><text:span text:style-name="T33">o jo nuostatos pradedamos taikyti, kai nauj</text:span><text:span text:style-name="T34">ai išrinkta 2023-2027 metų kadencijos Šiaulių miesto savivaldybės taryba susirenka į pirmąjį posėdį.</text:span></text:p>
      <text:p text:style-name="P35"><text:span text:style-name="T36">3</text:span><text:span text:style-name="T37">. Įpareigoti Šiaulių miesto savivaldybės Tarybos ir mero sekretoriatą, paskelbus 2023-2027 metų kadencijos Šiaulių miesto savivaldybės tarybos susirin</text:span><text:span text:style-name="T38">kimo datą, pranešti apie tai Teisės aktų registrui.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2-06T07:43:00Z</meta:creation-date>
    <dc:date>2023-02-06T07:43:00Z</dc:date>
    <meta:print-date>2023-01-30T11:4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5" meta:character-count="1726" meta:row-count="52" meta:non-whitespace-character-count="1535"/>
  </office:meta>
</office:document-meta>
</file>