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text-indent="0.887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3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33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33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33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left="0.333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margin-left="0.333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margin-left="0.333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margin-left="0.333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margin-left="0.3333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margin-left="0.333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margin-left="0.333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margin-left="0.333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left="0.333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left="0.333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333in"/>
      <style:text-properties style:font-size-complex="12pt" style:language-asian="lt" style:country-asian="LT"/>
    </style:style>
    <style:style style:name="P43" style:parent-style-name="Normal" style:family="paragraph">
      <style:paragraph-properties fo:margin-left="0.333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4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37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37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37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37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 VYRIAUSYBĖ</text:p>
      <text:p text:style-name="P6">NUTARIMAS</text:p>
      <text:p text:style-name="P7"/>
      <text:p text:style-name="P8">DĖL LIETUVOS RESPUBLIKOS VYRIAUSYBĖS 2013 M. GEGUŽĖS 31 D. NUTARIMO Nr. 475 ,,DĖL LIETUVOS KULTŪROS TARYBOS NARIŲ SUSIRINKIMO PERSONALINĖS SUDĖTIES“ PAKEITIMO</text:p>
      <text:p text:style-name="P9"/>
      <text:p text:style-name="P10"/>
      <text:p text:style-name="P11">2014 m. <text:s text:c="24"/>d. Nr.</text:p>
      <text:p text:style-name="P12">Vilnius</text:p>
      <text:p text:style-name="P13"/>
      <text:p text:style-name="P14"/>
      <text:p text:style-name="P15"><text:span text:style-name="T16">Vadovaudamasi Lietuvos Respublikos Lietuvos kultūros tarybos įstatymo 9 straipsnio 6 dalies 1 punktu Lietuvos Respublikos Vyriausybė <text:s/>n u t a r i a:</text:span></text:p>
      <text:p text:style-name="P17"><text:span text:style-name="T18">Pakeisti Lietuvos Respublikos Vyriausybės 2013 m. gegužės 31 d. nutarimą Nr. 475 ,,Dėl Lietuvo</text:span><text:span text:style-name="T19">s kultūros tarybos narių susirinkimo personalinės sudėties“:</text:span></text:p>
      <text:p text:style-name="P20"><text:span text:style-name="T21">1</text:span><text:span text:style-name="T22">. Pakeisti Lietuvos kultūros<text:s/></text:span><text:span text:style-name="T23">narių susirinkimo<text:s/></text:span><text:span text:style-name="T24">personalinę sudėtį – atšaukti jo narį Vladą Braziūną.<text:s/></text:span></text:p>
      <text:p text:style-name="P25"><text:span text:style-name="T26">2</text:span><text:span text:style-name="T27">. <text:s/>Pakeisti 1 punktą ir jį išdėstyti taip:</text:span></text:p>
      <text:p text:style-name="P28"><text:span text:style-name="T29">,,1. Patvirtinti</text:span><text:span text:style-name="T30"><text:s/>ketveriems metams šią L</text:span><text:span text:style-name="T31">ietuvos kultūros tarybos narių susirinkimo personalinę sudėtį:</text:span></text:p>
      <text:p text:style-name="P32">Daina Urbanavičienė – kultūros vadybininkė (Lietuvos kultūros tarybos pirmininkė);</text:p>
      <text:p text:style-name="P33">Vidmantas Bartulis – kompozitorius;</text:p>
      <text:p text:style-name="P34">Rūta Janonienė – menotyrininkė, dailės istorikė;</text:p>
      <text:p text:style-name="P35">Vaidotas Jauniškis – teatro kritikas;</text:p>
      <text:p text:style-name="P36">Rima Maselytė – bibliotekininkė;</text:p>
      <text:p text:style-name="P37">Kęstutis Pempė – architektas;</text:p>
      <text:p text:style-name="P38">Saulius Valius – dailininkas;</text:p>
      <text:p text:style-name="P39">Remigijus Vilys – kultūros vadybininkas, muzikos edukologas;</text:p>
      <text:p text:style-name="P40">Stanislav Vidtmann – tautinių mažumų (bendrijų) atstovas;</text:p>
      <text:p text:style-name="P41">Stanislovas Žvirgždas –<text:s/>fotomenininkas.“</text:p>
      <text:p text:style-name="P42"/>
      <text:p text:style-name="P43"/>
      <text:p text:style-name="P44"/>
      <text:p text:style-name="P45">Ministras Pirmininkas <text:s text:c="14"/><text:tab/><text:tab/><text:tab/></text:p>
      <text:p text:style-name="P46"/>
      <text:p text:style-name="P47"/>
      <text:p text:style-name="P48"><text:span text:style-name="T49">Kultūros ministras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</meta:initial-creator>
    <dc:creator>SYSTEM</dc:creator>
    <meta:creation-date>2014-05-16T06:00:00Z</meta:creation-date>
    <dc:date>2014-05-16T06:00:00Z</dc:date>
    <meta:print-date>2014-05-12T10:19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67" meta:character-count="1351" meta:row-count="57" meta:non-whitespace-character-count="1212"/>
  </office:meta>
</office:document-meta>
</file>