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 fo:margin-left="0.75in">
        <style:tab-stops>
          <style:tab-stop style:type="left" style:position="0.0375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37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743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74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margin-left="0.6895in" fo:text-indent="-0.189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MENO KŪRĖJO IR MENO KŪRĖJŲ ORGANIZACIJŲ STATUSO <text:s/>ĮSTATYMO</text:p>
      <text:p text:style-name="P5">NR. I-1494 <text:s text:c="2"/>10 <text:s/>STRAIPSNIO PAKEITIMO</text:p>
      <text:p text:style-name="P6">ĮSTATYMAS</text:p>
      <text:p text:style-name="P7"/>
      <text:p text:style-name="P8">2020 m. <text:s text:c="21"/>d. Nr.</text:p>
      <text:p text:style-name="P9"/>
      <text:p text:style-name="P10"><text:span text:style-name="T11">1</text:span><text:span text:style-name="T12"><text:s/>straipsnis.<text:s/></text:span><text:span text:style-name="T13">10 straipsnio pakeitimas</text:span></text:p>
      <text:p text:style-name="P14"><text:span text:style-name="T15">Papildyti <text:s/>10 straipsnį <text:s/>5 dalimi:</text:span></text:p>
      <text:p text:style-name="P16"><text:span text:style-name="T17">„</text:span><text:span text:style-name="T18">5</text:span><text:span text:style-name="T19">. Meno kūrėjų organizacijos veiklai, kūrybinėms programoms bei projektams finansuoti valstybės biudžeto lėšos skiriamos vadovaujantis Lietuvos Respublikos Lietuvos kultūros tarybos įstatymu, Lietuvos Respublikos kultūros rėmimo fondo įstatymu ir <text:s/>jeigu<text:s/></text:span><text:span text:style-name="T20">organizacijos vadovas, projekto vadovas, kolegialių valdymo organų nariai yra nepriekaištingos reputacijos, kaip nustatyta Lietuvos Respublikos asociacijų įstatyme.“</text:span></text:p>
      <text:p text:style-name="P21"><text:span text:style-name="T22">2</text:span><text:span text:style-name="T23"><text:s/>straipsnis.<text:s/></text:span><text:span text:style-name="T24">Įstatymo įsigaliojimas, įgyvendinimas ir taikymas</text:span></text:p>
      <text:p text:style-name="P25"><text:span text:style-name="T26">1</text:span><text:span text:style-name="T27">.  Šis įsta</text:span><text:span text:style-name="T28">tymas, išskyrus šio straipsnio 2 dalį, įsigalioja 2020 m. liepos 1 d.</text:span></text:p>
      <text:p text:style-name="P29"><text:span text:style-name="T30">2</text:span><text:span text:style-name="T31">. Lietuvos Respublikos Vyriausybė ar jos įgaliota institucija iki 2020 m. birželio 30 d. priima šio įstatymo įgyvendinamuosius teisės aktus.</text:span></text:p>
      <text:p text:style-name="P32"><text:span text:style-name="T33">3</text:span><text:span text:style-name="T34">. Jei paaiškėja, kad meno kūrėjų<text:s/></text:span><text:span text:style-name="T35">organizacijos vadovas ar projekto vadovas neturi ar prarado nepriekaištingą reputaciją, gaunamos ar gautos lėšos meno kūrėjų organizacijos veiklai, kūrybinėms programoms bei projektams finansuoti kultūros ministro nustatyta tvarka grąžinamos į valstybės bi</text:span><text:span text:style-name="T36">udžetą.</text:span></text:p>
      <text:p text:style-name="P37"><text:span text:style-name="T38">4</text:span><text:span text:style-name="T39">.<text:s/></text:span>Šio įstatymo 1 straipsnyje išdėstyta Lietuvos Respublikos meno kūrėjo ir meno kūrėjų organizacijų statuso suteikimo įstatymo 10 straipsnio 5 dalis netaikoma meno kūrėjų organizacijai, jeigu <text:s/><text:span text:style-name="T40">iš valstybės biudžeto lėšos gautos <text:s/></text:span>i<text:span text:style-name="T41">ki šio įstaty</text:span><text:span text:style-name="T42">mo įsigaliojimo ir naudojamos pagal paskirtį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s/></text:p>
      <text:p text:style-name="P48"/>
      <text:p text:style-name="Normal">Teikia</text:p>
      <text:p text:style-name="Normal">Seimo narys<text:tab/><text:tab/><text:tab/><text:tab/><text:s text:c="22"/>Vytautas <text:s/>Juozap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3-27T18:37:00Z</meta:creation-date>
    <dc:date>2020-03-27T18:37:00Z</dc:date>
    <meta:print-date>2020-02-18T13:0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5" meta:word-count="196" meta:character-count="1707" meta:row-count="128" meta:non-whitespace-character-count="1546"/>
  </office:meta>
</office:document-meta>
</file>