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18"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19"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1"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8pt" style:font-size-asian="8pt" style:font-size-complex="8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5"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6"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7"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8"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9"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0"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1"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2"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5"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style>
    <style:style style:name="P36" style:parent-style-name="Normal" style:family="paragraph">
      <style:paragraph-properties fo:text-align="center"/>
      <style:text-properties fo:font-size="9pt" style:font-size-asian="9pt"/>
    </style:style>
    <style:style style:name="F3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 style:parent-style-name="Normal" style:family="paragraph">
      <style:paragraph-properties fo:text-align="center"/>
      <style:text-properties fo:font-size="5pt" style:font-size-asian="5pt"/>
    </style:style>
    <style:style style:name="P39" style:parent-style-name="Normal" style:family="paragraph">
      <style:paragraph-properties fo:text-align="center"/>
      <style:text-properties fo:font-weight="bold" style:font-weight-asian="bold" fo:font-size="14pt" style:font-size-asian="14pt"/>
    </style:style>
    <style:style style:name="P40" style:parent-style-name="Normal" style:family="paragraph">
      <style:paragraph-properties fo:text-align="center"/>
      <style:text-properties fo:font-weight="bold" style:font-weight-asian="bold" fo:font-size="14pt" style:font-size-asian="14pt"/>
    </style:style>
    <style:style style:name="P41" style:parent-style-name="Normal" style:family="paragraph">
      <style:paragraph-properties fo:text-align="center"/>
      <style:text-properties fo:font-weight="bold" style:font-weight-asian="bold" fo:font-size="14pt" style:font-size-asian="14pt"/>
    </style:style>
    <style:style style:name="P42" style:parent-style-name="Normal" style:family="paragraph">
      <style:paragraph-properties fo:text-align="center"/>
      <style:text-properties fo:font-weight="bold" style:font-weight-asian="bold" fo:font-size="14pt" style:font-size-asian="14pt"/>
    </style:style>
    <style:style style:name="P43" style:parent-style-name="Normal" style:family="paragraph">
      <style:paragraph-properties fo:text-align="end" fo:line-height="150%" fo:text-indent="5.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7875in">
        <style:tab-stops>
          <style:tab-stop style:type="left" style:position="2.4569in"/>
        </style:tab-stops>
      </style:paragraph-properties>
    </style:style>
    <style:style style:name="P46" style:parent-style-name="Normal" style:family="paragraph">
      <style:paragraph-properties fo:text-align="justify" fo:line-height="150%" fo:text-indent="2.4569in">
        <style:tab-stops>
          <style:tab-stop style:type="left" style:position="2.4569in"/>
        </style:tab-stops>
      </style:paragraph-properties>
    </style:style>
    <style:style style:name="P47" style:parent-style-name="Normal" style:family="paragraph">
      <style:paragraph-properties fo:text-align="justify" fo:line-height="150%" fo:text-indent="0.3937in"/>
      <style:text-properties fo:font-size="13pt" style:font-size-asian="13pt"/>
    </style:style>
    <style:style style:name="P48" style:parent-style-name="Normal" style:family="paragraph">
      <style:paragraph-properties fo:keep-with-next="always" fo:text-align="center" fo:line-height="150%"/>
      <style:text-properties fo:font-weight="bold" style:font-weight-asian="bold" fo:text-transform="uppercase"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style:text-properties fo:font-size="6pt" style:font-size-asian="6pt" style:font-size-complex="6pt"/>
    </style:style>
    <style:style style:name="P52" style:parent-style-name="Normal" style:family="paragraph">
      <style:paragraph-properties fo:text-align="center" fo:line-height="150%"/>
    </style:style>
    <style:style style:name="P53" style:parent-style-name="Normal" style:family="paragraph">
      <style:paragraph-properties fo:text-align="justify" fo:line-height="150%" fo:text-indent="0.6895in"/>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83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ext-properties style:font-size-complex="12pt"/>
    </style:style>
    <style:style style:name="P61" style:parent-style-name="Normal" style:family="paragraph">
      <style:paragraph-properties fo:text-align="justify" fo:line-height="150%" fo:text-indent="0.7875in"/>
      <style:text-properties style:font-size-complex="12pt"/>
    </style:style>
    <style:style style:name="P62" style:parent-style-name="Normal" style:family="paragraph">
      <style:paragraph-properties fo:text-align="justify" fo:line-height="150%" fo:text-indent="0.7875in"/>
      <style:text-properties style:font-size-complex="12pt"/>
    </style:style>
    <style:style style:name="P63" style:parent-style-name="Normal" style:family="paragraph">
      <style:paragraph-properties fo:text-align="justify" fo:line-height="150%" fo:text-indent="0.7875in"/>
      <style:text-properties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x="2.4312in" svg:y="1.3784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Prienai</text:p></draw:text-box></draw:frame><draw:frame draw:style-name="F37" text:anchor-type="paragraph" svg:x="2.1812in" svg:y="0.6284in" svg:width="4.3916in" draw:z-index="0"><draw:text-box fo:min-height="0in"><text:p text:style-name="P36"/><text:p text:style-name="P38"/><text:p text:style-name="P39"/><text:p text:style-name="P40">PRIENŲ RAJONO SAVIVALDYBĖS TARYBA</text:p><text:p text:style-name="P41"/><text:p text:style-name="P42"/></draw:text-box></draw:frame></text:p>
      <text:p text:style-name="P43"><text:span text:style-name="T44">Projektas</text:span><text:tab/></text:p>
      <text:p text:style-name="P45"/>
      <text:p text:style-name="P46"/>
      <text:p text:style-name="P47"/>
      <text:p text:style-name="P48">Sprendimas</text:p>
      <text:p text:style-name="P49"><text:span text:style-name="T50">DĖL AKCINĖS BENDROVĖS „PRIENŲ ŠILUMOS TINKLAI“ INVESTICIJŲ PLANO PAPILDYMO</text:span></text:p>
      <text:p text:style-name="P51"/>
      <text:p text:style-name="P52">2018 m. rugpjūčio 22 <text:s/>d. Nr. T1-221</text:p>
      <text:p text:style-name="P53"/>
      <text:p text:style-name="P54"><text:span text:style-name="T55">Vadovaudamasi Lietuvos Respublikos vietos savivaldos įstatymo 16 straipsnio 4 dalimi, Lietuvos Respublikos šilumos ūkio įstatymo 35 straipsniu, Prienų rajono savivaldybės tarybos <text:s text:c="4"/>2015 m. gruodžio 22 d. sprendimu Nr.</text:span><text:span text:style-name="T56"><text:s/>T3-261 „Dėl Šilumos tiekėjų investicijų planų derinimo tvarkos aprašo patvirtinimo“ patvirtintu Šilumos tiekėjų investicijų planų derinimo tvarkos aprašu ir atsižvelgdama į akcinės bendrovės „Prienų šilumos tinklai“ 2018 m. rugpjūčio 13 d. raštą Nr. 102 „</text:span><text:span text:style-name="T57">Dėl investicijų derinimo“, Prienų rajono savivaldybės taryba <text:s text:c="2"/></text:span><text:span text:style-name="T58">nusprendžia</text:span><text:span text:style-name="T59">:</text:span></text:p>
      <text:p text:style-name="P60">Derinti akcinės bendrovės „Prienų šilumos tinklai“ 2016–2018 metų investicijų plano papildomas investicijas (priedas).</text:p>
      <text:p text:style-name="P6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text:s/>teismo rūmuose (Šiaulių rūmai, Dvaro g. 80, Šiauliai; Panevėžio rūmai, Respublikos g. 62, Panevėžys; Klaipėdos rūmai, Galinio Pylimo g. 9, Klaipėda; Kauno rūmai, A. Mickevičiaus g. 8A, Kaunas).</text:p>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8-22T13:35:00Z</meta:creation-date>
    <dc:date>2018-08-22T13:35:00Z</dc:date>
    <meta:print-date>2018-08-16T11:54:00Z</meta:print-date>
    <meta:template xlink:href="Normal.dotm" xlink:type="simple"/>
    <meta:editing-cycles>2</meta:editing-cycles>
    <meta:editing-duration>PT0S</meta:editing-duration>
    <meta:document-statistic meta:page-count="1" meta:paragraph-count="9" meta:word-count="179" meta:character-count="1412" meta:row-count="30" meta:non-whitespace-character-count="1242"/>
  </office:meta>
</office:document-meta>
</file>