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RŪNO SOD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rūno Sodonio peticijoje pateiktą pasiūlymą Lietuvos Respublikos Vyriau</text:span><text:span text:style-name="T27">sybės įstatyme įtvirtinti teisinį reguliavimą, pagal kurį Vyriausybė galėtų kreiptis į Seimą dėl įstatymo ir Seimo nutarimo išaiškinimo, o Seimas šį išaiškinimą turėtų pateikti Seimo nutarimu.</text:span></text:p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<text:s/>pirmininkas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2-14T09:42:00Z</meta:creation-date>
    <dc:date>2023-02-14T09:42:00Z</dc: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705" meta:row-count="23" meta:non-whitespace-character-count="630"/>
  </office:meta>
</office:document-meta>
</file>