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left="4.725in" fo:text-indent="1.0118in">
        <style:tab-stops>
          <style:tab-stop style:type="left" style:position="-3.7131in"/>
          <style:tab-stop style:type="left" style:position="-3.6111in"/>
          <style:tab-stop style:type="left" style:position="-3.5048in"/>
        </style:tab-stops>
      </style:paragraph-properties>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center" fo:text-indent="0.2166in"/>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indent="0.3937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margin-left="0.6437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margin-left="0.6437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3937in"/>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T81" style:parent-style-name="DefaultParagraphFont" style:family="text">
      <style:text-properties fo:font-weight="bold" style:font-weight-asian="bold"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margin-left="0.6437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font-style="italic" style:font-style-asian="italic"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6437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1972in"/>
      <style:text-properties style:font-size-complex="12pt" style:language-asian="lt" style:country-asian="LT"/>
    </style:style>
    <style:style style:name="P107" style:parent-style-name="Normal" style:family="paragraph">
      <style:paragraph-properties fo:text-indent="0.1972in"/>
      <style:text-properties fo:color="#000000" style:font-size-complex="12pt" style:language-asian="lt" style:country-asian="LT"/>
    </style:style>
  </office:automatic-styles>
  <office:body>
    <office:text text:use-soft-page-breaks="true">
      <text:p text:style-name="P1"/>
      <text:p text:style-name="P2">Projektas</text:p>
      <text:p text:style-name="P3"/>
      <text:p text:style-name="P4"/>
      <text:p text:style-name="P5"><text:span text:style-name="T6">LIETUVOS RESPUBLIKOS<text:s/></text:span></text:p>
      <text:p text:style-name="P7"><text:span text:style-name="T8">GYVENTOJŲ PAJAMŲ MOKESČIO ĮSTATYMO NR. IX-1007</text:span></text:p>
      <text:p text:style-name="P9"><text:span text:style-name="T10">6 IR 17 STRAIPSNIŲ PAKEITIMO</text:span><text:span text:style-name="T11"><text:s/></text:span></text:p>
      <text:p text:style-name="P12"><text:span text:style-name="T13">ĮSTATYMAS</text:span></text:p>
      <text:p text:style-name="P14"/>
      <text:p text:style-name="P15">2024 m.                       d. <text:s/>Nr.<text:s/></text:p>
      <text:p text:style-name="P16">Vilnius<text:s/></text:p>
      <text:p text:style-name="P17"/>
      <text:p text:style-name="Normal"/>
      <text:p text:style-name="P18"><text:span text:style-name="T19">1</text:span><text:span text:style-name="T20"><text:s/>straipsnis.<text:s/></text:span><text:span text:style-name="T21">6 straipsnio pakeitimas</text:span></text:p>
      <text:p text:style-name="P22"><text:span text:style-name="T23">Papildyti 6 straipsnio 2 dalį<text:s/></text:span><text:span text:style-name="T24">2</text:span><text:span text:style-name="T25">1</text:span><text:span text:style-name="T26"><text:s/>punktu:</text:span></text:p>
      <text:p text:style-name="P27"><text:span text:style-name="T28">„</text:span><text:span text:style-name="T29">2</text:span><text:span text:style-name="T30">1</text:span><text:span text:style-name="T31">. Pajamų mokesčio 5 procentų tarifas taikomas<text:s/></text:span><text:span text:style-name="T32">su darbo<text:s/></text:span><text:span text:style-name="T33">santykiais<text:s/></text:span><text:span text:style-name="T34">ar jų esmę atitinkančiais santykiais</text:span><text:span text:style-name="T35"><text:s/>susijusioms pajamoms abiem tėvams (įtėviams), jei tėvai (įtėviai) augina 3 vaikus (įvaikius) iki 18 metų.</text:span><text:span text:style-name="T36">“</text:span></text:p>
      <text:p text:style-name="P37"/>
      <text:p text:style-name="P38"><text:span text:style-name="T39">2</text:span><text:span text:style-name="T40"><text:s/>straipsnis.<text:s/></text:span><text:span text:style-name="T41">17 straipsnio p</text:span><text:span text:style-name="T42">akeitimas</text:span></text:p>
      <text:p text:style-name="P43"><text:span text:style-name="T44">1</text:span><text:span text:style-name="T45">.</text:span><text:span text:style-name="T46"><text:tab/>Papildyti 17 straipsnio 1 dalį <text:s/>61 punktu:</text:span></text:p>
      <text:p text:style-name="P47"><text:span text:style-name="T48">„</text:span><text:span text:style-name="T49">61</text:span><text:span text:style-name="T50">) Su darbo<text:s/></text:span><text:span text:style-name="T51">santykiais<text:s/></text:span><text:span text:style-name="T52">ar jų esmę atitinkančiais santykiais</text:span><text:span text:style-name="T53"><text:s/>susijusios pajamos abiem tėvams (įtėviams), jei tėvai (įtėviai) augina 4 ir daugiau vaikų (įvaikių) iki 18 metų.</text:span><text:span text:style-name="T54">“</text:span></text:p>
      <text:p text:style-name="P55"><text:span text:style-name="T56">2</text:span><text:span text:style-name="T57">.</text:span><text:span text:style-name="T58"><text:tab/></text:span><text:span text:style-name="T59">Pakeisti 17 straipsnio 2 dalį ir išdėstyti ją taip:</text:span></text:p>
      <text:p text:style-name="P60"><text:span text:style-name="T61">„</text:span><text:span text:style-name="T62">2</text:span><text:span text:style-name="T63">. Šio straipsnio 1 dalies 7, 8, 9, 9</text:span><text:span text:style-name="T64">1</text:span><text:span text:style-name="T65">, 10, 11, 12, 13, 14, 14</text:span><text:span text:style-name="T66">1</text:span><text:span text:style-name="T67">, 15, 16, 16</text:span><text:span text:style-name="T68">1</text:span><text:span text:style-name="T69">, 17, 18, 20, 20</text:span><text:span text:style-name="T70">1</text:span><text:span text:style-name="T71">, 20</text:span><text:span text:style-name="T72">2</text:span><text:span text:style-name="T73">, 23, 24, 27, 28, 30, 32, 33, 34, 36, 39, 40, 42, 46<text:s/></text:span><text:span text:style-name="T74">ir</text:span><text:span text:style-name="T75"><text:s/>53 ir 61<text:s/></text:span><text:span text:style-name="T76"><text:s/>punktuose nustatytos lengvatos, taip<text:s/></text:span><text:soft-page-break/><text:span text:style-name="T77">pat 26 punkte nustatyta lengvata dovanojimo būdu iš kitų negu sutuoktinis, vaikai (įvaikiai), tėvai (įtėviai), broliai, seserys, vaikaičiai ir seneliai gautoms pajamoms netaikomos, jeigu gyventojo atitinkamos pajamos gautos iš užsienio vienetų, įregistruot</text:span><text:span text:style-name="T78">ų ar kitaip organizuotų tikslinėse teritorijose, ar gyventojų, kurių nuolatinė gyvenamoji vieta yra tikslinėje teritorijoje.“</text:span></text:p>
      <text:p text:style-name="Normal"/>
      <text:p text:style-name="P79"><text:span text:style-name="T80">3</text:span><text:span text:style-name="T81"><text:s/>straipsnis.</text:span><text:span text:style-name="T82"><text:s/></text:span><text:span text:style-name="T83">Įstatymo įsigaliojimas ir įgyvendinimas<text:s/></text:span></text:p>
      <text:p text:style-name="P84"><text:span text:style-name="T85">1</text:span><text:span text:style-name="T86">.</text:span><text:span text:style-name="T87"><text:tab/></text:span><text:span text:style-name="T88">Įstatymas įsigalioja 2025 m. sausio 1 d.</text:span><text:span text:style-name="T89"><text:s/></text:span><text:span text:style-name="T90">Šios lengvatos<text:s/></text:span><text:span text:style-name="T91">taikomos apskaičiuojant ir deklaruojant 2024 metų ir vėlesnių mokestinių laikotarpių pajamas.</text:span></text:p>
      <text:p text:style-name="P92"><text:span text:style-name="T93">2</text:span><text:span text:style-name="T94">.</text:span><text:span text:style-name="T95"><text:tab/>Lietuvos Respublikos Vyriausybė arba jos įgaliota institucija iki 2024 m. spalio 1 d. priima šio įstatymo įgyvendinamuosius teisės aktus.</text:span></text:p>
      <text:p text:style-name="P96"/>
      <text:p text:style-name="Normal"/>
      <text:p text:style-name="P97"><text:span text:style-name="T98">Skelbiu šį<text:s/></text:span><text:span text:style-name="T99">Lietuvos Respublikos Seimo priimtą įstatymą.</text:span></text:p>
      <text:p text:style-name="P100"/>
      <text:p text:style-name="P101"/>
      <text:p text:style-name="P102">Respublikos Prezidentas</text:p>
      <text:p text:style-name="P103"/>
      <text:p text:style-name="P104"/>
      <text:p text:style-name="P105"/>
      <text:p text:style-name="P106">Teikia</text:p>
      <text:p text:style-name="P107">Seimo narys<text:tab/><text:tab/><text:tab/><text:tab/><text:tab/>Jonas Jarutis<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UTIS Jonas</meta:initial-creator>
    <dc:creator>adlibuser</dc:creator>
    <meta:creation-date>2024-06-20T09:41:00Z</meta:creation-date>
    <dc:date>2024-06-20T09:41:00Z</dc:date>
    <meta:template xlink:href="Normal.dotm" xlink:type="simple"/>
    <meta:editing-cycles>2</meta:editing-cycles>
    <meta:editing-duration>PT0S</meta:editing-duration>
    <meta:document-statistic meta:page-count="2" meta:paragraph-count="59" meta:word-count="240" meta:character-count="1846" meta:row-count="138" meta:non-whitespace-character-count="1665"/>
  </office:meta>
</office:document-meta>
</file>