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P61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4 M. VASARIO 1 D. SPRENDIMO NR. T-1 „</text:span><text:span text:style-name="T13">DĖL ŠIAULIŲ MIESTO SAVIVALDYBĖS 2024–2026 METŲ STRATEGINIO VEIKLOS PLANO PATVIRTINIMO</text:span><text:span text:style-name="T14">“ PAKEITIMO</text:span></text:p>
      <text:p text:style-name="P15"/>
      <text:p text:style-name="P16"><text:span text:style-name="T17"><text:tab/></text:span><text:span text:style-name="T18">2024 <text:s/>m. <text:s text:c="14"/>Nr. T-</text:span><text:span text:style-name="T19"><text:tab/></text:span><text:span text:style-name="T20"><text:tab/></text:span></text:p>
      <text:p text:style-name="P21"><text:span text:style-name="T22">Šiauliai</text:span></text:p>
      <text:p text:style-name="P23"/>
      <text:p text:style-name="P24"/>
      <text:p text:style-name="P25"/>
      <text:p text:style-name="P26"><text:span text:style-name="T27">Vadovaudamasi<text:s/></text:span><text:span text:style-name="T28">Lietuvos Respublikos vietos savivaldos įstatymo<text:s/></text:span><text:span text:style-name="T29">15 straipsnio 2 dalies 32 punktu, 16 straipsnio 1 dalimi, Šiaulių miesto savivaldybės taryba<text:s/></text:span><text:span text:style-name="T30">nusprendžia</text:span><text:span text:style-name="T31">:</text:span></text:p>
      <text:p text:style-name="P32"><text:span text:style-name="T33">P</text:span><text:span text:style-name="T34">ak</text:span><text:span text:style-name="T35">eisti Šiaulių miesto savivaldybės 2024</text:span><text:span text:style-name="T36">–</text:span><text:span text:style-name="T37">2026 metų strateginio veiklos plano, patvirtinto Šiaulių miesto savivaldybės tarybos 2024 m. vasario 1 d. sprendimo Nr. T-1 „Dėl Šiaulių miesto savivaldybės<text:s/></text:span><text:span text:style-name="T38">2024</text:span><text:span text:style-name="T39">–</text:span><text:span text:style-name="T40">2026 metų<text:s/></text:span><text:span text:style-name="T41">strateginio veiklos plano patvirtinimo“ 1 punktu, 2 priedą ir išdėstyti jį nauja red</text:span><text:span text:style-name="T42">akcija (pridedama)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/>
        <text:p text:style-name="P6"/>
        <text:p text:style-name="P7"><text:s text:c="114"/><text:s text:c="6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12-03T08:23:00Z</meta:creation-date>
    <dc:date>2024-12-03T08:2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9" meta:character-count="798" meta:row-count="21" meta:non-whitespace-character-count="694"/>
  </office:meta>
</office:document-meta>
</file>