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138in" style:font-size-complex="12pt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/>
      <text:p text:style-name="P13">SPRENDIMAS</text:p>
      <text:p text:style-name="P14"><text:span text:style-name="T15">Dėl hidrokostiumų perdavimo PANAUDOS teise<text:s/></text:span><text:span text:style-name="T16">KAUNO APSKrities Priešgaisrinės Gelbėjimo Valdybos PRIENŲ PRIEŠGAISRINei GELBĖJIMO TARNYBAi</text:span></text:p>
      <text:p text:style-name="P17"/>
      <text:p text:style-name="P18"><text:span text:style-name="T19">2016<text:s/></text:span><text:span text:style-name="T20">m. birželio 22 d</text:span><text:span text:style-name="T21">. N</text:span><text:span text:style-name="T22">r. (1.3)-T1-174 <text:s/></text:span><text:span text:style-name="T23"><text:s text:c="2"/></text:span></text:p>
      <text:p text:style-name="P24">Prienai</text:p>
      <text:p text:style-name="P25"/>
      <text:p text:style-name="P26"/>
      <text:p text:style-name="P27"><text:span text:style-name="T28">Vadovaudamasi Lietuvos Respublikos valstybės ir savivaldybių turto valdymo, naudojimo ir disponavimo juo įstatymo 14 straipsnio 1 dalies 1 punktu, Prienų rajono savivaldybei nuosavybės teise priklausančio turto valdymo, naudojimo ir disponavimo juo tvarkos</text:span><text:span text:style-name="T29"><text:s/>aprašo, patvirtinto Prienų rajono savivaldybės tarybos 2015 m. vasario 23 d. sprendimu Nr. T3-26 „Dėl Prienų rajono savivaldybei nuosavybės teise priklausančio turto valdymo, naudojimo ir disponavimo juo tvarkos aprašo ir Prienų rajono savivaldybės materi</text:span><text:span text:style-name="T30">aliojo turto viešo nuomos konkurso organizavimo taisyklių patvirtinimo“, 19.1, 21.1 papunkčiais ir atsižvelgdama į<text:s/></text:span><text:span text:style-name="T31">Kauno apskrities priešgaisrinės gelbėjimo valdybos Prienų priešgaisrinės gelbėjimo tarnybos 2016-06-15 raštą Nr. 13P-33</text:span><text:span text:style-name="T32">, Prienų rajono</text:span><text:s/>savivaldybės taryba n<text:s/><text:span text:style-name="T33">u s p r e n d ž i a:<text:s/></text:span></text:p>
      <text:p text:style-name="P34">1. Perduoti<text:s/><text:span text:style-name="T35">Kauno apskrities priešgaisrinės gelbėjimo valdybos (toliau – Kauno apskr. PGV) Prienų priešgaisrinei gelbėjimo tarnybai<text:s/></text:span>20 metų pagal panaudos sutartį šiuo metu Prienų rajono savivaldybės priešgaisrinės tarnybos patikėjimo teise valdomą turtą – hidrokostiumus „R7 Rescue“ (2 vnt.), kurių bendra įsigijimo vertė 2 230,00 Eur.</text:p>
      <text:p text:style-name="P36">2. Nustatyti, kad šio sprendimo 1 punkte nurodytas turtas turi būti naudojamas<text:s/><text:span text:style-name="T37">Kauno apskr. PGV Prienų priešgaisrinės gelbėjimo tar</text:span><text:span text:style-name="T38">nybos nuostatuose nustatytai veiklai vykdyti.</text:span></text:p>
      <text:p text:style-name="P39">3. Įgalioti Prienų rajono savivaldybės priešgaisrinės tarnybos viršininką Joną Radzevičių pasirašyti panaudos sutartį bei perdavimo ir priėmimo aktą su<text:s/><text:span text:style-name="T40">Kauno apskr. PGV Prienų priešgaisrine gelbėjimo tarnyb</text:span><text:span text:style-name="T41">a.<text:s/></text:span></text:p>
      <text:p text:style-name="P42"/>
      <text:p text:style-name="P43"/>
      <text:p text:style-name="P44">Savivaldybės meras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CLUSadmin</dc:creator>
    <meta:creation-date>2016-06-23T07:56:00Z</meta:creation-date>
    <dc:date>2016-06-23T07:56:00Z</dc:date>
    <meta:print-date>2016-06-14T11:0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3" meta:character-count="1805" meta:row-count="35" meta:non-whitespace-character-count="1584"/>
  </office:meta>
</office:document-meta>
</file>