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margin-left="3.4638in" fo:text-indent="0.8659in">
        <style:tab-stops/>
      </style:paragraph-properties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.5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.5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line-height="150%" fo:text-indent="1.5in"/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paragraph-properties fo:text-align="justify" fo:line-height="150%" fo:text-indent="0.8611in" fo:background-color="#FFFFFF">
        <style:tab-stops>
          <style:tab-stop style:type="left" style:position="0.8659in"/>
        </style:tab-stops>
      </style:paragraph-properties>
    </style:style>
  </office:automatic-styles>
  <office:body>
    <office:text text:use-soft-page-breaks="true">
      <text:p text:style-name="P1"/>
      <text:p text:style-name="P8">Projektas Nr. TSP-249</text:p>
      <text:p text:style-name="P9"/>
      <text:p text:style-name="P10">KUPIŠKIO RAJONO SAVIVALDYBĖS TARYBA</text:p>
      <text:p text:style-name="P11"/>
      <text:p text:style-name="P12">SPRENDIMAS</text:p>
      <text:p text:style-name="P13">DĖL KUPIŠKIO RAJONO SAVIVALDYBĖS TARYBOS SPRENDIMŲ</text:p>
      <text:p text:style-name="P14"><text:span text:style-name="T15">PRIPAŽINIMO NETEKUSIAIS GALIOS</text:span></text:p>
      <text:p text:style-name="P16"/>
      <text:p text:style-name="P17">2019 m. rugsėjo <text:s text:c="7"/>d. Nr. TS-</text:p>
      <text:p text:style-name="P18">Kupiškis</text:p>
      <text:p text:style-name="P19"/>
      <text:p text:style-name="P20"/>
      <text:p text:style-name="P21">Vadovaudamasi Lietuvos Respublikos vietos savivaldos įstatymo 18 straipsnio 1 dalimi, Kupiškio rajono savivaldybės taryba <text:s/>n u s p r e n d ž i a:<text:s/></text:p>
      <text:p text:style-name="P22">Pripažinti netekusiais galios Kupiškio rajono savivaldybės tarybos sprendimus:</text:p>
      <text:p text:style-name="P23"><text:span text:style-name="T24">1</text:span><text:span text:style-name="T25">. 2010 m.<text:s/></text:span><text:span text:style-name="T26">spalio 28<text:s/></text:span><text:span text:style-name="T27">d. spre</text:span><text:span text:style-name="T28">ndimą Nr.<text:s/></text:span><text:span text:style-name="T29">TS-250</text:span><text:span text:style-name="T30"><text:s/>„</text:span><text:span text:style-name="T31">Dėl viešosios įstaigos Kupiškio rajono turizmo ir verslo centro direktoriaus pareigybės aprašymo patvirtinimo</text:span><text:span text:style-name="T32">“;</text:span></text:p>
      <text:p text:style-name="P33"><text:span text:style-name="T34">2</text:span><text:span text:style-name="T35">. 2011 m. rugsėjo 15 d. sprendimą Nr. TS-206 „Dėl Kupiškio rajono savivaldybės tarybos 2010 m. spalio 28 d. sprendimo Nr.</text:span><text:span text:style-name="T36"><text:s/>TS-250 „Dėl viešosios<text:s/></text:span><text:span text:style-name="T37">įstaigos Kupiškio rajono turizmo ir verslo centro direktoriaus pareigybės aprašymo patvirtinimo“ pakeitimo.</text:span></text:p>
      <text:p text:style-name="P38"><text:span text:style-name="T39">Šis sprendimas per vieną mėnesį gali būti skundžiamas Lietuvos administracinių ginčų komisijos Panevėžio apygardos skyriui Li</text:span><text:span text:style-name="T40">etuvos Respublikos ikiteisminio administracinių ginčų nagrinėjimo tvarkos įstatymo nustatyta tvarka, Regionų apygardos administracinio teismo Panevėžio rūmams (Respublikos g. 62, Panevėžys) Lietuvos Respublikos administracinių bylų teisenos įstatymo nustat</text:span><text:span text:style-name="T41">yta tvarka</text:span><text:span text:style-name="T42">.</text:span></text:p>
      <text:p text:style-name="P43"/>
      <text:p text:style-name="P44"/>
      <text:p text:style-name="P45"><text:span text:style-name="T46">Savivaldybės mero pavaduotojas,<text:s/></text:span></text:p>
      <text:p text:style-name="P47">laikinai einantis Savivaldybės mero pareigas                            <text:s text:c="33"/></text:p>
      <text:p text:style-name="P48"/>
      <text:p text:style-name="P49"/>
      <text:p text:style-name="P50">Parengė</text:p>
      <text:p text:style-name="P51">Vidaus administravimo skyriaus specialistė</text:p>
      <text:p text:style-name="P52"/>
      <text:p text:style-name="P53">Snieguolė Vairienė</text:p>
      <text:p text:style-name="P54"/>
      <text:p text:style-name="P55">Projektas suderintas DVS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ru" fo:country="RU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MERAS</dc:title>
    <meta:initial-creator>Kanceliarija</meta:initial-creator>
    <dc:creator>adlibuser</dc:creator>
    <meta:creation-date>2019-09-23T12:44:00Z</meta:creation-date>
    <dc:date>2019-09-23T12:44:00Z</dc:date>
    <meta:print-date>2016-02-19T05:09:00Z</meta:print-date>
    <meta:template xlink:href="Normal.dotm" xlink:type="simple"/>
    <meta:editing-cycles>2</meta:editing-cycles>
    <meta:editing-duration>PT0S</meta:editing-duration>
    <meta:user-defined meta:name="LabbisDVSAttachmentId">f1b29f48-6871-4086-8464-126fd8692081</meta:user-defined>
    <meta:document-statistic meta:page-count="1" meta:paragraph-count="14" meta:word-count="182" meta:character-count="1470" meta:row-count="42" meta:non-whitespace-character-count="1302"/>
  </office:meta>
</office:document-meta>
</file>