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5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5in" fo:background-color="#FFFFFF"/>
    </style:style>
    <style:style style:name="P44" style:parent-style-name="Normal" style:family="paragraph">
      <style:paragraph-properties fo:text-indent="0.5in" fo:background-color="#FFFFFF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 fo:background-color="#FFFFFF"/>
      <style:text-properties fo:color="#FF0000" style:font-size-complex="12pt"/>
    </style:style>
    <style:style style:name="P5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PAJŪRIO JUOSTOS</text:span><text:span text:style-name="T14"><text:s/>įstatymo<text:s/></text:span><text:span text:style-name="T15">Nr.<text:s/></text:span><text:span text:style-name="T16">IX-1016</text:span><text:span text:style-name="T17"> 6<text:s/></text:span><text:span text:style-name="T18">STRAIPSNIO</text:span><text:span text:style-name="T19"><text:s/>pakeitimo</text:span></text:p>
      <text:p text:style-name="P20">ĮSTATYMAS</text:p>
      <text:h text:style-name="P21" text:outline-level="3"/>
      <text:p text:style-name="P22">2022 m. <text:s text:c="40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io 4 dalį<text:s/></text:span><text:span text:style-name="T31">ir ją<text:s/></text:span><text:span text:style-name="T32">išdėstyti taip:</text:span></text:p>
      <text:p text:style-name="P33"><text:span text:style-name="T34">„</text:span><text:span text:style-name="T35">4</text:span><text:span text:style-name="T36">. Privažiavimo prie jūros kranto tvarką pajūrio juostoje pagal kompetenciją nustato Neringos savivaldybė, suderinusi su Kuršių nerijos nacionalinio parko direkcija, Nacionaline žemės tarnyba prie</text:span><text:span text:style-name="T37"><text:s/></text:span><text:span text:style-name="T38">Aplinkos ministerijos (toliau –<text:s/></text:span><text:span text:style-name="T39">Nacionalinė žemės tarnyba) ir Žuvininkystės tarnyba prie Lietuvos Respublikos žemės ūkio ministerijos (toliau – Žuvininkystės tarnyba); Klaipėdos miesto savivaldybė, suderinusi su Kuršių nerijos nacionalinio parko direkcija (Kuršių nerijos dalyje); Aplinko</text:span><text:span text:style-name="T40">s apsaugos agentūra (pajūrio juostos žemyninėje dalyje) – su Nacionaline žemės tarnyba ir Žuvininkystės tarnyba; Klaipėdos rajono savivaldybė, suderinusi su Aplinkos apsaugos agentūra; Pajūrio regioninio parko direkcija (šio regioninio parko teritorijoje)<text:s/></text:span><text:span text:style-name="T41">– su Nacionaline žemės tarnyba ir Žuvininkystės tarnyba; Palangos miesto savivaldybė, suderinusi su Aplinkos apsaugos agentūra ir Nacionaline žemės tarnyba; Žuvininkystės tarnyba ir Pajūrio regioninio parko direkcija (šio regioninio parko teritorijoje).</text:span><text:span text:style-name="T42">“</text:span></text:p>
      <text:p text:style-name="P43"/>
      <text:p text:style-name="P44"><text:span text:style-name="T45">2</text:span><text:span text:style-name="T46"><text:s/></text:span><text:span text:style-name="T47">straipsnis.<text:s/></text:span><text:span text:style-name="T48">Įstatymo įsigaliojimas<text:s/></text:span></text:p>
      <text:p text:style-name="P49"><text:span text:style-name="T50">Šis įstatymas įsigalioja 2023 m. sausio 1 d.</text:span></text:p>
      <text:p text:style-name="P51"/>
      <text:p text:style-name="P52"/>
      <text:p text:style-name="P53"/>
      <text:h text:style-name="P54" text:outline-level="3"><text:span text:style-name="T55">Skelbiu šį Lietuvos Respublikos Seimo priimtą įstatymą.</text:span></text:h>
      <text:h text:style-name="P56" text:outline-level="3"/>
      <text:h text:style-name="P57" text:outline-level="3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20:00Z</meta:creation-date>
    <dc:date>2022-05-05T07:20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1" meta:character-count="1426" meta:row-count="78" meta:non-whitespace-character-count="1260"/>
  </office:meta>
</office:document-meta>
</file>