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margin-right="0.1958in" fo:background-color="#FFFFFF"/>
      <style:text-properties fo:font-weight="bold" style:font-weight-asian="bold" style:font-weight-complex="bold" fo:color="#000000" style:font-size-complex="13.5pt" style:language-asian="lt" style:country-asian="LT"/>
    </style:style>
    <style:style style:name="P4" style:parent-style-name="Normal" style:family="paragraph">
      <style:paragraph-properties fo:text-align="end" fo:margin-right="0.1958in" fo:background-color="#FFFFFF"/>
      <style:text-properties fo:font-weight="bold" style:font-weight-asian="bold" fo:color="#000000" style:font-size-complex="13.5pt" style:language-asian="lt" style:country-asian="LT"/>
    </style:style>
    <style:style style:name="P5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861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324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2020 METŲ PASKELBIMO UNESCO PASAULIO PAVELDO LIETUVOJE METAIS</text:span></text:p>
      <text:p text:style-name="P12"/>
      <text:p text:style-name="P13">2019 m. <text:s text:c="25"/>d. Nr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/text:span><text:span text:style-name="T20"><text:s/>į tai, kad šiais metais Vilniaus istorinis centras mini 25 metų, Kernavės archeologinė vietovė – 15 metų, 2020 metais Kuršių nerija minės 20 metų, Struvės geodezinis lankas – 15 metų įrašymo į UNESCO Pasaulio paveldo sąrašą sukaktis;</text:span></text:p>
      <text:p text:style-name="P21"><text:span text:style-name="T22">įvertindamas<text:s/></text:span><text:span text:style-name="T23">tai, kad kiekvienai valstybei yra didelė garbė ir atsakomybė savo šalyje turėti į UNESCO Pasaulio paveldo sąrašą įrašytų kultūros ir gamtos paveldo objektų ar vietovių;<text:s/></text:span></text:p>
      <text:p text:style-name="P24"><text:span text:style-name="T25">siekdamas<text:s/></text:span><text:span text:style-name="T26">pabrėžti, kad</text:span><text:span text:style-name="T27"><text:s/></text:span><text:span text:style-name="T28">Lietuva didžiuojasi išskirtinę visuotinę vertę turinčiais ir<text:s/></text:span><text:span text:style-name="T29">pasauliniu mastu pripažintais objektais ir vietovėmis,</text:span><text:span text:style-name="T30">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skelbti 2020 metus UNESCO Pasaulio paveldo Lietuvoje metais.</text:span></text:p>
      <text:p text:style-name="P39"/>
      <text:p text:style-name="P40"><text:span text:style-name="T41">2</text:span><text:span text:style-name="T42"><text:s/>straipsnis.</text:span></text:p>
      <text:p text:style-name="P43">Pas<text:span text:style-name="T44">iūlyti Lietuvos Respublikos Vyriausybei:</text:span></text:p>
      <text:p text:style-name="P45"><text:span text:style-name="T46">1</text:span><text:span text:style-name="T47">)<text:s/></text:span>iki 2019 m. spalio 1 d. parengti UNESCO<text:s/>Pasaulio paveldo Lietuvoje metų programą, ją patvirtinti ir koordinuoti jos įgyvendinimą;</text:p>
      <text:p text:style-name="P48"><text:span text:style-name="T49">2</text:span><text:span text:style-name="T50">) numatyti lėšų 2020 metų valstybės biudžete Vyriausybės patvirtintai<text:s/></text:span>UNESCO Pasaulio paveldo Lietuvoje<text:s/><text:span text:style-name="T51">metų programai įgyvendinti</text:span><text:span text:style-name="T52">.</text:span></text:p>
      <text:p text:style-name="P53"/>
      <text:p text:style-name="Normal"><text:span text:style-name="T54">Seimo Pirmininkas</text:span></text:p>
      <text:p text:style-name="Normal"/>
      <text:p text:style-name="Normal"/>
      <text:p text:style-name="Normal"/>
      <text:p text:style-name="Normal">Teikia</text:p>
      <text:p text:style-name="Normal">Seimo Švietimo ir mokslo komiteto pirmininkas<text:s/><text:tab/><text:tab/><text:s text:c="16"/>Eugenijus Jovaiša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9-05-09T06:59:00Z</meta:creation-date>
    <dc:date>2019-05-09T06:59:00Z</dc:date>
    <meta:print-date>2019-03-22T07:19:00Z</meta:print-date>
    <meta:template xlink:href="Normal.dotm" xlink:type="simple"/>
    <meta:editing-cycles>2</meta:editing-cycles>
    <meta:editing-duration>PT0S</meta:editing-duration>
    <meta:user-defined meta:name="_dlc_DocIdItemGuid">5561a82c-2764-4286-9d1f-5aaf22e80444</meta:user-defined>
    <meta:user-defined meta:name="ContentTypeId">0x0101004286707E91598248B15097CD38408A11</meta:user-defined>
    <meta:user-defined meta:name="_dlc_DocId">Z6YWEJNPDQQR-652867478-8450</meta:user-defined>
    <meta:user-defined meta:name="_dlc_DocIdUrl">http://intranetas/16/_layouts/15/DocIdRedir.aspx?ID=Z6YWEJNPDQQR-652867478-8450, Z6YWEJNPDQQR-652867478-8450</meta:user-defined>
    <meta:document-statistic meta:page-count="1" meta:paragraph-count="35" meta:word-count="165" meta:character-count="1306" meta:row-count="65" meta:non-whitespace-character-count="1176"/>
  </office:meta>
</office:document-meta>
</file>