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6895in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style:text-line-through-style="solid" style:text-line-through-width="auto" style:text-line-through-color="font-color" style:text-line-through-mode="continuous" style:text-line-through-type="single" fo:color="#FF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fo:hyphenate="false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 fo:background-color="#FFFFFF"/>
      <style:text-properties style:font-size-complex="12pt" fo:background-color="#FFFFFF" style:language-asian="lt" style:country-asian="LT"/>
    </style:style>
    <style:style style:name="P90" style:parent-style-name="Normal" style:family="paragraph">
      <style:paragraph-properties fo:text-align="justify"/>
      <style:text-properties style:font-name-asian="HG Mincho Light J" fo:color="#000000"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TURTO PERĖMIMO IŠ<text:s/></text:span><text:span text:style-name="T17">ŠIAULIŲ LOPŠELIO-DARŽELIO „ŽILVITIS“</text:span><text:span text:style-name="T18"><text:s/></text:span><text:span text:style-name="T19">IR PERDAVIMO<text:s/></text:span><text:span text:style-name="T20">ŠIAULIŲ MEDELYNO PROGIMNAZIJAI</text:span></text:p>
      <text:p text:style-name="P21"/>
      <text:p text:style-name="P22">2024 m. <text:s text:c="12"/>Nr. T-</text:p>
      <text:p text:style-name="P23">Šiauliai</text:p>
      <text:p text:style-name="P24"/>
      <text:p text:style-name="P25"/>
      <text:p text:style-name="P26"><text:span text:style-name="T27">Vadovaudamasi Lietuvos Respublikos vietos savivaldos įstatymo 15 straipsnio 2 dalies 19 punktu, Lietuvos Respublikos valstybės ir savivaldybių turto valdymo, naudojimo ir disponavimo juo įstatymo 12 straipsnio 1 ir 2 d</text:span><text:span text:style-name="T28">alimis, įgyvendindama Šiaulių miesto savivaldybės turto valdymo, naudojimo ir disponavimo juo tvarkos aprašo, patvirtinto Šiaulių miesto savivaldybės tarybos 2021 m. gruodžio 23 d. sprendimu Nr. T-496 „Dėl Šiaulių miesto savivaldybės turto valdymo, naudoji</text:span><text:span text:style-name="T29">mo ir disponavimo juo tvarkos aprašo patvirtinimo“, 12.2 papunktį ir 16 punktą,<text:s/></text:span><text:span text:style-name="T30">Šiaulių miesto savivaldybės tarybos</text:span><text:span text:style-name="T31"><text:s/></text:span><text:span text:style-name="T32">2024 m. gegužės 2 d. sprendimą Nr. T-161</text:span><text:span text:style-name="T33"><text:s/>„</text:span><text:span text:style-name="T34">Dėl Šiaulių lopšelio-darželio</text:span><text:span text:style-name="T35"><text:s/>„</text:span><text:span text:style-name="T36">Žilvitis“ reorganizavimo, prijungiant jį prie Šiaulių</text:span><text:span text:style-name="T37"><text:s/></text:span><text:span text:style-name="T38">Medelyno prog</text:span><text:span text:style-name="T39">imnazijos“</text:span><text:span text:style-name="T40">, Šiaulių miesto savivaldybės taryba<text:s/></text:span><text:span text:style-name="T41">nusprendžia</text:span><text:span text:style-name="T42">:</text:span></text:p>
      <text:p text:style-name="P43"><text:span text:style-name="T44">1</text:span><text:span text:style-name="T45">. Perimti<text:s/></text:span><text:span text:style-name="T46">Šiaulių lopšelio-darželio</text:span><text:span text:style-name="T47"><text:s/>„</text:span><text:span text:style-name="T48">Žilvitis“</text:span><text:span text:style-name="T49"><text:s/>patikėjimo teise valdomą</text:span><text:span text:style-name="T50">,</text:span><text:span text:style-name="T51"><text:s/>Šiaulių miesto savivaldybei nuosavybės teise priklausantį turtą:</text:span></text:p>
      <text:p text:style-name="P52"><text:span text:style-name="T53">1.1</text:span><text:span text:style-name="T54">. nekilnojamąjį turtą: pastatą l</text:span><text:span text:style-name="T55">opšel</text:span><text:span text:style-name="T56">į</text:span><text:span text:style-name="T57">-</text:span><text:span text:style-name="T58">darželį (unikalus daikto numeris 2998-6004-7011,<text:s/></text:span><text:span text:style-name="T59">bendras plotas 1449,64 kv. m),<text:s/></text:span><text:span text:style-name="T60">pastatą – pavėsinę (unikalus daikto numeris 2998-6004-7022,</text:span><text:span text:style-name="T61"><text:s/></text:span><text:span text:style-name="T62">užstatytas plotas 24,00 kv. m), pastatą – pavėsinę (unikalus daikto numeris 2998-6004-7033,<text:s/></text:span><text:soft-page-break/><text:span text:style-name="T63">užstatytas plotas 24,00<text:s/></text:span><text:span text:style-name="T64">kv. m), kiemo statinius – tvorą, kiemo aikštelę (unikalus daikto numeris 2998-6004-7088), esančius Marijampolės g. 8, Šiauliuose;</text:span></text:p>
      <text:p text:style-name="P65"><text:span text:style-name="T66">1.2</text:span><text:span text:style-name="T67">. materialųjį ir nematerialųjį turtą (1 priedas).</text:span></text:p>
      <text:p text:style-name="P68"><text:span text:style-name="T69">2</text:span><text:span text:style-name="T70">. Perduoti<text:s/></text:span><text:span text:style-name="T71">Šiaulių Medelyno progimnazijai<text:s/></text:span><text:span text:style-name="T72">perimtą šio sprendim</text:span><text:span text:style-name="T73">o 1 punkte nurodytą turtą valdyti, naudoti ir disponuoti juo patikėjimo teise:</text:span></text:p>
      <text:p text:style-name="P74"><text:span text:style-name="T75">2.1</text:span><text:span text:style-name="T76">. nekilnojamąjį turtą: pastatą<text:s/></text:span><text:span text:style-name="T77">lopšelį-darželį (unikalus daikto numeris 2998-6004-7011,<text:s/></text:span><text:span text:style-name="T78">bendras plotas 1449,64 kv. m),<text:s/></text:span><text:span text:style-name="T79">pastatą – pavėsinę (unikalus daikto numeris 2998-6004</text:span><text:span text:style-name="T80">-7022,</text:span><text:span text:style-name="T81"><text:s/></text:span><text:span text:style-name="T82">užstatytas plotas 24,00 kv. m), pastatą – pavėsinę (unikalus daikto numeris 2998-6004-7033, užstatytas plotas 24,00 kv. m), kiemo statinius – tvorą, kiemo aikštelę (unikalus daikto numeris 2998-6004-7088), esančius Marijampolės g. 8, Šiauliuose;</text:span></text:p>
      <text:p text:style-name="P83"><text:span text:style-name="T84">2.2</text:span><text:span text:style-name="T85">. materialųjį ir nematerialųjį turtą (2 priedas).</text:span></text:p>
      <text:p text:style-name="P86"><text:span text:style-name="T87">3</text:span><text:span text:style-name="T88">. Įgalioti Šiaulių miesto savivaldybės administracijos direktorių pasirašyti šio sprendimo 1 ir 2 punktuose nurodyto turto perdavimo ir priėmimo aktus.</text:span></text:p>
      <text:p text:style-name="P89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90"/>
      <text:p text:style-name="P91"/>
      <text:p text:style-name="Normal"><text:span text:style-name="T92">Savivaldybės<text:s/></text:span><text:span text:style-name="T93">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6-14T10:29:00Z</meta:creation-date>
    <dc:date>2024-06-14T10:29:00Z</dc:date>
    <meta:print-date>2023-06-15T06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43" meta:character-count="2706" meta:row-count="45" meta:non-whitespace-character-count="2377"/>
  </office:meta>
</office:document-meta>
</file>