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ableColumn13" style:family="table-column">
      <style:table-column-properties style:column-width="6.7826in"/>
    </style:style>
    <style:style style:name="Table12" style:family="table">
      <style:table-properties style:width="6.7826in" fo:margin-left="0in" table:align="left"/>
    </style:style>
    <style:style style:name="TableRow14" style:family="table-row">
      <style:table-row-properties style:row-height="0.484in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17" style:family="table-row">
      <style:table-row-properties style:row-height="0.484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1" style:family="table-row">
      <style:table-row-properties style:row-height="0.2361in" fo:keep-together="always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4" style:family="table-row">
      <style:table-row-properties style:min-row-height="0.2361in" fo:keep-together="always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7" style:family="table-row">
      <style:table-row-properties style:row-height="0.6694in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34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letter-spacing="0.0347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TableColumn45" style:family="table-column">
      <style:table-column-properties style:column-width="2.5597in"/>
    </style:style>
    <style:style style:name="TableColumn46" style:family="table-column">
      <style:table-column-properties style:column-width="1.6736in"/>
    </style:style>
    <style:style style:name="TableColumn47" style:family="table-column">
      <style:table-column-properties style:column-width="2.4604in"/>
    </style:style>
    <style:style style:name="Table44" style:family="table">
      <style:table-properties style:width="6.6937in" fo:margin-left="0.075in" table:align="left"/>
    </style:style>
    <style:style style:name="TableRow48" style:family="table-row">
      <style:table-row-properties style:row-height="0.2361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5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<text:span text:style-name="T10"><text:tab/></text:span><text:span text:style-name="T11"><text:tab/>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RASEINIŲ RAJONO SAVIVALDYBĖS TARYBA</text:p>
            <text:p text:style-name="P20"/>
          </table:table-cell>
        </table:table-row>
        <table:table-row table:style-name="TableRow21">
          <table:table-cell table:style-name="TableCell22">
            <text:p text:style-name="P23">SPRENDIMAS</text:p>
          </table:table-cell>
        </table:table-row>
        <table:table-row table:style-name="TableRow24">
          <table:table-cell table:style-name="TableCell25">
            <text:p text:style-name="P26">DĖL RASEINIŲ RAJONO SAVIVALDYBĖS TARYBOS 2021 M. SPALIO 28 D. SPRENDIMO NR. TS-271 „DĖL PROGRAMOS „NEMAKŠČIAI – MAŽOJI LIETUVOS<text:s/>KULTŪROS SOSTINĖ 2022 M.“ PATVIRTINIMo“ PAKEITIMO</text:p>
          </table:table-cell>
        </table:table-row>
        <table:table-row table:style-name="TableRow27">
          <table:table-cell table:style-name="TableCell28">
            <text:p text:style-name="P29"/>
            <text:p text:style-name="P30">Nr.<text:s/></text:p>
            <text:p text:style-name="P31">Raseiniai</text:p>
          </table:table-cell>
        </table:table-row>
      </table:table>
      <text:p text:style-name="P32"/>
      <text:p text:style-name="P33"><text:span text:style-name="T34">Vadovaudamasi Lietuvos Respublikos vietos savivaldos įstatymo 18 straipsnio 1 dalimi, Raseinių rajono savivaldybės taryba <text:s/></text:span><text:span text:style-name="T35">nusprendžia</text:span><text:span text:style-name="T36">,</text:span></text:p>
      <text:p text:style-name="P37"><text:span text:style-name="T38">pakeisti</text:span><text:span text:style-name="T39"><text:s/>programos „Nemakščiai – mažoji Lietuvos kultūros sostinė 2022 m.“, patvirtintos Raseinių rajono savivaldybės tarybos 2021 m. spalio 28 d. sprendimu Nr. TS-271 „Dėl programos „Nemakščiai – mažoji Lietuvos kultūros sostinė 2022 m.“ patvirtinimo“ 1 priedą iš</text:span><text:span text:style-name="T40">dėstant jį nauja redakcija (pridedama).<text:s/></text:span></text:p>
      <text:p text:style-name="P41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avivaldybės meras<text:s/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9-15T13:18:00Z</meta:creation-date>
    <dc:date>2022-09-15T13:1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4" meta:character-count="990" meta:row-count="27" meta:non-whitespace-character-count="876"/>
  </office:meta>
</office:document-meta>
</file>