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15%"/>
      <style:text-properties style:font-name="TimesLT" fo:language="en" fo:country="US"/>
    </style:style>
    <style:style style:name="P61" style:parent-style-name="Normal" style:family="paragraph">
      <style:paragraph-properties fo:line-height="115%"/>
      <style:text-properties style:font-name="TimesLT" fo:language="en" fo:country="US"/>
    </style:style>
    <style:style style:name="P62" style:parent-style-name="Normal" style:family="paragraph">
      <style:paragraph-properties fo:line-height="115%"/>
      <style:text-properties style:font-name="TimesLT" fo:language="en" fo:country="US"/>
    </style:style>
    <style:style style:name="P63" style:parent-style-name="Normal" style:family="paragraph">
      <style:paragraph-properties fo:line-height="115%"/>
      <style:text-properties style:font-name="TimesLT" fo:language="en" fo:country="US"/>
    </style:style>
    <style:style style:name="P64" style:parent-style-name="Normal" style:family="paragraph">
      <style:paragraph-properties fo:line-height="115%"/>
      <style:text-properties style:font-name="TimesLT" fo:language="en" fo:country="US"/>
    </style:style>
    <style:style style:name="P65" style:parent-style-name="Normal" style:family="paragraph">
      <style:paragraph-properties fo:line-height="115%"/>
      <style:text-properties style:font-name="TimesLT" fo:language="en" fo:country="US"/>
    </style:style>
    <style:style style:name="P66" style:parent-style-name="Normal" style:family="paragraph">
      <style:paragraph-properties fo:line-height="115%"/>
      <style:text-properties style:font-name="TimesLT" fo:language="en" fo:country="US"/>
    </style:style>
    <style:style style:name="P67" style:parent-style-name="Normal" style:family="paragraph">
      <style:paragraph-properties fo:line-height="115%"/>
      <style:text-properties style:font-name="TimesLT" fo:language="en" fo:country="US"/>
    </style:style>
    <style:style style:name="P68" style:parent-style-name="Normal" style:family="paragraph">
      <style:paragraph-properties fo:line-height="115%"/>
      <style:text-properties style:font-name="TimesLT" fo:language="en" fo:country="US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TimesL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valstybės tarnybos įstatymas nr. VIII-1316 9 STRAIPSNIO PAKEITIMO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<text:tab/></text:span><text:span text:style-name="T25">d. Nr.<text:s/>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9 straipsnio pakeitimas</text:span></text:p>
      <text:p text:style-name="P32"><text:span text:style-name="T33">Pakeisti 9 straipsnio 1 dalies 1 punktą ir jį išdėstyti taip:<text:s/></text:span></text:p>
      <text:p text:style-name="P34"><text:span text:style-name="T35">„</text:span><text:span text:style-name="T36">1</text:span><text:span text:style-name="T37">) turėti<text:s/></text:span><text:span text:style-name="T38">Lietuvos Respublikos pilietybę ar Europos sąjungos valstybės narės pilietybę, ar valstybės Šiaurės Atlanto sutarties organizacijos narės pilietybę ir mokėti valstybinę lietuvių kalbą pagal Vyriausybės nustatytas kalbos mokėjimo kategorijas;</text:span></text:p>
      <text:p text:style-name="P39"/>
      <text:p text:style-name="P40"><text:span text:style-name="T41">2</text:span><text:span text:style-name="T42"><text:s/>st</text:span><text:span text:style-name="T43">raipsnis.<text:s/></text:span><text:span text:style-name="T44">Įstatymo įsigaliojimas</text:span></text:p>
      <text:p text:style-name="P45"><text:span text:style-name="T46">Šis įstatymas įsigalioja 2025 m. sausio 1 d.</text:span></text:p>
      <text:section text:name="Sect1" text:style-name="S1">
        <text:p text:style-name="P47"/>
        <text:p text:style-name="P48"/>
      </text:section>
      <text:section text:name="Sect2" text:style-name="S2">
        <text:p text:style-name="P49"/>
        <text:p text:style-name="P50"><text:span text:style-name="T51">Skelbiu šį<text:s/></text:span><text:span text:style-name="T52">Lietuvos Respublikos Seimo priimtą įstatymą.</text:span></text:p>
        <text:p text:style-name="P53"/>
        <text:p text:style-name="P54">Respublikos Prezidentas</text:p>
        <text:p text:style-name="P55"/>
        <text:p text:style-name="P56"/>
        <text:p text:style-name="P57">Teikia</text:p>
        <text:p text:style-name="P58"/>
        <text:p text:style-name="P59">Seimo nariai</text:p>
        <text:p text:style-name="P60">Andrius Bagdonas</text:p>
        <text:p text:style-name="P61">Eugenijus Gentvilas</text:p>
        <text:p text:style-name="P62">Simonas Gentvilas</text:p>
        <text:p text:style-name="P63">Edita Rudelienė</text:p>
        <text:p text:style-name="P64">Raimundas Lopata</text:p>
        <text:p text:style-name="P65">Romualdas Vaitkus</text:p>
        <text:p text:style-name="P66">Virgilijus Alekna</text:p>
        <text:p text:style-name="P67">Viktoras Pranckietis</text:p>
        <text:p text:style-name="P68">Juozas Baublys</text:p>
        <text:soft-page-break/>
        <text:p text:style-name="P69"><text:span text:style-name="T70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4-16T10:18:00Z</meta:creation-date>
    <dc:date>2024-04-16T10:18:00Z</dc:date>
    <meta:print-date>2024-03-26T06:5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12" meta:character-count="876" meta:row-count="17" meta:non-whitespace-character-count="770"/>
  </office:meta>
</office:document-meta>
</file>