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right="-0.0006in" fo:text-indent="3.839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line-height="107%" fo:text-indent="0.5909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07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07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07%" fo:margin-right="-0.2368in" fo:text-indent="0.5909in"/>
      <style:text-properties fo:hyphenate="false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align="justify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07%" fo:text-indent="0.5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line-height="107%"/>
      <style:text-properties style:font-name="TimesLT" fo:color="#000000" fo:font-size="11pt" style:font-size-asian="11pt" style:font-size-complex="11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 fo:text-indent="0.0395in"/>
      <style:text-properties style:font-name="TimesLT" fo:color="#000000" fo:font-size="11pt" style:font-size-asian="11pt" style:font-size-complex="11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 fo:line-height="107%" fo:text-indent="0.5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CIVILINIO KODEKSO 2.70 STRAIPSNIO PAKEITIMO<text:s/></text:p>
      <text:p text:style-name="P7"><text:span text:style-name="T8">ĮSTATYMAS</text:span></text:p>
      <text:p text:style-name="P9"/>
      <text:p text:style-name="P10">2022 m. <text:s text:c="22"/>d. Nr.<text:line-break/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.70 straipsnio pakeitimas</text:span></text:p>
      <text:p text:style-name="P17"><text:span text:style-name="T18">Pakeisti 2.70 straipsnio 1 dalies 5 punktą ir jį išdėstyti taip:</text:span></text:p>
      <text:p text:style-name="P19"><text:span text:style-name="T20">„</text:span><text:span text:style-name="T21">5</text:span><text:span text:style-name="T22">) politinė<text:s/></text:span><text:span text:style-name="T23">organizacija</text:span><text:span text:style-name="T24"><text:s text:c="2"/>Politinių<text:s/></text:span><text:span text:style-name="T25">organizacijų</text:span><text:span text:style-name="T26"><text:s/>įstatymo nustatyta tvarka vienerius metus nepateikė savo narių sąrašo</text:span><text:span text:style-name="T27">;</text:span><text:span text:style-name="T28">“.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22 m. rugsėjo 1 d.</text:span></text:p>
      <text:p text:style-name="P36"/>
      <text:p text:style-name="P37"/>
      <text:p text:style-name="P38"><text:span text:style-name="T39">Skelbiu šį Lietuvos Respublikos<text:s/></text:span><text:span text:style-name="T40">Seimo priimtą įstatymą.</text:span></text:p>
      <text:p text:style-name="P41"/>
      <text:p text:style-name="P42"/>
      <text:p text:style-name="P43"><text:span text:style-name="T44">Respublikos Prezidentas</text:span></text:p>
      <text:p text:style-name="P45"/>
      <text:p text:style-name="P46">Teikia:</text:p>
      <text:p text:style-name="P47"/>
      <text:p text:style-name="P48">Seimo narys Stasys Šedbar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ėta Matuzevičienė</meta:initial-creator>
    <dc:creator>adlibuser</dc:creator>
    <meta:creation-date>2022-05-30T11:39:00Z</meta:creation-date>
    <dc:date>2022-05-30T11:39:00Z</dc:date>
    <meta:template xlink:href="Normal.dotm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0565b79e-2f9e-4769-9e02-902526e512ae</meta:user-defined>
    <meta:document-statistic meta:page-count="2" meta:paragraph-count="11" meta:word-count="81" meta:character-count="587" meta:row-count="17" meta:non-whitespace-character-count="517"/>
  </office:meta>
</office:document-meta>
</file>