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43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margin-left="1.625in" fo:text-indent="-1.125in">
        <style:tab-stops/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P119" style:parent-style-name="Normal" style:family="paragraph">
      <style:paragraph-properties fo:text-align="justify"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P121" style:parent-style-name="Normal" style:family="paragraph">
      <style:paragraph-properties fo:text-align="justify" fo:line-height="150%"/>
      <style:text-properties style:font-size-complex="11pt"/>
    </style:style>
    <style:style style:name="P122" style:parent-style-name="Normal" style:family="paragraph">
      <style:paragraph-properties fo:text-align="justify" fo:line-height="150%"/>
      <style:text-properties style:font-size-complex="11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size-complex="11pt"/>
    </style:style>
    <style:style style:name="P125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26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127" style:parent-style-name="Normal" style:family="paragraph">
      <style:text-properties fo:font-size="7pt" style:font-size-asian="7pt" style:font-size-complex="7pt"/>
    </style:style>
    <style:style style:name="P128" style:parent-style-name="Normal" style:family="paragraph">
      <style:paragraph-properties fo:text-align="justify" fo:line-height="150%"/>
      <style:text-properties style:font-size-complex="11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/>
      <text:p text:style-name="P14"><text:span text:style-name="T15">1990–1991 METŲ LIETUVOS NEPRIKLAUSOMYBĖS GYNĖJO VARDO</text:span></text:p>
      <text:p text:style-name="P16">ĮSTATYMAS</text:p>
      <text:p text:style-name="P17"/>
      <text:p text:style-name="P18">2020 m. <text:s text:c="7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Įstatymo paskirtis<text:s/></text:span></text:p>
      <text:p text:style-name="P26"><text:span text:style-name="T27">1</text:span><text:span text:style-name="T28">. Šis įstatymas apibrėžia Lietuvos Nepriklausomybės gynėjo sąvoką ir nustato pagrindinius<text:s/></text:span><text:span text:style-name="T29">Lietuvos Nepriklausomybės gynėjo</text:span><text:span text:style-name="T30"><text:s/>teisinio statuso pripažinimo kriterijus.<text:s/></text:span></text:p>
      <text:p text:style-name="P31"><text:span text:style-name="T32">2</text:span><text:span text:style-name="T33">. Šis įstatymas apima laikotarpį nuo 1990 m. kovo 11 d. iki 1991 m. rugpjūčio 21 d.</text:span></text:p>
      <text:p text:style-name="P34"/>
      <text:p text:style-name="P35"><text:span text:style-name="T36">2</text:span><text:span text:style-name="T37"> straipsnis.</text:span><text:span text:style-name="T38"><text:s/></text:span><text:span text:style-name="T39">Lietuvos Nepriklausomybės gynėjas</text:span></text:p>
      <text:p text:style-name="P40"><text:span text:style-name="T41">Lietuvos Nepriklausomybės gynėjais pripažinti:</text:span></text:p>
      <text:p text:style-name="P42"><text:span text:style-name="T43">1</text:span><text:span text:style-name="T44">) karius, kurie 1990 m. kovo 11 d. – 1991 m. rugpjūčio 21 d. priklausė Lietuvos gynybos struktūroms, davė priesaiką (pasižadėjimą) ir jos nesulaužė;</text:span></text:p>
      <text:p text:style-name="P45"><text:span text:style-name="T46">2</text:span><text:span text:style-name="T47">) asmenis, dalyvavusius organizuotose struktūrose Lietuvos Nepriklausomybės gynyboje nuo 1990 m. kovo 11 d. iki 1991 m. rugpjūčio 21 d.;</text:span></text:p>
      <text:p text:style-name="P48"><text:span text:style-name="T49">3</text:span><text:span text:style-name="T50">) asmenis, kurie nepriklausė organizuotoms struktūroms, bet 1990 kovo 11 d. iki 1991 m. rugpjūčio 21 d. gynė sv</text:span><text:span text:style-name="T51">arbius valstybinius objektus sovietų kariuomenės agresijos metu, jei tai dokumentais įrodoma;</text:span></text:p>
      <text:p text:style-name="P52"><text:span text:style-name="T53">4</text:span><text:span text:style-name="T54">) asmenis, turinčius valstybinius apdovanojimus už Nepriklausomybės gynybą 1990 m. kovo 11 d. –1991 m. rugpjūčio 21 d.</text:span></text:p>
      <text:p text:style-name="P55"/>
      <text:p text:style-name="P56"><text:span text:style-name="T57">3</text:span><text:span text:style-name="T58"><text:s/>straipsnis.<text:s/></text:span><text:span text:style-name="T59">Lietuvos<text:s/></text:span><text:span text:style-name="T60">Nepriklausomybės gynėjo teisinio statuso pripažinimas</text:span></text:p>
      <text:p text:style-name="P61"><text:span text:style-name="T62">1</text:span><text:span text:style-name="T63">. Šio įstatymo 2 straipsnyje išvardytiems asmenims pripažįstamas<text:s/></text:span><text:span text:style-name="T64">Lietuvos Nepriklausomybės gynėjo</text:span><text:span text:style-name="T65"><text:s/>teisinis statusas.</text:span></text:p>
      <text:p text:style-name="P66"><text:span text:style-name="T67">2</text:span><text:span text:style-name="T68">.<text:s/></text:span><text:span text:style-name="T69">Lietuvos Nepriklausomybės gynėjo</text:span><text:span text:style-name="T70"><text:s/>teisinis statusas pripažįstamas asmeniui</text:span><text:span text:style-name="T71"><text:s/>ir po jo mirties.</text:span></text:p>
      <text:p text:style-name="P72"/>
      <text:p text:style-name="P73"><text:span text:style-name="T74">4</text:span><text:span text:style-name="T75"><text:s/>straipsnis.<text:s/></text:span><text:span text:style-name="T76">Įstatymo taikymas</text:span></text:p>
      <text:p text:style-name="P77"><text:span text:style-name="T78">1</text:span><text:span text:style-name="T79">.<text:s/></text:span><text:span text:style-name="T80">Lietuvos Nepriklausomybės gynėjo</text:span><text:span text:style-name="T81"><text:s/>teisinį statusą pripažįsta Lietuvos Respublikos krašto apsaugos ministras, pažymėjimus išduoda ir jų apskaitą tvarko Lietuvos Respublikos krašto apsaugos mini</text:span><text:span text:style-name="T82">sterija.</text:span></text:p>
      <text:p text:style-name="P83"><text:span text:style-name="T84">2</text:span><text:span text:style-name="T85">.<text:s/></text:span><text:span text:style-name="T86">Lietuvos Nepriklausomybės gynėjo</text:span><text:span text:style-name="T87"><text:s/>teisinis statusas nepripažįstamas ar panaikinamas asmenims, kurie iki 1991 m. rugpjūčio 21 d. pasišalino iš tarnybos vietos arba vadovybės buvo nušalinti nuo pareigų.</text:span></text:p>
      <text:p text:style-name="P88"><text:span text:style-name="T89">3</text:span><text:span text:style-name="T90">. Sprendimas dėl<text:s/></text:span><text:span text:style-name="T91">Lietuvos Nepriklau</text:span><text:span text:style-name="T92">somybės gynėjo</text:span><text:span text:style-name="T93"><text:s/>teisinio statuso pripažinimo ar nepripažinimo turi būti priimtas ne vėliau kaip per 6 mėnesius nuo prašymo ir dokumentų gavimo dienos.</text:span></text:p>
      <text:p text:style-name="P94"><text:span text:style-name="T95">4</text:span><text:span text:style-name="T96">. Sprendimą nepripažinti<text:s/></text:span><text:span text:style-name="T97">Lietuvos Nepriklausomybės gynėjo</text:span><text:span text:style-name="T98"><text:s/>teisinio statuso pareiškėjas gali apskųsti administraciniam teismui per 30 dienų nuo pranešimo gavimo dienos.</text:span></text:p>
      <text:p text:style-name="P99"/>
      <text:p text:style-name="P100"><text:span text:style-name="T101">5</text:span><text:span text:style-name="T102"><text:s/>straipsnis.<text:s/></text:span><text:span text:style-name="T103">Baigiamosios nuostatos</text:span></text:p>
      <text:p text:style-name="P104"><text:span text:style-name="T105">Lietuvos Respublikos Vyriausybė ar jos įgaliota institucija parengia ir patvirtina<text:s/></text:span><text:span text:style-name="T106">Lietuvos Neprikl</text:span><text:span text:style-name="T107">ausomybės gynėjo</text:span><text:span text:style-name="T108"><text:s/>teisinio statuso pripažinimo, pažymėjimų išdavimo ir jų apskaitos nuostatus.</text:span></text:p>
      <text:p text:style-name="P109"/>
      <text:p text:style-name="P110"><text:span text:style-name="T111">6</text:span><text:span text:style-name="T112"><text:s/>straipsnis.<text:s/></text:span><text:span text:style-name="T113">Įstatymo įsigaliojimas</text:span></text:p>
      <text:p text:style-name="P114"><text:span text:style-name="T115">Šis įstatymas įsigalioja 2021 m. sausio 1 d. <text:s/></text:span></text:p>
      <text:p text:style-name="P116"/>
      <text:p text:style-name="P117"><text:span text:style-name="T118">Skelbiu šį Lietuvos Respublikos Seimo priimtą įstatymą.<text:s/></text:span></text:p>
      <text:p text:style-name="P119"/>
      <text:p text:style-name="P120">Respublikos Prezidentas</text:p>
      <text:p text:style-name="P121"/>
      <text:p text:style-name="P122"/>
      <text:p text:style-name="P123"><text:span text:style-name="T124">Teikia:<text:s/></text:span></text:p>
      <text:p text:style-name="Normal"/>
      <text:p text:style-name="P125"/>
      <text:p text:style-name="P126">Seimo narys Arūnas Gumuliauskas</text:p>
      <text:p text:style-name="P127"/>
      <text:p text:style-name="P128">Seimo narys Eugenijus Jovaiš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09-30T11:05:00Z</meta:creation-date>
    <dc:date>2020-09-30T11:05:00Z</dc:date>
    <meta:print-date>2020-09-30T09:4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36" meta:character-count="2761" meta:row-count="45" meta:non-whitespace-character-count="2446"/>
  </office:meta>
</office:document-meta>
</file>