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1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 fo:language="en" fo:country="US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 fo:language="en" fo:country="US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7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8" style:parent-style-name="DefaultParagraphFont" style:family="text">
      <style:text-properties fo:color="#222222" style:font-size-complex="12pt" fo:background-color="#FFFFFF" fo:language="en" fo:country="US" style:language-asian="lt" style:country-asian="LT"/>
    </style:style>
    <style:style style:name="T39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REZOLIUCIJA</text:p>
      <text:p text:style-name="P14">DĖL LIETUVOS RESPUBLIKOS VYRIAUSYBĖS 2019 METŲ VEIKLOS ATASKAITOS</text:p>
      <text:p text:style-name="P15"/>
      <text:p text:style-name="P16"/>
      <text:p text:style-name="P17"/>
      <text:p text:style-name="P18">2020 m. <text:s text:c="26"/>d. <text:s text:c="6"/>Nr.<text:s/>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Lietuvos Respublikos Seimas,<text:s/></text:span></text:p>
      <text:p text:style-name="P26"><text:span text:style-name="T27">apsvarstęs</text:span><text:span text:style-name="T28"><text:s/>Lietuvos Respublikos Vyriausybės 2019 metų veiklos ataskaitą;</text:span></text:p>
      <text:p text:style-name="P29"><text:span text:style-name="T30">konstatuodamas,<text:s/></text:span><text:span text:style-name="T31">kad Lietuvos Respublikos Vyriausybė nuosekliai įgyvendina savo programą bei struktūrines reformas, o taip pat atkreipdamas dėmesį į <text:s/>20</text:span><text:span text:style-name="T32">19 metais pasiektą Lietuvos pažangą, nuveiktų darbų tęstinumą bei jų poveikį kiekvieno žmogaus ir jo šeimos gerbūviui, socialinei šalies raidai bei ekonomikai;</text:span></text:p>
      <text:p text:style-name="P33"><text:span text:style-name="T34">įvertinęs</text:span><text:span text:style-name="T35"><text:s/></text:span><text:span text:style-name="T36">praėjusius metus iš dabarties pandemijos perspektyvos ir pripažindamas, kad Lietuva<text:s/></text:span><text:span text:style-name="T37">COVID</text:span><text:span text:style-name="T38">-19</text:span><text:span text:style-name="T39"><text:s/>plitimą pasitiko kaip niekada ekonomiškai stipri ir pasirengusi tinkamai atremti pasaulinę pandemiją</text:span><text:span text:style-name="T40">;</text:span></text:p>
      <text:p text:style-name="P41"><text:span text:style-name="T42">atsižvelgdamas<text:s/></text:span><text:span text:style-name="T43">į Lietuvos Respublikos Vyriausybės 2019 metų veiklos ataskaitoje pateiktos informacijos apie Lietuvos Respublikos Vyriausybės nuve</text:span><text:span text:style-name="T44">iktus darbus ir pasiektus rezultatus sistemiškumą, detalumą ir nuoseklumą;</text:span></text:p>
      <text:p text:style-name="P45"><text:span text:style-name="T46">atkreipdamas dėmesį<text:s/></text:span><text:span text:style-name="T47">į tai, kad 2019 metų Lietuvos Respublikos Vyriausybės veiklos rezultatai bus reikšmingi Lietuvai bei jos žmonėms ir ilgalaikėje perspektyvoje;</text:span></text:p>
      <text:p text:style-name="P48"><text:span text:style-name="T49">pritaria</text:span><text:span text:style-name="T50"><text:s/></text:span><text:span text:style-name="T51">Lietuvos<text:s/></text:span><text:span text:style-name="T52">Respublikos Vyriausybės 2019 metų veiklos ataskaitai.</text:span></text:p>
      <text:p text:style-name="P53"/>
      <text:p text:style-name="P54"/>
      <text:p text:style-name="P55"/>
      <text:p text:style-name="P56"/>
      <text:p text:style-name="P57"><text:span text:style-name="T58">Seimo Pirmininkas</text:span></text:p>
      <text:p text:style-name="P59"/>
      <text:p text:style-name="P60">Teikia</text:p>
      <text:p text:style-name="P61">Seimo nariai</text:p>
      <text:p text:style-name="P62"/>
      <text:p text:style-name="P63">Aušrinė Norkienė</text:p>
      <text:p text:style-name="P64">Gediminas Kirkilas</text:p>
      <text:p text:style-name="P65">Ramūnas Karbauskis</text:p>
      <text:p text:style-name="P66">Vanda Kravčionak</text:p>
      <text:p text:style-name="P67">Rimantas Sinkevičius</text:p>
      <text:p text:style-name="P68"><text:span text:style-name="T69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26T07:13:00Z</meta:creation-date>
    <dc:date>2020-05-26T07:13:00Z</dc:date>
    <meta:template xlink:href="Normal.dotm" xlink:type="simple"/>
    <meta:editing-cycles>1</meta:editing-cycles>
    <meta:editing-duration>PT0S</meta:editing-duration>
    <meta:document-statistic meta:page-count="1" meta:paragraph-count="9" meta:word-count="185" meta:character-count="1406" meta:row-count="26" meta:non-whitespace-character-count="1230"/>
  </office:meta>
</office:document-meta>
</file>