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end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line-height="150%" fo:text-indent="0.5in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style:font-style-complex="italic" fo:color="#000000" style:font-size-complex="12pt"/>
    </style:style>
    <style:style style:name="T224" style:parent-style-name="DefaultParagraphFont" style:family="text">
      <style:text-properties style:font-weight-complex="bold" style:font-style-complex="italic"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/>
      <text:p text:style-name="P12"><text:span text:style-name="T13">projektas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 LIETUVOS RESPUBLIKOS SEIMO <text:s/>2013 M. KOVO 14 D. NUTARIMO NR. XII-197 „DĖL LIETUVOS RESPUBLIKOS SEIMO IR PASAULIO LIETUVIŲ BENDRUOMENĖS KOMISIJOS SUDARYMO“ PAKEITIMO</text:span></text:p>
      <text:p text:style-name="P21"/>
      <text:p text:style-name="P22"><text:span text:style-name="T23">2014 m. lapkričio d. Nr. XII-</text:span><text:span text:style-name="T24"><text:line-break/></text:span><text:span text:style-name="T25">Vilnius</text:span></text:p>
      <text:p text:style-name="P26"/>
      <text:section text:name="Sect1" text:style-name="S1">
        <text:p text:style-name="P27"/>
        <text:p text:style-name="P28"/>
        <text:p text:style-name="P29"><text:span text:style-name="T30">Lietuvos Respublikos Seimas <text:s/>n u t a r i 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keisti 1 straipsnį ir jį išdėstyti taip:<text:s/></text:span></text:p>
        <text:p text:style-name="P37"><text:span text:style-name="T38">„</text:span><text:span text:style-name="T39">1</text:span><text:span text:style-name="T40"><text:s/>straipsnis.</text:span></text:p>
        <text:p text:style-name="P41"><text:span text:style-name="T42">Sudaryti šią Lietuvos Respublikos Seimo ir Pasaulio lietuvių bendruomenės komisiją:</text:span></text:p>
        <text:p text:style-name="P43"><text:span text:style-name="T44">1</text:span><text:span text:style-name="T45">)<text:s/></text:span><text:span text:style-name="T46">Henrikas ANTANAITIS;</text:span></text:p>
        <text:p text:style-name="P47"><text:span text:style-name="T48">2</text:span><text:span text:style-name="T49">) Ričardas BAČKIS;</text:span></text:p>
        <text:p text:style-name="P50"><text:span text:style-name="T51">3</text:span><text:span text:style-name="T52">) Rima BAŠKIENĖ;</text:span></text:p>
        <text:p text:style-name="P53"><text:span text:style-name="T54">4</text:span><text:span text:style-name="T55">) Irena DEGUTIENĖ;</text:span></text:p>
        <text:p text:style-name="P56"><text:span text:style-name="T57">5</text:span><text:span text:style-name="T58">) Kęstutis EIDUKONIS;</text:span></text:p>
        <text:p text:style-name="P59"><text:span text:style-name="T60">6</text:span><text:span text:style-name="T61">) Irena GASPERAVIČIŪTĖ;</text:span></text:p>
        <text:p text:style-name="P62"><text:span text:style-name="T63">7</text:span><text:span text:style-name="T64">) Ramunė JONAITIENĖ;</text:span></text:p>
        <text:p text:style-name="P65"><text:span text:style-name="T66">8</text:span><text:span text:style-name="T67">) Vytautas JUOZAPAITIS;</text:span></text:p>
        <text:p text:style-name="P68"><text:span text:style-name="T69">9</text:span><text:span text:style-name="T70">) Gintautas MIKOLAITIS;</text:span></text:p>
        <text:p text:style-name="P71"><text:span text:style-name="T72">10</text:span><text:span text:style-name="T73">) Regina NARUŠIENĖ;</text:span></text:p>
        <text:p text:style-name="P74"><text:span text:style-name="T75">11</text:span><text:span text:style-name="T76">) Domas PETRULIS;</text:span></text:p>
        <text:p text:style-name="P77"><text:span text:style-name="T78">12</text:span><text:span text:style-name="T79">) Jonas PRUNSKIS;</text:span></text:p>
        <text:p text:style-name="P80"><text:span text:style-name="T81">13</text:span><text:span text:style-name="T82">) Edmundas PUTRIMAS;</text:span></text:p>
        <text:p text:style-name="P83"><text:span text:style-name="T84">14</text:span><text:span text:style-name="T85">) Antanas RASIULIS;</text:span></text:p>
        <text:p text:style-name="P86"><text:span text:style-name="T87">15</text:span><text:span text:style-name="T88">) Marytė ŠMITIENĖ;</text:span></text:p>
        <text:p text:style-name="P89"><text:span text:style-name="T90">16</text:span><text:span text:style-name="T91">) Rita<text:s/></text:span><text:span text:style-name="T92">TAMAŠUNIENĖ;</text:span></text:p>
        <text:p text:style-name="P93"><text:span text:style-name="T94">17</text:span><text:span text:style-name="T95">) Dalia TEIŠERSKYTĖ;</text:span></text:p>
        <text:p text:style-name="P96"><text:span text:style-name="T97">18</text:span><text:span text:style-name="T98">) Ona VALIUKEVIČIŪTĖ;</text:span></text:p>
        <text:p text:style-name="P99"><text:span text:style-name="T100">19</text:span><text:span text:style-name="T101">) Mečislovas ZASČIURINSKAS;</text:span></text:p>
        <text:p text:style-name="P102"><text:span text:style-name="T103">20</text:span><text:span text:style-name="T104">) Zita ŽVIKIENĖ.“</text:span></text:p>
        <text:p text:style-name="P105"/>
        <text:p text:style-name="P106"><text:span text:style-name="T107">2</text:span><text:span text:style-name="T108"><text:s/>straipsnis.</text:span></text:p>
        <text:p text:style-name="P109"><text:span text:style-name="T110">Pakeisti 2 straipsnį ir jį išdėstyti taip:<text:s/></text:span></text:p>
        <text:p text:style-name="P111"><text:span text:style-name="T112">„</text:span><text:span text:style-name="T113">2</text:span><text:span text:style-name="T114"><text:s/>straipsnis.</text:span></text:p>
        <text:p text:style-name="P115"><text:span text:style-name="T116">Patvirtinti Lietuvos Respublikos Seimo i</text:span><text:span text:style-name="T117">r Pasaulio lietuvių bendruomenės komisijos narių pavaduotojus:</text:span></text:p>
        <text:p text:style-name="P118"><text:span text:style-name="T119">1</text:span><text:span text:style-name="T120">) Henriko ANTANAIČIO</text:span><text:span text:style-name="T121"><text:tab/></text:span><text:span text:style-name="T122"><text:tab/>– Rasa RUSECKAITĖ;</text:span></text:p>
        <text:p text:style-name="P123"><text:span text:style-name="T124">2</text:span><text:span text:style-name="T125">) Ričardo BAČKIO<text:s/></text:span><text:span text:style-name="T126"><text:tab/></text:span><text:span text:style-name="T127"><text:tab/></text:span><text:span text:style-name="T128"><text:tab/>– Živilė ILGŪNAITĖ;</text:span></text:p>
        <text:p text:style-name="P129"><text:span text:style-name="T130">3</text:span><text:span text:style-name="T131">) Rimos BAŠKIENĖS<text:s/></text:span><text:span text:style-name="T132"><text:tab/></text:span><text:span text:style-name="T133"><text:tab/>– Linas BALSYS;</text:span></text:p>
        <text:p text:style-name="P134"><text:span text:style-name="T135">4</text:span><text:span text:style-name="T136">) Irenos DEGUTIENĖS<text:s/></text:span><text:span text:style-name="T137"><text:tab/></text:span><text:span text:style-name="T138"><text:tab/>– Paulius SAUDARGAS;</text:span></text:p>
        <text:p text:style-name="P139"><text:span text:style-name="T140">5</text:span><text:span text:style-name="T141">) Kęstučio</text:span><text:span text:style-name="T142"><text:s/>EIDUKONIO<text:s/></text:span><text:span text:style-name="T143"><text:tab/></text:span><text:span text:style-name="T144"><text:tab/>– Gediminas DAMAŠIUS;</text:span></text:p>
        <text:p text:style-name="P145"><text:span text:style-name="T146">6</text:span><text:span text:style-name="T147">) Irenos GASPERAVIČIŪTĖS<text:s/></text:span><text:span text:style-name="T148"><text:tab/>– Jonas MATIULEVIČIUS;</text:span></text:p>
        <text:p text:style-name="P149"><text:span text:style-name="T150">7</text:span><text:span text:style-name="T151">) Ramunės JONAITIENĖS<text:s/></text:span><text:span text:style-name="T152"><text:tab/></text:span><text:span text:style-name="T153"><text:tab/>– Joana KURAITĖ-LASIENĖ;</text:span></text:p>
        <text:p text:style-name="P154"><text:span text:style-name="T155">8</text:span><text:span text:style-name="T156">) Vytauto JUOZAPAIČIO<text:s/></text:span><text:span text:style-name="T157"><text:tab/></text:span><text:span text:style-name="T158"><text:tab/>– Valentinas STUNDYS;</text:span></text:p>
        <text:p text:style-name="P159"><text:span text:style-name="T160">9</text:span><text:span text:style-name="T161">) Gintauto MIKOLAIČIO<text:s/></text:span><text:span text:style-name="T162"><text:tab/></text:span><text:span text:style-name="T163"><text:tab/>– Alma MONKAUSKAITĖ;</text:span></text:p>
        <text:p text:style-name="P164"><text:span text:style-name="T165">10</text:span><text:span text:style-name="T166">) Reginos NARUŠIENĖS<text:s/></text:span><text:span text:style-name="T167"><text:tab/></text:span><text:span text:style-name="T168"><text:tab/>– Arvydas URBONAVIČIUS;</text:span></text:p>
        <text:p text:style-name="P169"><text:span text:style-name="T170">11</text:span><text:span text:style-name="T171">) Domo PETRULIO<text:s/></text:span><text:span text:style-name="T172"><text:tab/></text:span><text:span text:style-name="T173"><text:tab/>– Arūnas DUDĖNAS;</text:span></text:p>
        <text:p text:style-name="P174"><text:span text:style-name="T175">12</text:span><text:span text:style-name="T176">) Jono PRUNSKIO<text:s/></text:span><text:span text:style-name="T177"><text:tab/></text:span><text:span text:style-name="T178"><text:tab/></text:span><text:span text:style-name="T179"><text:tab/>– Laura GARNYTĖ;</text:span></text:p>
        <text:p text:style-name="P180"><text:span text:style-name="T181">13</text:span><text:span text:style-name="T182">) Edmundo PUTRIMO<text:s/></text:span><text:span text:style-name="T183"><text:tab/></text:span><text:span text:style-name="T184"><text:tab/>– Marisa LEONAVIČIENĖ;</text:span></text:p>
        <text:p text:style-name="P185"><text:span text:style-name="T186">14</text:span><text:span text:style-name="T187">) Antano RASIULIO<text:s/></text:span><text:span text:style-name="T188"><text:tab/></text:span><text:span text:style-name="T189"><text:tab/>– Bernardas RAZGUS;</text:span></text:p>
        <text:p text:style-name="P190"><text:span text:style-name="T191">15</text:span><text:span text:style-name="T192">) Marytės ŠMITIENĖS</text:span><text:span text:style-name="T193"><text:tab/></text:span><text:span text:style-name="T194"><text:tab/>– A</text:span><text:span text:style-name="T195">lgirdas VAICEKAUSKAS;</text:span></text:p>
        <text:p text:style-name="P196"><text:span text:style-name="T197">16</text:span><text:span text:style-name="T198">)</text:span><text:span text:style-name="T199"><text:s/>Ritos TAMAŠUNIENĖS<text:s/></text:span><text:span text:style-name="T200"><text:tab/></text:span><text:span text:style-name="T201"><text:tab/>– Michal MACKEVIČ;</text:span></text:p>
        <text:p text:style-name="P202"><text:span text:style-name="T203">17</text:span><text:span text:style-name="T204">)</text:span><text:span text:style-name="T205"><text:s/>Dalios TEIŠERSKYTĖS<text:s/></text:span><text:span text:style-name="T206"><text:tab/></text:span><text:span text:style-name="T207"><text:tab/>– Algis KAŠĖTA;</text:span></text:p>
        <text:p text:style-name="P208"><text:span text:style-name="T209">18</text:span><text:span text:style-name="T210">)</text:span><text:span text:style-name="T211"><text:s/>Onos VALIUKEVIČIŪTĖS<text:s/></text:span><text:span text:style-name="T212"><text:tab/>– Jolita VAICKIENĖ;</text:span></text:p>
        <text:p text:style-name="P213"><text:span text:style-name="T214">19</text:span><text:span text:style-name="T215">)</text:span><text:span text:style-name="T216"><text:s/>Mečislovo ZASČIURINSKO<text:s/></text:span><text:span text:style-name="T217"><text:tab/>– Petras NARKEVIČIUS;</text:span></text:p>
        <text:p text:style-name="P218"><text:span text:style-name="T219">20</text:span><text:span text:style-name="T220">) Zitos ŽVIKIENĖS</text:span><text:span text:style-name="T221"><text:tab/></text:span><text:span text:style-name="T222"><text:tab/>–<text:s/></text:span><text:span text:style-name="T223">Darius UL</text:span><text:span text:style-name="T224">ICKAS</text:span><text:span text:style-name="T225">.“</text:span></text:p>
        <text:p text:style-name="P226"/>
        <text:p text:style-name="P227">Seimo Pirmininkas</text:p>
        <text:p text:style-name="P228"/>
        <text:p text:style-name="P229"/>
        <text:p text:style-name="P230">teikia:</text:p>
        <text:p text:style-name="P231"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1-05T07:03:00Z</meta:creation-date>
    <dc:date>2014-11-05T07:03:00Z</dc:date>
    <meta:print-date>2014-11-04T09:03:00Z</meta:print-date>
    <meta:template xlink:href="Normal" xlink:type="simple"/>
    <meta:editing-cycles>2</meta:editing-cycles>
    <meta:editing-duration>PT0S</meta:editing-duration>
    <meta:document-statistic meta:page-count="2" meta:paragraph-count="73" meta:word-count="288" meta:character-count="2145" meta:row-count="214" meta:non-whitespace-character-count="1930"/>
  </office:meta>
</office:document-meta>
</file>