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25in">
        <style:tab-stops>
          <style:tab-stop style:type="left" style:position="-0.25in"/>
          <style:tab-stop style:type="left" style:position="7.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6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fo:font-size="8pt" style:font-size-asian="8pt" style:font-size-complex="8pt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1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0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1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32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33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36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37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P38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40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41" style:parent-style-name="Normal" style:family="paragraph">
      <style:paragraph-properties fo:text-indent="0.6277in"/>
      <style:text-properties style:font-name="Calibri" style:font-name-complex="Calibri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DĖL PATALPŲ PERDAVIMO ŠIAULIŲ SPORTO CENTRUI „ATŽALYNAS“<text:s/></text:p>
      <text:p text:style-name="P9"/>
      <text:p text:style-name="P10">2022 m. <text:s text:c="38"/>d. Nr. T-</text:p>
      <text:p text:style-name="P11">Šiauliai</text:p>
      <text:p text:style-name="P12"/>
      <text:p text:style-name="P13"/>
      <text:p text:style-name="P14"><text:span text:style-name="T15">Vadovaudamasi</text:span><text:span text:style-name="T16"><text:s/>Lietuvos Respublikos vietos savivaldos įstatymo 16 straipsnio 2 dalies 26 punktu, Lietuvos Respublikos valstybės ir savivaldybių turto valdymo, naudojimo ir disponavimo</text:span><text:span text:style-name="T17"><text:s/>juo įstatymo<text:s/></text:span><text:span text:style-name="T18">14 straipsnio 1 dalies 1 punktu, įgyvendindama<text:s/></text:span><text:span text:style-name="T19">Šiaulių miesto savivaldybe</text:span><text:span text:style-name="T20">i nuosavybės teise priklausančio ir patikėjimo teise valdomo turto perdavimo panaudos pagrindais laikinai neatlygintinai valdyti ir naudotis tvarkos aprašą, patvirtintą Šiaulių miesto savivaldybės tarybos 2021 m. rugsėjo 2 d. sprendimu Nr. T-370 „Dėl Šiaul</text:span><text:span text:style-name="T21">ių miesto savivaldybei nuosavybės teise priklausančio ir patikėjimo teise valdomo turto perdavimo panaudos pagrindais laikinai neatlygintinai valdyti ir naudotis tvarkos aprašo patvirtinimo“</text:span><text:span text:style-name="T22">, atsižvelgdama į Šiaulių sporto centro „Atžalynas“ 2022-08-03 pra</text:span><text:span text:style-name="T23">šymą Nr. 138-1.8 ir į Negyvenamųjų pastatų, patalpų ir statinių skirstymo komisijos posėdžio 2022-09-09 protokolą Nr. VAK-516, Šiaulių miesto savivaldybės tary</text:span><text:span text:style-name="T24">ba n<text:s/></text:span><text:span text:style-name="T25">u s p r e n d ž i</text:span><text:span text:style-name="T26"><text:s/>a:</text:span></text:p>
      <text:p text:style-name="P27"><text:span text:style-name="T28">1</text:span><text:span text:style-name="T29">. Perduoti pagal panaudos sutartį trejiems metams Šiaulių sporto c</text:span><text:span text:style-name="T30">entrui „Atžalynas“ <text:s/>Šiaulių miesto savivaldybei nuosavybės teise priklausančias 121,58 kv. m ploto negyvenamąsias patalpas, esančias Žemaitės g. 83A, Šiauliuose (nekilnojamojo turto kadastro duomenų byloje pastatas pažymėtas 1C2p, unikalus numeris 2997-001</text:span><text:span text:style-name="T31">3-6015, patalpų pirmame aukšte indeksai ir plotai: <text:s/>9 – 13,22 kv. m, 10 – 13,16 kv. m, 11 – 13,55 kv. m, 12 – 1,65 kv. m, 13 – 3,70 kv. m, 14 – 21,14 kv. m, 32 – 12,21 kv. m, iš viso – 78,63 kv. m ir bendrojo naudojimo patalpos, kurių indeksai<text:s/></text:span><text:soft-page-break/><text:span text:style-name="T32">ir <text:s/>plotai:<text:s/></text:span><text:span text:style-name="T33">16 – 23,29 kv. m, 24 – 10,08 kv. m, 25 – 1,45, <text:s/>28 – 4,80 kv. m, 34 – 1,51 kv. m, 35 – 1,82 kv. m, iš viso – 42,95 <text:s/>kv. m), Šiaulių sporto centro „Atžalynas“ veiklai vykdyti.</text:span></text:p>
      <text:p text:style-name="P34"><text:span text:style-name="T35">2</text:span><text:span text:style-name="T36">. Įgalioti Šiaulių miesto savivaldybės administracijos direktorių pasirašyti</text:span><text:span text:style-name="T37"><text:s/>šio sprendimo 1 punkte nurodyto turto panaudos sutartį.</text:span></text:p>
      <text:p text:style-name="P38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9"/>
      <text:p text:style-name="P40"/>
      <text:p text:style-name="P41"/>
      <text:p text:style-name="P42"/>
      <text:p text:style-name="P43"><text:span text:style-name="T44">Savivaldybės meras <text:s text:c="3"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 fo:text-align="end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2-09-12T08:36:00Z</meta:creation-date>
    <dc:date>2022-09-12T08:36:00Z</dc:date>
    <meta:print-date>2022-08-05T05:0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34" meta:character-count="2351" meta:row-count="45" meta:non-whitespace-character-count="2029"/>
  </office:meta>
</office:document-meta>
</file>