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2173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2173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" style:parent-style-name="Normal" style:family="paragraph">
      <style:paragraph-properties fo:margin-left="5.2173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weight-complex="bold" fo:letter-spacing="0.0347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625in"/>
      <style:text-properties style:font-size-complex="12pt"/>
    </style:style>
    <style:style style:name="P40" style:parent-style-name="Normal" style:family="paragraph">
      <style:paragraph-properties fo:text-align="justify" fo:text-indent="0.625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break-before="page"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family="paragraph">
      <style:paragraph-properties fo:text-align="justify" fo:text-indent="0.5909in"/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909in"/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GATVIŲ PAVADINIMŲ SUTEIKIMO</text:span></text:p>
      <text:p text:style-name="P10"/>
      <text:p text:style-name="P11">2025 m. lapkričio <text:s text:c="3"/>d. Nr.</text:p>
      <text:p text:style-name="P12">Radviliškis</text:p>
      <text:p text:style-name="P13"/>
      <text:p text:style-name="P14"><text:span text:style-name="T15">Vadovaudamasi Lietuvos Respublikos vietos savivaldos įstatymo 15 straipsnio 2 dalies 26 punktu, Lietuvos<text:s/></text:span><text:span text:style-name="T16">Respublikos teritorijos administracinių vienetų ir jų ribų įstatymo 9</text:span><text:span text:style-name="T17"><text:line-break/>straipsnio 2 dalimi, Pavadinimų gatvėms, pastatams, statiniams ir kitiems objektams suteikimo,</text:span><text:span text:style-name="T18"><text:line-break/>keitimo ir įtraukimo į apskaitą tvarkos aprašu, patvirtintu Lietuvos Respublikos vidaus rei</text:span><text:span text:style-name="T19">kalų</text:span><text:span text:style-name="T20"><text:line-break/>ministro 2011 m. sausio 25 d. įsakymu Nr. 1V-57 „Dėl Numerių pastatams, patalpoms, butams</text:span><text:span text:style-name="T21"><text:line-break/>ir žemės sklypams, kuriuose pagal jų naudojimo paskirtį (būdą) ar teritorijų planavimo</text:span><text:span text:style-name="T22"><text:line-break/>dokumentus leidžiama pastatų statyba, suteikimo, keitimo ir apskaitos tvar</text:span><text:span text:style-name="T23">kos aprašo ir</text:span><text:span text:style-name="T24"><text:line-break/>Pavadinimų gatvėms, pastatams, statiniams ir kitiems objektams suteikimo, keitimo ir</text:span><text:span text:style-name="T25"><text:line-break/>įtraukimo į apskaitą tvarkos aprašo patvirtinimo“, Radviliškio rajono savivaldybės taryba</text:span><text:span text:style-name="T26">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Suteikti Radviliškio r. sav. Kemėrų kaimo Reino</text:span><text:span text:style-name="T33"><text:s/>g. ir Užupio g. pavadinimus (planas ir Informacija apie pavadinimų gatvės suteikimą ar keitimą pridedami).</text:span></text:p>
      <text:p text:style-name="P34"><text:span text:style-name="T35">2</text:span><text:span text:style-name="T36">.</text:span><text:span text:style-name="T37"><text:tab/>Nurodyti, kad šis sprendimas ne vėliau kaip per vieną mėnesį nuo jo įteikimo dienos gali būti skundžiamas paduodant skundą Lietuvos administr</text:span><text:span text:style-name="T38">acinių ginčų komisijos Šiaulių apygardos skyriui adresu: Dvaro g. 81, Šiauliai, arba Regionų apygardos administraciniam teismui bet kuriuose šio teismo rūmuose.</text:span></text:p>
      <text:p text:style-name="P39"/>
      <text:p text:style-name="P40"/>
      <text:p text:style-name="P41"/>
      <text:soft-page-break/>
      <text:p text:style-name="P42">Savivaldybės meras<text:s/><text:tab/><text:s text:c="10"/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ADVILIŠKIO RAJONO SAVIVALDYBĖS TARYBOS SPRENDIMO<text:s/></text:span><text:span text:style-name="T51">PROJEKTO</text:span></text:p>
      <text:p text:style-name="P52"><text:span text:style-name="T53">„DĖL GATVIŲ PAVADINIMŲ SUTEIKIMO“</text:span></text:p>
      <text:p text:style-name="P54"><text:span text:style-name="T55">AIŠKINAMASIS RAŠTAS</text:span></text:p>
      <text:p text:style-name="P56"/>
      <text:p text:style-name="P57">2025 m. lapkričio 10 d.</text:p>
      <text:p text:style-name="P58">Radviliškis</text:p>
      <text:p text:style-name="P59"/>
      <text:p text:style-name="P60"><text:span text:style-name="T61">1</text:span><text:span text:style-name="T62">.</text:span><text:span text:style-name="T63"><text:tab/>Projekto rengimą paskatinusios priežastys, parengto sprendimo projekto tikslai ir uždaviniai.</text:span></text:p>
      <text:p text:style-name="P64">2025-10-25 gautas UAB „Rheinmetall Defence Lietuva“ prašymas, prie būsimos gamyklos patvirtinti gatvės pavadinimą – „Reino g.“</text:p>
      <text:p text:style-name="P65">Mišri adresų suteikimo sistema (dalis su gatvėmis, dalis be gatvių) <text:s/>nėra numatyta Lietuvos Respublikos vidaus reikalų ministro 2011 m. sausio 25 d. įsakymu Nr. 1V-57 patvirtintame Pavadinimų gatvėms, pastatams, statiniams ir kitiems objektams suteikimo, keitimo ir įtraukimo į apskaitą tvarkos apraše, būtų pažeistas nuoseklumo ir vienareikšmiškumo principas, nes adresai taptų dviprasmiški – vienoje vietovėje dalis adresų turėtų gatvių<text:s/>pavadinimus, dalis – ne, o tai sukeltų painiavą nustatant objekto vietą.</text:p>
      <text:p text:style-name="P66">Todėl kitoje Kemėrų kaimo dalyje, kurioje yra dvi sodybos, taip pat turi būti patvirtintas gatvės pavadinimas.</text:p>
      <text:p text:style-name="P67"><text:span text:style-name="T68">Abiejų sodybų savininkai (nesantys vietos gyventojai) sutinka su Užupio<text:s/></text:span><text:span text:style-name="T69">gatvės pratęsimu nuo Baisogalos kaimo.</text:span></text:p>
      <text:p text:style-name="P70"><text:span text:style-name="T71">2</text:span><text:span text:style-name="T72">.</text:span><text:span text:style-name="T73"><text:tab/>Projekto iniciatoriai (institucija, asmenys ar piliečių atstovai) ir rengėjai.</text:span></text:p>
      <text:p text:style-name="P74"><text:span text:style-name="T75">Projekto iniciatoriai –<text:s/></text:span><text:span text:style-name="T76">UAB „Rheinmetall Defence Lietuva“</text:span><text:span text:style-name="T77">.</text:span></text:p>
      <text:p text:style-name="P78"><text:span text:style-name="T79">Projekto rengėjas – Savivaldybės administracijos Architektūros ir urbani</text:span><text:span text:style-name="T80">stikos skyriaus vedėjo pavaduotojas Andrius Abromavičius.</text:span></text:p>
      <text:p text:style-name="P81"><text:span text:style-name="T82">3</text:span><text:span text:style-name="T83">.</text:span><text:span text:style-name="T84"><text:tab/>Kaip šiuo metu yra reguliuojami sprendimo projekte aptarti teisiniai santykiai.</text:span></text:p>
      <text:p text:style-name="P85"><text:span text:style-name="T86">Pavadinimų gatvėms, pastatams, statiniams ir kitiems objektams suteikimo, keitimo ir įtraukimo į apskaitą<text:s/></text:span><text:span text:style-name="T87">tvarkos aprašas, patvirtintas Lietuvos Respublikos vidaus reikalų ministro 2011 m. sausio 25 d. įsakymu Nr. 1V-57.</text:span></text:p>
      <text:p text:style-name="P88"><text:span text:style-name="T89">4</text:span><text:span text:style-name="T90">.</text:span><text:span text:style-name="T91"><text:tab/>Kokios siūlomos naujos teisinio reguliavimo nuostatos, kokių teigiamų rezultatų laukiama.</text:span></text:p>
      <text:p text:style-name="P92"><text:span text:style-name="T93">Bus išspręstas numerių (adresų) suteikimas K</text:span><text:span text:style-name="T94">emėrų kaime, kai adreso rašyme bus įteisintas gatvės pavadinimas.</text:span></text:p>
      <text:p text:style-name="P95"><text:span text:style-name="T96">5</text:span><text:span text:style-name="T97">.</text:span><text:span text:style-name="T98"><text:tab/>Galimos neigiamos priimto sprendimo projekto pasekmės ir kokių priemonių reikėtų imtis, kad tokių pasekmių būtų išvengta.</text:span></text:p>
      <text:p text:style-name="P99"><text:span text:style-name="T100">Priėmus sprendimo projektą, neigiamų pasekmių nenumatoma.</text:span></text:p>
      <text:p text:style-name="P101"><text:span text:style-name="T102">6</text:span><text:span text:style-name="T103">.</text:span><text:span text:style-name="T104"><text:tab/>Kokius teisės aktus būtina priimti, kokius galiojančius teisės aktus būtina pakeisti ar pripažinti netekusiais galios priėmus sprendimo projektą.</text:span></text:p>
      <text:p text:style-name="P105"><text:span text:style-name="T106">Priėmus sprendimą galiojančių teisės aktų keisti nereikės.</text:span><text:span text:style-name="T107"><text:s/></text:span></text:p>
      <text:p text:style-name="P108"><text:span text:style-name="T109">7</text:span><text:span text:style-name="T110">.</text:span><text:span text:style-name="T111"><text:tab/>Sprendimo projektui įgyvendinti reikali</text:span><text:span text:style-name="T112">ngos lėšos, finansavimo šaltiniai.</text:span></text:p>
      <text:p text:style-name="P113"><text:span text:style-name="T114">Sprendimui įgyvendinti papildomų lėšų nereikės.</text:span></text:p>
      <text:p text:style-name="P115"><text:span text:style-name="T116">8</text:span><text:span text:style-name="T117">.</text:span><text:span text:style-name="T118"><text:tab/>Sprendimo projekto rengimo metu gauti specialistų vertinimai ir išvados.</text:span></text:p>
      <text:p text:style-name="P119"><text:span text:style-name="T120">Sprendimo projektas suderintas su savivaldybės juristu, kalbininku, administracijos direktori</text:span><text:span text:style-name="T121">umi</text:span></text:p>
      <text:p text:style-name="P122"><text:span text:style-name="T123">9</text:span><text:span text:style-name="T124">.</text:span><text:span text:style-name="T125"><text:tab/>Numatomo teisinio reguliavimo poveikio vertinimo rezultatai.</text:span></text:p>
      <text:p text:style-name="P126"><text:span text:style-name="T127">Vertinimas nėra reikalingas.</text:span></text:p>
      <text:p text:style-name="P128"><text:span text:style-name="T129">10</text:span><text:span text:style-name="T130">.</text:span><text:span text:style-name="T131"><text:tab/>Sprendimo projekto antikorupcinis vertinimas.</text:span></text:p>
      <text:p text:style-name="P132"><text:span text:style-name="T133">Vertinimas nėra reikalingas.<text:s/></text:span></text:p>
      <text:p text:style-name="P134"><text:span text:style-name="T135">11</text:span><text:span text:style-name="T136">.</text:span><text:span text:style-name="T137"><text:tab/></text:span><text:span text:style-name="T138">Kiti, iniciatoriaus nuomone, reikalingi pagrindimai ir paaiškinimai.<text:s/></text:span></text:p>
      <text:p text:style-name="P139"><text:span text:style-name="T140">Nėra.</text:span></text:p>
      <text:p text:style-name="P141"><text:span text:style-name="T142">12</text:span><text:span text:style-name="T143">.</text:span><text:span text:style-name="T144"><text:tab/>Pridedami dokumentai.</text:span></text:p>
      <text:p text:style-name="P145">Valstybinės lietuvių kalbos komisijos 2025-11-04 išvada Nr. S1-323 „DĖL GATVIŲ PAVADINIMŲ“, kuriu patvirtina gatvių pavadinimų atitikimą kalbos taisyklingumo kriterijams.<text:tab/></text:p>
      <text:p text:style-name="P146"/>
      <text:p text:style-name="P147"/>
      <text:p text:style-name="P148"><text:span text:style-name="T149">Architektūros ir urbanistikos skyriaus v</text:span><text:span text:style-name="T150">edėjo pavaduotojas <text:s text:c="35"/>Andrius Abromavičius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5-11-18T07:57:00Z</meta:creation-date>
    <dc:date>2025-11-18T07:57:00Z</dc:date>
    <meta:print-date>2025-11-18T07:52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50" meta:character-count="4637" meta:row-count="152" meta:non-whitespace-character-count="4130"/>
  </office:meta>
</office:document-meta>
</file>