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 fo:background-color="#FFFFFF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 fo:background-color="#FFFFFF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margin-left="0.5in">
        <style:tab-stops/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PELNO MOKESČIO ĮSTATYMO NR. IX-675 49 STRAIPSNIO PAKEITIMO<text:s/></text:p>
      <text:p text:style-name="P8"><text:span text:style-name="T9">ĮSTATYMAS</text:span></text:p>
      <text:p text:style-name="P10"/>
      <text:p text:style-name="P11">2021 m. <text:s text:c="22"/>d. Nr.<text:s/></text:p>
      <text:p text:style-name="P12">Vilnius</text:p>
      <text:p text:style-name="P13"/>
      <text:p text:style-name="P14"><text:span text:style-name="T15">1</text:span><text:span text:style-name="T16"> straipsnis.<text:s/></text:span><text:span text:style-name="T17">49 straipsnio pakeitimas</text:span></text:p>
      <text:p text:style-name="P18"><text:span text:style-name="T19">Pakeisti 49 straipsnį ir jį išdėstyti taip:</text:span></text:p>
      <text:p text:style-name="P20"><text:span text:style-name="T21">„</text:span><text:span text:style-name="T22">49</text:span><text:span text:style-name="T23"><text:s/>straipsnis.<text:s/></text:span><text:span text:style-name="T24">Pelno mokesčio įskaitymas</text:span></text:p>
      <text:p text:style-name="P25"><text:span text:style-name="T26">Pelno mokesčio 80 procentų įskaitoma į valstybės biudžetą ir 20 procentų – į savivaldybių biudžetus. Vieneto sumokėta pelno mokesčio dalis, tenkanti savivaldybei, įskaitoma į savivaldybės, kurioje vienetas vykdo vei</text:span><text:span text:style-name="T27">klą, biudžetą.</text:span><text:span text:style-name="T28">“</text:span></text:p>
      <text:p text:style-name="P29"/>
      <text:p text:style-name="P30"><text:span text:style-name="T31">2</text:span><text:span text:style-name="T32"><text:s/>straipsnis.<text:s/></text:span><text:span text:style-name="T33">Įstatymo įsigaliojimas ir įgyvendinimas</text:span></text:p>
      <text:p text:style-name="P34"><text:span text:style-name="T35">1</text:span><text:span text:style-name="T36">. Šis įstatymas, išskyrus šio straipsnio 2 dalį, įsigalioja 2022 m. sausio 1 d.</text:span></text:p>
      <text:p text:style-name="P37"><text:span text:style-name="T38">2</text:span><text:span text:style-name="T39">. Lietuvos Respublikos Vyriausybė iki 2021 m. gruodžio 31 d. priima šio įstatymo<text:s/></text:span><text:span text:style-name="T40">įgyvendinamuosius teisės aktus.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Normal"/>
      <text:p text:style-name="Normal"/>
      <text:p text:style-name="Normal"/>
      <text:p text:style-name="Normal">Teikia</text:p>
      <text:p text:style-name="Normal">Seimo nariai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OBAKAS Roderikas</meta:initial-creator>
    <dc:creator>adlibuser</dc:creator>
    <meta:creation-date>2021-05-20T10:26:00Z</meta:creation-date>
    <dc:date>2021-05-20T10:26:00Z</dc:date>
    <meta:print-date>2021-01-18T10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9" meta:character-count="897" meta:row-count="21" meta:non-whitespace-character-count="783"/>
  </office:meta>
</office:document-meta>
</file>