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627in"/>
      <style:text-properties fo:font-weight="bold" style:font-weight-asian="bold" style:font-weight-complex="bold" style:font-size-complex="12pt"/>
    </style:style>
    <style:style style:name="P9" style:parent-style-name="Normal" style:family="paragraph">
      <style:paragraph-properties fo:text-align="justify"/>
      <style:text-properties fo:font-size="8pt" style:font-size-asian="8pt" style:font-size-complex="8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margin-left="0.3937in" fo:text-indent="-0.3937in">
        <style:tab-stops/>
      </style:paragraph-properties>
      <style:text-properties fo:font-size="8pt" style:font-size-asian="8pt" style:font-size-complex="8pt" fo:language="en" fo:country="US"/>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margin-left="0.3937in" fo:text-indent="-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margin-left="0.3937in" fo:text-indent="-0.3937in">
        <style:tab-stops/>
      </style:paragraph-properties>
      <style:text-properties style:font-size-complex="12p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text-position="super 62.5%"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0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B050" style:font-size-complex="12pt"/>
    </style:style>
    <style:style style:name="T376" style:parent-style-name="DefaultParagraphFont" style:family="text">
      <style:text-properties fo:color="#00B05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omplex="Courier New" style:font-size-complex="12pt" style:language-asian="lt" style:country-asian="LT"/>
    </style:style>
    <style:style style:name="T550" style:parent-style-name="DefaultParagraphFont" style:family="text">
      <style:text-properties style:font-name-complex="Courier New"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complex="Courier New" style:font-size-complex="12pt" style:language-asian="lt" style:country-asian="LT"/>
    </style:style>
    <style:style style:name="T553" style:parent-style-name="DefaultParagraphFont" style:family="text">
      <style:text-properties style:font-name-complex="Courier New"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complex="Courier New" style:font-size-complex="12pt" style:language-asian="lt" style:country-asian="LT"/>
    </style:style>
    <style:style style:name="T556" style:parent-style-name="DefaultParagraphFont" style:family="text">
      <style:text-properties style:font-name-complex="Courier New" style:font-size-complex="12pt" style:language-asian="lt" style:country-asian="LT"/>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mplex="Courier New" style:text-position="super 62.5%" style:font-size-complex="12pt" style:language-asian="lt" style:country-asian="LT"/>
    </style:style>
    <style:style style:name="T559" style:parent-style-name="DefaultParagraphFont" style:family="text">
      <style:text-properties style:font-name-complex="Courier New"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complex="Courier New" style:font-size-complex="12pt" style:language-asian="lt" style:country-asian="LT"/>
    </style:style>
    <style:style style:name="T562" style:parent-style-name="DefaultParagraphFont" style:family="text">
      <style:text-properties style:font-name-complex="Courier New"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15%" fo:text-indent="0.6458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style:tab-stops>
          <style:tab-stop style:type="left" style:position="0.6361in"/>
        </style:tab-stops>
      </style:paragraph-properties>
    </style:style>
    <style:style style:name="P589" style:parent-style-name="Normal" style:family="paragraph">
      <style:paragraph-properties fo:text-indent="0.6458in">
        <style:tab-stops>
          <style:tab-stop style:type="left" style:position="0.6361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6361in">
        <style:tab-stops>
          <style:tab-stop style:type="left" style:position="0.63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361in">
        <style:tab-stops>
          <style:tab-stop style:type="left" style:position="0.63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6361in">
        <style:tab-stops>
          <style:tab-stop style:type="left" style:position="0.63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361in">
        <style:tab-stops>
          <style:tab-stop style:type="left" style:position="0.63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style>
  </office:automatic-styles>
  <office:body>
    <office:text text:use-soft-page-breaks="true">
      <text:p text:style-name="P1"/>
      <text:p text:style-name="P8">Projektas Nr. XIIIP-2208(2)</text:p>
      <text:p text:style-name="P9"/>
      <text:p text:style-name="P10"/>
      <text:p text:style-name="P11">LIETUVOS RESPUBLIKOS<text:s/></text:p>
      <text:p text:style-name="P12"><text:span text:style-name="T13">MOKESČIŲ ADMINISTRAVIMO ĮSTATYMO NR. IX-2112 <text:s/>2, 38, 68, 87, 100, 132, 139, 140 STRAIPSNIŲ PAKEITIMO IR ĮSTATYMO PAPILDYMO 40</text:span><text:span text:style-name="T14">1</text:span><text:span text:style-name="T15"><text:s/>STRAIPSNIU</text:span></text:p>
      <text:p text:style-name="P16">ĮSTATYMAS<text:s/></text:p>
      <text:p text:style-name="P17"/>
      <text:p text:style-name="P18"/>
      <text:p text:style-name="P19"/>
      <text:p text:style-name="P20"><text:span text:style-name="T21">2018 m. <text:s text:c="21"/>d. Nr.</text:span></text:p>
      <text:p text:style-name="P22">Vilnius</text:p>
      <text:p text:style-name="P23"/>
      <text:p text:style-name="P24"><text:span text:style-name="T25">1</text:span><text:span text:style-name="T26"><text:s/></text:span><text:span text:style-name="T27">straipsnis.<text:s/></text:span><text:span text:style-name="T28">2 straipsnio pakeitimas<text:s/></text:span></text:p>
      <text:p text:style-name="P29"><text:span text:style-name="T30">Pakeisti 2 straipsnio 30 dalį ir ją išdėstyti taip:<text:s/></text:span></text:p>
      <text:p text:style-name="P31"><text:span text:style-name="T32">„</text:span><text:span text:style-name="T33">30</text:span><text:span text:style-name="T34">.<text:s/></text:span><text:span text:style-name="T35">Su mokesčiu susijusios sumos</text:span><text:span text:style-name="T36"><text:s/></text:span><text:span text:style-name="T37">–</text:span><text:span text:style-name="T38"><text:s/>šio Įstatymo nustatyta tvarka apskaičiuoti delspinigiai, paskirta bauda, palūkanos, įskaitant palūkanas, mokamas</text:span><text:span text:style-name="T39"><text:s/></text:span><text:span text:style-name="T40">pagal mokestinės paskolos sutartį, taip pat palūkanų delspinigiai.“<text:s/></text:span></text:p>
      <text:p text:style-name="P41"/>
      <text:p text:style-name="P42"><text:span text:style-name="T43">2</text:span><text:span text:style-name="T44"><text:s/></text:span><text:span text:style-name="T45">straipsnis.<text:s/></text:span><text:span text:style-name="T46">38 straipsnio pakeitimas<text:s/></text:span></text:p>
      <text:p text:style-name="P47"><text:span text:style-name="T48">1</text:span><text:span text:style-name="T49">. Papildyti 38 straipsnio 2 dalį nauju 7 punktu:<text:s/></text:span></text:p>
      <text:p text:style-name="P50"><text:span text:style-name="T51">„</text:span><text:span text:style-name="T52">7</text:span><text:span text:style-name="T53">) mokesčių mokėtojo – juridinio asmens arba individualia veikla užsiimančio<text:s/></text:span><text:span text:style-name="T54">fizinio asmens – atitiktis minimaliems patikimo mokesčių mokėtojo kriterijams;“.</text:span></text:p>
      <text:p text:style-name="P55"><text:span text:style-name="T56">2</text:span><text:span text:style-name="T57">. Buvusį 38 straipsnio 2 dalies 7 punktą laikyti 8 punktu.<text:s/></text:span></text:p>
      <text:p text:style-name="P58"/>
      <text:p text:style-name="P59"><text:span text:style-name="T60">3</text:span><text:span text:style-name="T61"><text:s/></text:span><text:span text:style-name="T62">straipsnis.<text:s/></text:span><text:span text:style-name="T63">Įstatymo papildymas 40</text:span><text:span text:style-name="T64">1</text:span><text:span text:style-name="T65"><text:s/>straipsniu<text:s/></text:span></text:p>
      <text:p text:style-name="P66"><text:span text:style-name="T67">Papildyti Įstatymas 40</text:span><text:span text:style-name="T68">1<text:s/></text:span><text:span text:style-name="T69"><text:s/>straipsniu:</text:span></text:p>
      <text:p text:style-name="P70"><text:span text:style-name="T71">„</text:span><text:span text:style-name="T72">40</text:span><text:span text:style-name="T73">1</text:span><text:span text:style-name="T74"><text:s/>str</text:span><text:span text:style-name="T75">aipsnis.</text:span><text:span text:style-name="T76"><text:s/></text:span><text:span text:style-name="T77">Minimalūs patikimo mokesčių mokėtojo kriterijai<text:s/></text:span></text:p>
      <text:p text:style-name="P78"><text:span text:style-name="T79">1</text:span><text:span text:style-name="T80">. L</text:span><text:span text:style-name="T81">aikoma, kad mokesčių mokėtojas – juridinis asmuo arba individualia veikla užsiimantis fizinis asmuo – atitinka minimalius patikimo mokesčių mokėtojo kriterijus, kai:</text:span><text:span text:style-name="T82"><text:s/></text:span></text:p>
      <text:p text:style-name="P83"><text:span text:style-name="T84">1</text:span><text:span text:style-name="T85">) juridiniam asmeniu</text:span><text:span text:style-name="T86">i arba individualia veikla užsiimančiam fiziniam asmeniui per paskutinius trejus metus iki jo vertinimo dienos įsigaliojusiu sprendimu pagal šį Įstatymą ar specialiuosius mokesčių įstatymus nebuvo skirta bauda už pajamų neįtraukimą į apskaitą, įsigaliojusi</text:span><text:span text:style-name="T87">u sprendimu nebuvo skirta bauda už į buhalterinę apskaitą neįtraukto darbo užmokesčio mokėjimą, įsigaliojusiu sprendimu nebuvo skirta bauda už nepagrįstą pridėtinės vertės mokesčio atskaitą ir leidžiamų atskaitymų didinimą dėl į buhalterinę apskaitą įtrauk</text:span><text:span text:style-name="T88">tų apskaitos dokumentų, kuriuose įformintos tikrovėje nevykdytos arba kitomis, negu nurodyta, sąlygomis vykdytos ūkinės operacijos, įsigaliojusiu sprendimu nebuvo skirta bauda už juridinio asmens vadovo ar kitų atsakingų asmenų arba individualia veikla užs</text:span><text:span text:style-name="T89">iimančio asmens privačių poreikių tenkinimą juridinio asmens lėšomis arba su individualia veikla susijusiomis lėšomis, įsigaliojusiu sprendimu nebuvo skirta bauda už paramos panaudojimą ne pagal paskirtį ir dėl bent vieno iš padarytų šių pažeidimų nebuvo a</text:span><text:span text:style-name="T90">pskaičiuota daugiau kaip 15 000 eurų mokesčių ir<text:s/></text:span></text:p>
      <text:p text:style-name="P91"><text:span text:style-name="T92">2</text:span><text:span text:style-name="T93">) juridinis asmuo arba individualia veikla užsiimantis fizinis asmuo per paskutinius trejus metus iki jo vertinimo dienos pagal Lietuvos Respublikos užimtumo įstatymą įsigaliojusiu sprendimu nebuvo bau</text:span><text:span text:style-name="T94">stas už nelegalų darbą, ir<text:s/></text:span></text:p>
      <text:p text:style-name="P95"><text:span text:style-name="T96">3</text:span><text:span text:style-name="T97">) juridinis asmuo ir (ar) jo vadovas arba individualia veikla užsiimantis asmuo per paskutinius trejus metus iki jo vertinimo dienos priimtu ir įsigaliojusiu apkaltinamuoju nuosprendžiu nebuvo nuteistas už sukčiavimą, netei</text:span><text:span text:style-name="T98">sėtą praturtėjimą, nusikalstamą veiką ekonomikai ir verslo tvarkai, nusikalstamą veiką finansų sistemai, ir<text:s/></text:span></text:p>
      <text:p text:style-name="P99"><text:span text:style-name="T100">4</text:span><text:span text:style-name="T101">) juridinio asmens vadovui ar kitam atsakingam asmeniui arba individualia veikla užsiimančiam asmeniui per paskutinius vienus metus iki jo ver</text:span><text:span text:style-name="T102">tinimo dienos nebuvo paskirta <text:s/>1 500<text:s/></text:span><text:soft-page-break/><text:span text:style-name="T103">eurų ar didesnė bauda už padarytą administracinį nusižengimą, numatytą Lietuvos Respublikos administracinių nusižengimų kodekso 95, 99, 127, 132, 134, 137, 142, 143, 150, 151, 158-174, 176, 187–193, 195, 198, 200–203, 2</text:span><text:span text:style-name="T104">05, 207–215, 218, 223, 505, 546 straipsniuose, ir (ar) jam nebuvo paskirta bauda už šiame punkte nurodytuose Administracinių nusižengimų kodekso straipsniuose numatytą administracinį nusižengimą, padarytą pakartotinai. Šiame punkte pakartotinis administrac</text:span><text:span text:style-name="T105">inis nusižengimas suprantamas taip, kaip tai nustatyta Administracinių nusižengimų kodekso 40 straipsnyje.</text:span></text:p>
      <text:p text:style-name="P106"><text:span text:style-name="T107">2</text:span><text:span text:style-name="T108">. Šio straipsnio 1 dalyje nurodytų fizinio asmens duomenų, kuriems taikytinas 2016 m. balandžio 27 d. Europos Parlamento ir Tarybos<text:s/></text:span><text:span text:style-name="T109">reglamentas (ES) 2016/679 dėl fizinių</text:span><text:span text:style-name="T110"><text:s/></text:span><text:span text:style-name="T111">asmenų apsaugos tvarkant asmens duomenis ir dėl laisvo tokių duomenų judėjimo ir kuriuo panaikinama Direktyva 95/46/EB (Bendrasis duomenų apsaugos reglamentas) (OL 2016 L 119, p. 1), valdytoja yra Valstybinė mokesčių i</text:span><text:span text:style-name="T112">nspekcija, šie duomenys tvarkomi ir naudojami šio įstatymo 25 straipsnio 1 dalies 7, 9, 10, 11, 16, 17 ir 19 punktuose bei 26 straipsnio 1 dalies 2, 3, 4, 7, 8, 9, 10, 11 ir 12 punktuose nurodytoms mokesčių administratoriaus funkcijoms atlikti ir 33 straip</text:span><text:span text:style-name="T113">snyje nurodytoms teisėms įgyvendinti, taip pat siekiant užtikrinti Lietuvos Respublikos viešųjų pirkimų įstatymo 46 straipsnio nuostatų, reglamentuojančių tiekėjo pašalinimo iš pirkimo procedūros pagrindus, įgyvendinimą bei siekiant užtikrinti Lietuvos Res</text:span><text:span text:style-name="T114">publikos labdaros ir paramos įstatymo 13 straipsnio nuostatų, reglamentuojančių paramos gavėjo statuso suteikimą ir panaikinimą, įgyvendinimą. Fizinio asmens duomenų tvarkymo terminas yra dešimt metų.“</text:span></text:p>
      <text:p text:style-name="P115"/>
      <text:p text:style-name="P116"><text:span text:style-name="T117">4</text:span><text:span text:style-name="T118"><text:s/>straipsnis.<text:s/></text:span><text:span text:style-name="T119">68 straipsnio pakeitimas<text:s/></text:span></text:p>
      <text:p text:style-name="P120"><text:span text:style-name="T121">Pakeisti 68 straipsnį ir jį išdėstyti taip:<text:s/></text:span></text:p>
      <text:p text:style-name="P122"><text:span text:style-name="T123">„</text:span><text:span text:style-name="T124">68</text:span><text:span text:style-name="T125"><text:s/>straipsnis.<text:s/></text:span><text:span text:style-name="T126">Mokesčio apskaičiavimo ir perskaičiavimo senatis</text:span></text:p>
      <text:p text:style-name="P127"><text:span text:style-name="T128">1</text:span><text:span text:style-name="T129">. Jeigu kitaip nenustatyta šiame straipsnyje ar atitinkamo mokesčio įstatyme, mokesčių mokėtojas ar mokesčių administratorius mokestį<text:s/></text:span><text:span text:style-name="T130">apskaičiuoti arba perskaičiuoti gali ne daugiau kaip už einamuosius ir trejus praėjusius kalendorinius metus, skaičiuojamus atgal nuo tų metų, kuriais pradedama mokestį apskaičiuoti arba perskaičiuoti, sausio 1 dienos.</text:span></text:p>
      <text:p text:style-name="P131"><text:span text:style-name="T132">2</text:span><text:span text:style-name="T133">. Šio Įstatymo nustatyta tvarka<text:s/></text:span><text:span text:style-name="T134">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135">o metu.</text:span></text:p>
      <text:p text:style-name="P136"><text:span text:style-name="T137">3</text:span><text:span text:style-name="T138">.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139">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140"><text:s/>pateikimo dienos.</text:span></text:p>
      <text:p text:style-name="P141"><text:span text:style-name="T142">4</text:span><text:span text:style-name="T143">. Apskaičiuoti ar perskaičiuoti mokestį už ilgesnį negu šio straipsnio 1 dalyje numatytas terminas, bet ne daugiau kaip už einamuosius ir penkerius praėjusius kalendorinius metus, skaičiuojamus šio straipsnio 1 dalyje nustatyta tvar</text:span><text:span text:style-name="T144">ka, galima šiais atvejais:<text:s/></text:span></text:p>
      <text:p text:style-name="P145"><text:span text:style-name="T146">1</text:span><text:span text:style-name="T147">) kai <text:s/>apskaičiuojamas ar perskaičiuojamas gyventojų pajamų mokestis (išskyrus fizinio asmens mokamo pajamų mokesčio nuo pajamų iš individualios veiklos dalį);<text:s/></text:span></text:p>
      <text:p text:style-name="P148"><text:span text:style-name="T149">2</text:span><text:span text:style-name="T150">) kai mokesčių administratorius apskaičiuoja ar perskaičiuo</text:span><text:span text:style-name="T151">ja mokesčių mokėtojo, neatitinkančio minimalių patikimo mokesčių mokėtojo kriterijų, <text:s/>mokesčius;<text:s/></text:span></text:p>
      <text:p text:style-name="P152"><text:span text:style-name="T153">3</text:span><text:span text:style-name="T154">) kai, remiantis šio Įstatymo 61</text:span><text:span text:style-name="T155">1</text:span><text:span text:style-name="T156"><text:s/>straipsniu, mokesčių administratorius <text:s/>mokesčius apskaičiuoja ar perskaičiuoja pagal automatinių informacijos mainų pag</text:span><text:span text:style-name="T157">rindu gautą informaciją;<text:s/></text:span></text:p>
      <text:p text:style-name="P158"><text:span text:style-name="T159">4</text:span><text:span text:style-name="T160">) kai mokestis apskaičiuojamas ar perskaičiuojamas <text:s/>taikant Lietuvos Respublikos pelno mokesčio įstatymo 40 straipsnio 2 dalį, taip pat tikrinant Pelno mokesčio įstatymo 5 straipsnio 7 dalies ir 46</text:span><text:span text:style-name="T161">1</text:span><text:span text:style-name="T162"><text:s/>straipsnio taikymo pagrįst</text:span><text:span text:style-name="T163">umą. Šiuo atveju apskaičiuoti ar perskaičiuoti mokestį už<text:s/></text:span><text:soft-page-break/><text:span text:style-name="T164">ilgesnį negu šio straipsnio 1 dalyje numatytas terminas galima tik tiek, kiek tai susiję su šiame punkte nurodytąja aplinkybe;<text:s/></text:span></text:p>
      <text:p text:style-name="P165"><text:span text:style-name="T166">5</text:span><text:span text:style-name="T167">) kai siekiama įrodyti skolų b</text:span><text:span text:style-name="T168">eviltiškumą ir pastangas<text:s/></text:span><text:span text:style-name="T169">susigrąžinti šias skolas pagal Pridėtinės vertės mokesčio įstatymo 89</text:span><text:span text:style-name="T170">1</text:span><text:span text:style-name="T171"><text:s/>straipsnį, Lietuvos Respublikos gyventojų pajamų mokesčio įstatymo 18 straipsnį, Pelno mokesčio įstatymo 25 straipsnį. Šiuo atveju apskaičiuoti ar perskaičiuoti mokestį už ilgesnį negu<text:s/></text:span><text:span text:style-name="T172">šio straipsnio 1 dalyje numatytas terminas galima tik tiek, kiek tai susiję su šiame punkte nurodytąja aplinkybe;<text:s/></text:span></text:p>
      <text:p text:style-name="P173"><text:span text:style-name="T174">6</text:span><text:span text:style-name="T175">)<text:s/></text:span><text:span text:style-name="T176">kai mokes</text:span><text:span text:style-name="T177">tis apskaičiuojamas ar perskaičiuojamas teismui pripažinus mokesčio mokėtojo bankrotą tyčiniu;<text:s/></text:span></text:p>
      <text:p text:style-name="P178"><text:span text:style-name="T179">7</text:span><text:span text:style-name="T180">) kai pagal Pridėtinės v</text:span><text:span text:style-name="T181">ertės mokesčio įstatymo VIII skyriaus nuostatas daroma ilgalaikio turto, kuris nėra nekilnojamasis turtas, atskaita. Šiuo atveju apskaičiuoti ar perskaičiuoti mokestį už ilgesnį negu šio straipsnio 1 dalyje numatytas terminas galima tik tiek, kiek tai susi</text:span><text:span text:style-name="T182">ję su šiame punkte nurodytąja aplinkybe.<text:s/></text:span></text:p>
      <text:p text:style-name="P183"><text:span text:style-name="T184">5</text:span><text:span text:style-name="T185">. Mokesčių administratorius apskaičiuoti ar perskaičiuoti mokestį už ilgesnį negu 1 ir 2 dalyse numatytas terminas gali tuo atveju, kai baudžiamojoje byloje būtina nustatyti padarytą žalą valstybei ir nėra p</text:span><text:span text:style-name="T186">asibaigę Baudžiamajame kodekse nustatyti apkaltinamojo nuosprendžio priėmimo senaties terminai.<text:s/></text:span></text:p>
      <text:p text:style-name="P187"><text:span text:style-name="T188">6</text:span><text:span text:style-name="T189">. Apskaičiuoti ar perskaičiuoti mokestį už ilgesnį negu šio straipsnio 1 dalyje numatytas terminas, bet ne daugiau kaip už einamuosius ir dešimt praėjusių</text:span><text:span text:style-name="T190"><text:s/>kalendorinių metų, skaičiuojamų šio straipsnio 1 dalyje nustatyta tvarka, galima šiais atvejais:</text:span></text:p>
      <text:p text:style-name="P191"><text:span text:style-name="T192">1</text:span><text:span text:style-name="T193">) kai pagal Pridėtinės vertės mokesčio įstatymo VIII skyriaus nuostatas daroma nekilnojamojo turto, pripažinto ilgalaikiu turtu, atskaita. Šiuo atveju apsk</text:span><text:span text:style-name="T194">aičiuoti ar perskaičiuoti mokestį už ilgesnį negu šio straipsnio 1 dalyje numatytas terminas galima tik tiek, kiek tai susiję su šiame punkte nurodytąja aplinkybe;</text:span></text:p>
      <text:p text:style-name="P195"><text:span text:style-name="T196">2</text:span><text:span text:style-name="T197">) kai<text:s/></text:span><text:span text:style-name="T198">vykdoma abipusio susitarimo procedūra, numatyta Lietuvos Respublikos sudarytose i</text:span><text:span text:style-name="T199">r taikomose dvigubo apmokestinimo išvengimo sutartyse arba Konvencijoje 90/436/EEB dėl dvigubo apmokestinimo išvengimo koreguojant asocijuotų įmonių pelną, taip pat kai mokesčių administratorius apskaičiuoja arba perskaičiuoja mokestį.<text:s/></text:span><text:span text:style-name="T200">Šiuo atveju apskaiči</text:span><text:span text:style-name="T201">uoti ar perskaičiuoti mokestį už ilgesnį negu šio straipsnio 1 dalyje numatytas terminas galima tik tiek, kiek tai susiję su šiame punkte nurodytąja aplinkybe.</text:span><text:span text:style-name="T202">“</text:span></text:p>
      <text:p text:style-name="P203"/>
      <text:p text:style-name="P204"><text:span text:style-name="T205">5</text:span><text:span text:style-name="T206"><text:s/></text:span><text:span text:style-name="T207">straipsnis.<text:s/></text:span><text:span text:style-name="T208">87 straipsnio pakeitimas<text:s/></text:span></text:p>
      <text:p text:style-name="P209"><text:span text:style-name="T210">1</text:span><text:span text:style-name="T211">. Pakeisti 87 straipsnio 6 dalį ir <text:s/>ją išdėstyti taip:<text:s/></text:span></text:p>
      <text:p text:style-name="P212"><text:span text:style-name="T213">„</text:span><text:span text:style-name="T214">6</text:span><text:span text:style-name="T215">. Mokesčių administratorius turi teisę patikrinti mokesčių mokėtojo prašymo grąžinti mokesčio permoką pagrįstumą šio Įstatymo nustatyta tvarka ir terminais. Jei mokesčių administratorius nustato,<text:s/></text:span><text:span text:style-name="T216">kad prašymo grąžinti mokesčio permoką pagrįstumui patikrinti būtini papildomi dokumentai, jis ne vėliau kaip per 10 dienų po rašytinio prašymo grąžinti mokesčio permoką gavimo dienos nurodo mokesčių mokėtojui pateikti trūkstamus dokumentus ir nustato jų pa</text:span><text:span text:style-name="T217">teikimo terminą. Jei dėl mokesčio permokos grąžinimo bus atliekamas mokestinis patikrinimas, šis patikrinimas turi būti pradėtas per 5 dienas nuo šio straipsnio 7 dalyje nustatytų terminų pabaigos dienos.“</text:span></text:p>
      <text:p text:style-name="P218"/>
      <text:p text:style-name="P219"><text:span text:style-name="T220">2</text:span><text:span text:style-name="T221">. Pakeisti 87 straipsnio 7 dalį ir ją iš</text:span><text:span text:style-name="T222">dėstyti taip:<text:s/></text:span></text:p>
      <text:p text:style-name="P223"><text:span text:style-name="T224">„</text:span><text:span text:style-name="T225">7</text:span><text:span text:style-name="T226">. Jei atitinkamo mokesčio įstatyme nenustatyta kitaip, mokesčių administratorius privalo grąžinti mokesčių mokėtojui mokesčio permoką tokia tvarka. Mokesčio permoka grąžinama per 30 dienų po rašytinio prašymo grąžinti mokesčio permoką ga</text:span><text:span text:style-name="T227">vimo dienos. Tais atvejais, kai mokesčių administratorius<text:s/></text:span><text:span text:style-name="T228">pareikalauja, kad</text:span><text:span text:style-name="T229"><text:s/>mokesčių mokėtojas pateiktų papildomus dokumentus, 30 dienų terminas skaičiuojamas nuo kitos dienos po<text:s/></text:span><text:span text:style-name="T230">visų</text:span><text:span text:style-name="T231"><text:s/>pareikalautų dokumentų gavimo dienos. Gyventojų pajamų mokesčio permoka,</text:span><text:span text:style-name="T232"><text:s/>priklausanti grąžinti mokesčių mokėtojui pagal jo metinę gyventojų pajamų mokesčio deklaraciją, grąžinama mokesčių mokėtojo prašymu ne vėliau kaip iki atitinkamų<text:s/></text:span><text:soft-page-break/><text:span text:style-name="T233">metų liepos 31 dienos, o jei prašymas pateikiamas pasibaigus atitinkamos metinės deklaracijos</text:span><text:span text:style-name="T234"><text:s/>pateikimo terminui,<text:s/></text:span><text:span text:style-name="T235">–</text:span><text:span text:style-name="T236"><text:s/>ne vėliau kaip per 90 dienų po prašymo grąžinti mokesčio permoką gavimo dienos</text:span><text:span text:style-name="T237">. Tais</text:span><text:span text:style-name="T238"><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239">pe</text:span><text:span text:style-name="T240">rmokos grąžinimas sustabdomas iki</text:span><text:span text:style-name="T241"><text:s/>mokesčių administratoriaus sprendimo, pagal kurį mokesčių mokėtojui naujai apskaičiuojamas ir nurodomas sumokėti mokestis ir (arba) su juo susijusios sumos (jei pažeidimų nenustatyta,<text:s/></text:span><text:span text:style-name="T242">–</text:span><text:span text:style-name="T243"><text:s/>pažymos apie tai), įteikimo mokesčių</text:span><text:span text:style-name="T244"><text:s/>mokėtojui dienos</text:span><text:span text:style-name="T245">,</text:span><text:span text:style-name="T246"><text:s/></text:span><text:span text:style-name="T247">tačiau tai nestabdo šio straipsnio 9 dalyje nustatytų palūkanų skaičiavimo mokesčių mokėtojo naudai.</text:span><text:span text:style-name="T248">“<text:s/></text:span></text:p>
      <text:p text:style-name="P249"><text:span text:style-name="T250">3</text:span><text:span text:style-name="T251">. Pakeisti 87 straipsnio 9 dalį ir ją išdėstyti taip:<text:s/></text:span></text:p>
      <text:p text:style-name="P252"><text:span text:style-name="T253">„</text:span><text:span text:style-name="T254">9</text:span><text:span text:style-name="T255">.<text:s/></text:span><text:span text:style-name="T256">Mokesčių administratorius, per šio straipsnio 7 dalyje nurodytą<text:s/></text:span><text:span text:style-name="T257">terminą negrąžinęs mokesčio permokos sumos, mokesčių mokėtojo naudai skaičiuoja palūkanas, kurių dydis lygus praėjusio kalendorinio ketvirčio aukciono būdu išleistų Lietuvos Respublikos valstybės iždo vekselių metinės palūkanų normos svertinio vidurkio dyd</text:span><text:span text:style-name="T258">žiui, iki ši mokesčio permoka bus mokesčių mokėtojui grąžinta. Mokesčių mokėtojo naudai palūkanos neskaičiuojamos, kai vykdoma abipusio susitarimo procedūra, numatyta Lietuvos Respublikos sudarytose ir taikomose dvigubo apmokestinimo išvengimo sutartyse ar</text:span><text:span text:style-name="T259">ba Konvencijoje 90/436/EEB dėl dvigubo apmokestinimo išvengimo koreguojant asocijuotų įmonių pelną. Šiuo atveju palūkanos neskaičiuojamos laikotarpiu nuo kreipimosi dėl abipusio susitarimo procedūros iki šios procedūros pabaigos, tačiau jeigu pasibaigus ab</text:span><text:span text:style-name="T260">ipusio susitarimo procedūrai mokesčių mokėtojo prievolė sumažėja, jam proporcingai grąžinamos, visos, jei jų buvo, sumokėtos ar išieškotos baudų, delspinigių ar palūkanų pagal mokestinės paskolos sutartį sumos.</text:span><text:span text:style-name="T261">“</text:span></text:p>
      <text:p text:style-name="P262"><text:span text:style-name="T263">4</text:span><text:span text:style-name="T264">. Pakeisti 87 straipsnio 12 dalį ir</text:span><text:span text:style-name="T265"><text:s/>ją išdėstyti taip:<text:s/></text:span></text:p>
      <text:p text:style-name="P266"><text:span text:style-name="T267">„</text:span><text:span text:style-name="T268">12</text:span><text:span text:style-name="T269">. Jei atitinkamame mokesčio įstatyme nenustatyta kitaip, su mokesčiu susijusios sumos permoka, taip pat susidaręs mokesčio skirtumas grąžinami (įskaitomi) ta pačia tvarka, terminais ir už tokį pat laikotarpį kaip ir mokesčio permo</text:span><text:span text:style-name="T270">ka</text:span><text:span text:style-name="T271">.</text:span><text:span text:style-name="T272">“</text:span></text:p>
      <text:p text:style-name="P273"><text:span text:style-name="T274">5</text:span><text:span text:style-name="T275">. Pakeisti 87 straipsnio 13 dalį ir ją išdėstyti taip:<text:s/></text:span></text:p>
      <text:p text:style-name="P276"><text:span text:style-name="T277">„</text:span><text:span text:style-name="T278">13</text:span><text:span text:style-name="T279">. Jei atitinkamame mokesčio įstatyme nenustatyta kitaip, mokesčio permoka gali būti grąžinta (įskaityta), jeigu ji susidarė ne anksčiau kaip per atitinkamą šio Įstatymo 68 straipsny</text:span><text:span text:style-name="T280">je nurodytą mokesčių apskaičiavimo ar perskaičiavimo terminą,<text:s/></text:span><text:span text:style-name="T281">–</text:span><text:span text:style-name="T282"><text:s/>skaičiuojama atgal nuo įskaitymo dienos, kai įskaitymas atliekamas mokesčių administratoriaus iniciatyva be atskiro mokesčių mokėtojo prašymo, o kai yra mokesčių mokėtojo prašymas,<text:s/></text:span><text:span text:style-name="T283">–</text:span><text:span text:style-name="T284"><text:s/>skaičiuoj</text:span><text:span text:style-name="T285">ama atgal nuo šio prašymo pateikimo dienos. Jei iki prašymo pateikimo mokesčių mokėtojas atlieka veiksmą, liudijantį tai, kad jis žino apie mokesčio permokos buvimą ir siekia ją susigrąžinti (įskaityti), minėtas terminas skaičiuojamas nuo to veiksmo atliki</text:span><text:span text:style-name="T286">mo dienos. Šiuo atveju mokesčių mokėtojas prie prašymo grąžinti (įskaityti) mokesčio permoką privalo pateikti mokesčių administratoriui minėto veiksmo atlikimą pagrindžiančius įrodymus. Į paminėtą terminą neįskaičiuojami kalendoriniai metai, kuriais dėl gr</text:span><text:span text:style-name="T287">ąžintinų (įskaitytinų) sumų vyko mokestiniai arba teisminiai ginčai arba buvo taikoma abipusio susitarimo procedūra, numatyta Lietuvos Respublikos sudarytose ir taikomose dvigubo apmokestinimo išvengimo sutartyse arba Konvencijoje 90/436/EEB dėl dvigubo ap</text:span><text:span text:style-name="T288">mokestinimo išvengimo koreguojant asocijuotų įmonių pelną.“<text:s/></text:span></text:p>
      <text:p text:style-name="P289"/>
      <text:p text:style-name="P290"/>
      <text:p text:style-name="P291"><text:span text:style-name="T292">6</text:span><text:span text:style-name="T293"><text:s/>straipsnis.<text:s/></text:span><text:span text:style-name="T294">100 straipsnio pakeitimas<text:s/></text:span></text:p>
      <text:p text:style-name="P295"><text:span text:style-name="T296">1</text:span><text:span text:style-name="T297">. Papildyti <text:s/>100 straipsnio 1 dalį nauju 2 punktu:<text:s/></text:span></text:p>
      <text:p text:style-name="P298"><text:span text:style-name="T299">„</text:span><text:span text:style-name="T300">2</text:span><text:span text:style-name="T301">) tokia teisinė galimybė yra numatyta specialiame mokesčių įstatyme;“.</text:span></text:p>
      <text:p text:style-name="P302"><text:span text:style-name="T303">2</text:span><text:span text:style-name="T304">. Buvusius 100 straipsnio 1 dalies 2 ir 3 punktus laikyti atitinkamai 3 ir 4 punktais.<text:s/></text:span></text:p>
      <text:p text:style-name="P305"/>
      <text:p text:style-name="P306"/>
      <text:p text:style-name="P307"><text:span text:style-name="T308">7</text:span><text:span text:style-name="T309"><text:s/></text:span><text:span text:style-name="T310">straipsnis.<text:s/></text:span><text:span text:style-name="T311">132 straipsnio pakeitimas<text:s/></text:span></text:p>
      <text:p text:style-name="P312"><text:span text:style-name="T313">Pakeisti 132 straipsnį ir jį išdėstyti taip:<text:s/></text:span></text:p>
      <text:p text:style-name="P314"><text:span text:style-name="T315">„</text:span><text:span text:style-name="T316">132</text:span><text:span text:style-name="T317"><text:s/>straipsnis.<text:s/></text:span><text:span text:style-name="T318">Sprendimas dėl patikrinimo akto tvirtinimo</text:span></text:p>
      <text:p text:style-name="P319"><text:span text:style-name="T320">1</text:span><text:span text:style-name="T321">. Ta</text:span><text:span text:style-name="T322">is atvejais, kai mokestinio patikrinimo metu mokesčių administratoriaus pareigūnas nustatė mokesčių įstatymų pažeidimų, patikrinimo rezultatai patvirtinami sprendimu dėl patikrinimo akto tvirtinimo. Sprendimas dėl patikrinimo akto tvirtinimo priimamas atsi</text:span><text:span text:style-name="T323">žvelgiant į patikrinimo akto medžiagą ir į mokesčių mokėtojo pastabas dėl patikrinimo akto (jei jos buvo pateiktos).</text:span></text:p>
      <text:p text:style-name="P324"><text:span text:style-name="T325">2</text:span><text:span text:style-name="T326">. Mokesčių administratorius, priimdamas sprendimą dėl patikrinimo akto tvirtinimo, gali:</text:span></text:p>
      <text:p text:style-name="P327"><text:span text:style-name="T328">1</text:span><text:span text:style-name="T329">) patvirtinti patikrinimo aktą;</text:span></text:p>
      <text:p text:style-name="P330"><text:span text:style-name="T331">2</text:span><text:span text:style-name="T332">) pat</text:span><text:span text:style-name="T333">ikrinimo aktą patvirtinti iš dalies;<text:s/></text:span></text:p>
      <text:p text:style-name="P334"><text:span text:style-name="T335">3</text:span><text:span text:style-name="T336">)<text:s/></text:span><text:span text:style-name="T337">nepatvirtinti patikrinimo akto;</text:span></text:p>
      <text:p text:style-name="P338"><text:span text:style-name="T339">4</text:span><text:span text:style-name="T340">) pavesti pakartotinai patikrinti mokesčių mokėtoją;</text:span></text:p>
      <text:p text:style-name="P341"><text:span text:style-name="T342">5</text:span><text:span text:style-name="T343">) pakeisti patikrinimo aktą.</text:span></text:p>
      <text:p text:style-name="P344"><text:span text:style-name="T345">3</text:span><text:span text:style-name="T34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347"><text:span text:style-name="T348">4</text:span><text:span text:style-name="T349">. Jeigu nustatoma, kad padarytas mokesčių įstatymų pažeidimas turi nusikalstamos veikos <text:s/>požymių, mokesčių administratorius mokestinio patikrinimo medžiagą, susijusią su galimai mokesčių mokėtojo padaryta nusikalstama veika, perduoda ikiteisminio tyrimo įs</text:span><text:span text:style-name="T350">taigai ar prokurorui, priima šio straipsnio 2 dalies 1 ir 2 punktuose nurodytus sprendimus ir juose nurodo konkrečią papildomai apskaičiuotų mokesčių ir apskaičiuotų delspinigių sumą, o baudos skyrimą sustabdo iki ikiteisminio tyrimo įstaigos, prokuroro ar</text:span><text:span text:style-name="T351"><text:s/>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352"><text:span text:style-name="T353">5</text:span><text:span text:style-name="T354">. Šio str</text:span><text:span text:style-name="T355">aipsnio 4 dalyje nurodytu atveju ikiteisminio tyrimo įstaigai, prokurorui ar teismui priėmus sprendimą dėl mokesčių mokėtojo patraukimo baudžiamojon atsakomybėn, jo kaltės ir nubaudimo pagal Baudžiamąjį kodeksą ir šiam sprendimui įsiteisėjus, mokesčių admi</text:span><text:span text:style-name="T356">nistratorius per 30 dienų nuo šio sprendimo gavimo dienos atnaujina baudos skyrimą ir priima vieną iš šių sprendimų:<text:s/></text:span></text:p>
      <text:p text:style-name="P357"><text:span text:style-name="T358">1</text:span><text:span text:style-name="T359">) teismui priėmus apkaltinamąjį nuosprendį, kuriuo mokesčių mokėtojas nuteisiamas dėl nusikaltimo ar baudžiamojo nusižengimo ekonomikai</text:span><text:span text:style-name="T360"><text:s/>ir verslo tvarkai, finansų sistemai padarymo, dėl sukčiavimo mokesčių apskaičiavimo ar sumokėjimo srityje arba dėl neteisėto praturtėjimo ir šiam nuosprendžiui įsiteisėjus, atnaujina baudos skyrimą ir papildomu sprendimu dėl patikrinimo akto patvirtinimo<text:s/></text:span><text:span text:style-name="T361">nebeskiria mokesčių mokėtojui baudos;<text:s/></text:span></text:p>
      <text:p text:style-name="P362"><text:span text:style-name="T363">2</text:span><text:span text:style-name="T364">) teismui priėmus <text:s/>išteisinamąjį nuosprendį ir jam įsiteisėjus, taip pat tuo atveju, kai buvo atsisakyta pradėti ikiteisminį tyrimą, ikiteisminis tyrimas buvo nutrauktas, atnaujina baudos skyrimą ir papildomu spr</text:span><text:span text:style-name="T365">endimu dėl patikrinimo akto patvirtinimo patvirtina mokesčių mokėtojui skirtiną baudą, atsižvelgdamas į šio įstatymo 140 straipsnyje nustatytas baudų skyrimo taisykles.<text:s/></text:span></text:p>
      <text:p text:style-name="P366"><text:span text:style-name="T367">6</text:span><text:span text:style-name="T368">.</text:span><text:span text:style-name="T369"><text:s/>Sprendimas dėl patikrinimo akto tvirtinimo turi būti priimtas per 35 dienas n</text:span><text:span text:style-name="T370">uo patikrinimo akto įteikimo mokesčių mokėtojui dienos. Šis sprendimas negali<text:s/></text:span><text:span text:style-name="T371">būti priimtas, jei nepasibaigę šio Įstatymo 131 straipsnyje nustatyti pastabų dėl patikrinimo akto pateikimo terminai, išskyrus 131 straipsnio 3 dalyje nurodytą atvejį. Tais atve</text:span><text:span text:style-name="T372">jais, kai mokesčių mokėtojas pateikia pastabų dėl patikrinimo akto, sprendimas dėl patikrinimo akto tvirtinimo turi būti priimtas per 30 dienų nuo tos dienos, kurią mokesčių administratorius šias pastabas gauna.</text:span></text:p>
      <text:p text:style-name="P373"><text:span text:style-name="T374">7</text:span><text:span text:style-name="T375">.</text:span><text:span text:style-name="T376"><text:s/></text:span><text:span text:style-name="T377">Sprendimą dėl patikrinimo akto tvirti</text:span><text:span text:style-name="T378">nimo pasirašo atitinkamo mokesčių administratoriaus viršininkas arba jo tam įgaliotas pareigūnas.</text:span></text:p>
      <text:p text:style-name="P379"><text:span text:style-name="T380">8</text:span><text:span text:style-name="T381">.</text:span><text:span text:style-name="T382"><text:s/></text:span><text:span text:style-name="T383">Vienas sprendimo dėl patikrinimo akto tvirtinimo egzempliorius įteikiamas mokesčių mokėtojui.“</text:span></text:p>
      <text:p text:style-name="P384"/>
      <text:p text:style-name="P385"><text:span text:style-name="T386">8</text:span><text:span text:style-name="T387"><text:s/></text:span><text:span text:style-name="T388">straipsnis.<text:s/></text:span><text:span text:style-name="T389">139 straipsnio pakeitimas<text:s/></text:span></text:p>
      <text:p text:style-name="P390"><text:span text:style-name="T391">Pakeisti 139 straipsnį <text:s/>ir jį išdėstyti taip:<text:s/></text:span></text:p>
      <text:p text:style-name="P392"><text:span text:style-name="T393">„</text:span><text:span text:style-name="T394">139</text:span><text:span text:style-name="T395"><text:s/>straipsnis.<text:s/></text:span><text:span text:style-name="T396">Baudos už mokesčių įstatymų pažeidimus</text:span></text:p>
      <text:p text:style-name="P397"><text:span text:style-name="T398">1</text:span><text:span text:style-name="T399">. Jeigu mokesčių administratorius mokestinio patikrinimo metu nustato, kad mokesčių mokėtojas neapskaičiavo nedeklaruojamo (įskaitant muitinės<text:s/></text:span><text:span text:style-name="T400">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text:span><text:span text:style-name="T401">uo 10 iki 50 procentų šios trūkstamos mokesčio sumos dydžio bauda, jei atitinkamo mokesčio įstatymas nenustato kitaip.</text:span><text:span text:style-name="T402"><text:s/></text:span></text:p>
      <text:p text:style-name="P403"><text:span text:style-name="T404">2</text:span><text:span text:style-name="T405">. Jeigu šio straipsnio 1 dalyje nurodyta trūkstama mokesčio suma priskaičiuojama dėl mokesčių administratoriaus mokestinio patikrin</text:span><text:span text:style-name="T406">imo metu nustatytų mokesčių mokėtojo pajamų, kurių<text:s/></text:span><text:span text:style-name="T407">gavimo šaltinių<text:s/></text:span><text:span text:style-name="T408">mokesčių mokėtojas negali pagrįsti, mokesčių mokėtojui skiriama nuo 50 iki 100 procentų <text:s/>priskaičiuotos trūkstamos mokesčio sumos dydžio bauda.<text:s/></text:span></text:p>
      <text:p text:style-name="P409"><text:span text:style-name="T410">3</text:span><text:span text:style-name="T411">. Skirdamas konkrečią baudą, jos dydį m</text:span><text:span text:style-name="T412">okesčių administratorius nustato vadovaudamasis šio Įstatymo 140 straipsnyje nustatytomis baudų skyrimo taisyklėmis.</text:span></text:p>
      <text:p text:style-name="P413"><text:span text:style-name="T414">4</text:span><text:span text:style-name="T415">. Mokesčių mokėtojui, kuriam už<text:s/></text:span><text:span text:style-name="T416">to paties mokesčio įstatymo pažeidimą<text:s/></text:span><text:span text:style-name="T417">pagal šį Įstatymą<text:s/></text:span><text:span text:style-name="T418"><text:s/>per trumpesnį negu šio Įstatymo 68 straipsnyj</text:span><text:span text:style-name="T419">e numatytasis atitinkamą mokesčių apskaičiavimo ir perskaičiavimo senaties terminą</text:span><text:span text:style-name="T420"><text:s/>jau buvo paskirta bauda, šio Įstatymo 140 straipsnio nustatyta tvarka apskaičiuota bauda didinama dvigubai.</text:span></text:p>
      <text:p text:style-name="P421"><text:span text:style-name="T422">5</text:span><text:span text:style-name="T423">.<text:s/></text:span><text:span text:style-name="T424">Šio straipsnio 1</text:span><text:span text:style-name="T425">, 2 ir 4<text:s/></text:span><text:span text:style-name="T426">dalyje<text:s/></text:span><text:span text:style-name="T427">dalyse</text:span><text:span text:style-name="T428"><text:s/>nustatytos baudos n</text:span><text:span text:style-name="T429">etaikomos, kai mokesčių mokėtojas per mokesčio įstatyme nustatytą terminą nepateikė mokesčio deklaracijos arba kai po mokesčio deklaracijos pateikimo mokesčių administratoriui pastebėjo, kad deklaravo per mažai mokesčio, tačiau iki mokesčių administratoria</text:span><text:span text:style-name="T430">us pavedimo patikrinti asmenį išrašymo dienos pateikė mokesčio deklaraciją, o klaidų taisymo atveju – ją patikslino ir pateikė mokesčių administratoriui. Šios dalies nuostatos taip pat taikomos muitinės deklaracijose apskaičiuojamiems mokesčiams.</text:span></text:p>
      <text:p text:style-name="P431"><text:span text:style-name="T432">6</text:span><text:span text:style-name="T433">. Biudžetinėms įstaigoms, taip pat Lietuvos bankui šio straipsnio<text:s/></text:span><text:span text:style-name="T434">1</text:span><text:span text:style-name="T435">, 2 ir 4 dalyse</text:span><text:span text:style-name="T436"><text:s/></text:span><text:span text:style-name="T437">nustatytos baudos neskiriamos. Šių įstaigų vadovai ir vyriausieji buhalteriai ar kiti už apskaitos tvarkymą atsakingi asmenys, pažeidę mokesčių įstatymų reikalavimus, atsako</text:span><text:span text:style-name="T438"><text:s/>Lietuvos Respublikos įstatymų nustatyta tvarka.“</text:span></text:p>
      <text:p text:style-name="P439"/>
      <text:p text:style-name="P440"/>
      <text:p text:style-name="P441"><text:span text:style-name="T442">9</text:span><text:span text:style-name="T443"><text:s/>straipsnis.<text:s/></text:span><text:span text:style-name="T444">140 straipsnio pakeitimas<text:s/></text:span></text:p>
      <text:p text:style-name="P445"><text:span text:style-name="T446">Pakeisti 140 straipsnį ir jį išdėstyti taip:<text:s/></text:span></text:p>
      <text:p text:style-name="P447"><text:span text:style-name="T448">„</text:span><text:span text:style-name="T449">140</text:span><text:span text:style-name="T450"><text:s/>straipsnis.<text:s/></text:span><text:span text:style-name="T451">Baudų skyrimas</text:span></text:p>
      <text:p text:style-name="P452"><text:span text:style-name="T453">1</text:span><text:span text:style-name="T454">. Asmenims, pažeidusiems mokesčių įstatymus, baudos skiriamos<text:s/></text:span><text:span text:style-name="T455">pagal pažeidimo padarymo metu galiojančius teisės aktus, išskyrus šio Įstatymo 142 straipsnyje nurodytus atvejus.</text:span></text:p>
      <text:p text:style-name="P456"><text:span text:style-name="T457">2</text:span><text:span text:style-name="T458">. Mokesčių administratorius už mokesčių įstatymų pažeidimus skiria asmenims baudas, vadovaudamasis teisingumo, protingumo kriterijais ir<text:s/></text:span><text:span text:style-name="T459">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460"><text:span text:style-name="T461">1</text:span><text:span text:style-name="T462">) pažeidimo pa</text:span><text:span text:style-name="T463">vojingumo pobūdį ir mastą;<text:s/></text:span></text:p>
      <text:p text:style-name="P464"><text:span text:style-name="T465">2</text:span><text:span text:style-name="T466">) kaltę (kaltės formą ir rūšį);</text:span></text:p>
      <text:p text:style-name="P467"><text:span text:style-name="T468">3</text:span><text:span text:style-name="T469">) dėl padaryto pažeidimo atsiradusią žalą;<text:s/></text:span></text:p>
      <text:p text:style-name="P470"><text:span text:style-name="T471">4</text:span><text:span text:style-name="T472">) atsakomybę lengvinančias ir sunkinančias aplinkybes.<text:s/></text:span></text:p>
      <text:p text:style-name="P473"><text:span text:style-name="T474">3</text:span><text:span text:style-name="T475">. Asmens atsakomybę lengvinančios aplinkybės yra šios:<text:s/></text:span></text:p>
      <text:p text:style-name="P476"><text:span text:style-name="T477">1</text:span><text:span text:style-name="T478">)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479">dėjo mokesčių administratoriui išaiškinti šį pažeidimą ir jame dalyvavusius asmenis);<text:s/></text:span></text:p>
      <text:p text:style-name="P480"><text:span text:style-name="T481">2</text:span><text:span text:style-name="T482">) asmuo savo noru atlygino arba pašalino dėl pažeidimo padarymo atsiradusią žalą;<text:s/></text:span></text:p>
      <text:p text:style-name="P483"><text:span text:style-name="T484">3</text:span><text:span text:style-name="T485">) pažeidimas padarytas dėl sunkios fizinio asmens ekonominės ir (ar) sociali</text:span><text:span text:style-name="T486">nės padėties;<text:s/></text:span></text:p>
      <text:p text:style-name="P487"><text:span text:style-name="T488">4</text:span><text:span text:style-name="T489">) pažeidimas padarytas dėl psichinės ir (ar) fizinės prievartos;<text:s/></text:span></text:p>
      <text:p text:style-name="P490"><text:span text:style-name="T491">5</text:span><text:span text:style-name="T492">) pažeidimas padarytas kitomis svarbiomis aplinkybėmis, kurias mokesčių administratorius pripažįsta lengvinančiomis aplinkybėmis.<text:s/></text:span></text:p>
      <text:p text:style-name="P493"><text:span text:style-name="T494">4</text:span><text:span text:style-name="T495">. Asmens atsakomybę sunkina</text:span><text:span text:style-name="T496">nčios aplinkybės yra šios:<text:s/></text:span></text:p>
      <text:p text:style-name="P497"><text:span text:style-name="T498">1</text:span><text:span text:style-name="T499">) pažeidimas padarytas asmeniui siekiant gauti mokestinę naudą, kaip ji suprantama pagal šio Įstatymo 69 straipsnio 1 dalį, ir mokesčiai</text:span><text:span text:style-name="T500"><text:s/></text:span><text:span text:style-name="T501">apskaičiuoti mokesčių administratoriui taikant turinio viršenybės prieš formą principą;<text:s/></text:span></text:p>
      <text:p text:style-name="P502"><text:span text:style-name="T503">2</text:span><text:span text:style-name="T504">) mokesčių mokėtojas ne ar netinkamai vykdo savo pareigas apskaičiuoti mokestį, bendradarbiauti su mokesčių administratoriumi, tvarkyti apskaitą, saugoti apskaitos ar kitus dokumentus ir dėl to mokesčių administratorius neturi galimybių apskaičiuoti<text:s/></text:span><text:span text:style-name="T505">mokėtinų mokesčių įprastine, t. y. specialiojo mokesčio įstatymo nustatyta, tvarka;<text:s/></text:span></text:p>
      <text:p text:style-name="P506"><text:span text:style-name="T507">3</text:span><text:span text:style-name="T508">)<text:s/></text:span><text:span text:style-name="T509">kai mokesčių mokėtojas mokesčių administratoriaus nurodytu laiku nepateikia mokesčių administratoriui tinkamų dokumentų apie sandorių ar ūkinių operacijų vertę arba</text:span><text:span text:style-name="T510"><text:s/>pateikia netinkamus dokumentus ir mokesčių administratorius koreguoja sandorių ar ūkinių operacijų vertę, taikydamas Pelno mokesčio įstatymo 40 straipsnį arba Gyventojų pajamų mokesčio įstatymo 15 straipsnį;<text:s/></text:span></text:p>
      <text:p text:style-name="P511"><text:span text:style-name="T512">4</text:span><text:span text:style-name="T513">) mokesčių mokėtojas, vykdydamas mokestin</text:span><text:span text:style-name="T514">es prievoles, vengia bendradarbiauti su mokesčių administratoriumi ir teikti jam aktualią informaciją ar paaiškinimus;<text:s/></text:span></text:p>
      <text:p text:style-name="P515"><text:span text:style-name="T516">5</text:span><text:span text:style-name="T517">) dėl mokesčių mokėtojo tyčinių veiksmų ar neveikimo padaryta didelė žala valstybės biudžetui, kai nesumokėtų mokesčių dydis viršija <text:s/>500 bazinių socialinių išmokų;<text:s/></text:span></text:p>
      <text:p text:style-name="P518"><text:span text:style-name="T519">6</text:span><text:span text:style-name="T520">) į buhalterinę apskaitą įtraukti juridinės galios neturintys apskaitos dokumentai, k</text:span><text:span text:style-name="T521">uriuose nurodytomis sąlygomis užfiksuotos ūkinės operacijos realiai neįvyko.<text:s/></text:span></text:p>
      <text:p text:style-name="P522"><text:span text:style-name="T523">5</text:span><text:span text:style-name="T524">. Konkretų asmeniui skirtinos baudos dydį mokesčių administratorius apskaičiuoja ir motyvuotai nustato atsižvelgdamas į šias baudų skyrimo taisykles:<text:s/></text:span></text:p>
      <text:p text:style-name="P525"><text:span text:style-name="T526">1</text:span><text:span text:style-name="T527">) mokesčių admini</text:span><text:span text:style-name="T528">stratorius pasirenka skiriamos konkrečios baudos dydį, skaičiuodamas nuo jos vidurkio, kuris apskaičiuojamas šio Įstatymo 139 straipsnio 1 ar 2 dalyje (ar specialiajame mokesčio įstatyme) nurodytos trūkstamos mokesčio sumos dydžio baudos minimalų ir maksim</text:span><text:span text:style-name="T529">alų dydžius sudedant ir gautą rezultatą padalijant pusiau;<text:s/></text:span></text:p>
      <text:p text:style-name="P530"><text:span text:style-name="T531">2</text:span><text:span text:style-name="T532">) mokesčių administratorius, skirdamas konkrečią baudą, vertina šio straipsnio 2 dalies 1–4 punktuose nurodytas aplinkybes ir baudos dydį skaičiuoja nuo baudos vidurkio;</text:span></text:p>
      <text:p text:style-name="P533"><text:span text:style-name="T534">3</text:span><text:span text:style-name="T535">) mokesčių admin</text:span><text:span text:style-name="T536">istratorius, nustatęs, kad yra kelios asmens atsakomybę lengvinančios aplinkybės ir nėra sunkinančių aplinkybių, asmeniui skiria baudą, nesiekiančią skirtinos baudos vidurkio;<text:s/></text:span></text:p>
      <text:p text:style-name="P537"><text:span text:style-name="T538">4</text:span><text:span text:style-name="T539">) mokesčių administratorius, nustatęs, kad yra kelios asmens atsakomybę su</text:span><text:span text:style-name="T540">nkinančios aplinkybės ir nėra lengvinančių aplinkybių, asmeniui skiria baudą, viršijančią skirtinos baudos vidurkį.</text:span><text:span text:style-name="T541">“</text:span></text:p>
      <text:p text:style-name="P542"/>
      <text:p text:style-name="P543"><text:span text:style-name="T544">10</text:span><text:span text:style-name="T545"><text:s/>straipsnis.<text:s/></text:span><text:span text:style-name="T546">Įstatymo įsigaliojimas, įgyvendinimas ir taikymas<text:s/></text:span></text:p>
      <text:p text:style-name="P547"><text:span text:style-name="T548">1</text:span><text:span text:style-name="T549">. Šis įstatymas, išskyrus 4 ir 8 straipsnius ir šio s</text:span><text:span text:style-name="T550">traipsnio 2 dalį, įsigalioja 2019 m. sausio 1 d.<text:s/></text:span></text:p>
      <text:p text:style-name="P551"><text:span text:style-name="T552">2</text:span><text:span text:style-name="T553">. Centrinis mokesčių administratorius iki 2018 m. gruodžio 31 d. <text:s/>priima šio įstatymo įgyvendinamuosius teisės aktus.<text:s/></text:span></text:p>
      <text:p text:style-name="P554"><text:span text:style-name="T555">3</text:span><text:span text:style-name="T556">. Šio įstatymo 3 straipsnyje išdėstyto <text:s/>Lietuvos Respublikos mokesčių adminis</text:span><text:span text:style-name="T557">travimo įstatymo 40</text:span><text:span text:style-name="T558">1</text:span><text:span text:style-name="T559"><text:s/>straipsnio nuostatos taikomos tais atvejais, kai yra vertinami teisės pažeidimai, padaryti nuo 2019 m. sausio 1 d.</text:span></text:p>
      <text:p text:style-name="P560"><text:span text:style-name="T561">4</text:span><text:span text:style-name="T562">. Šio įstatymo 4 straipsnis įsigalioja 2020 m. sausio 1 d.</text:span></text:p>
      <text:p text:style-name="P563"><text:span text:style-name="T564">5</text:span><text:span text:style-name="T565">. Šio įstatymo 4 straipsnyje išdėstyto Lietuvos Respublikos mokesčių administravimo įstatymo 68 straipsnio 7 dalis taikoma ir <text:s/>tais atvejais, kai kreipimasis į Valstybinę mokesčių<text:s/></text:span><text:soft-page-break/><text:span text:style-name="T566">inspekciją prie Lietuvos Respublikos finansų ministerijos ar atitinkamą užsi</text:span><text:span text:style-name="T567">enio valstybės kompetentingą asmenį dėl abipusio susitarimo procedūros inicijavimo buvo gautas iki šio įstatymo 4 straipsnio įsigaliojimo.<text:s/></text:span></text:p>
      <text:p text:style-name="P568"><text:span text:style-name="T569">6</text:span><text:span text:style-name="T570">. Šio įstatymo 4 straipsnyje išdėstyto Lietuvos Respublikos mokesčių administravimo įstatymo 68 straipsnio nuostatos netaikomos tais atvejais, kai mokesčių mokėtojų mokestinės prievolės iki šio įstatymo 4 straipsnio įsigaliojimo jau buvo apskaičiuotos ir (</text:span><text:span text:style-name="T571">ar) perskaičiuotos pagal iki šio įstatymo 4 straipsnio galiojusius mokesčių apskaičiavimo ir perskaičiavimo senaties terminus. Jeigu šio įstatymo 4 straipsnio įsigaliojimo metu mokesčių apskaičiavimo ir (ar) perskaičiavimo procedūros buvo pradėtos, tačiau<text:s/></text:span><text:span text:style-name="T572">nebaigtos, joms yra taikomi iki šio įstatymo 4 straipsnio įsigaliojimo galioję mokesčių apskaičiavimo ir perskaičiavimo terminai. Iki šio įstatymo 4 straipsnio įsigaliojimo pasibaigę senaties terminai neatnaujinami, jei tai nebuvo numatyta pagal iki šio įs</text:span><text:span text:style-name="T573">tatymo 4 straipsnio <text:s/>įsigaliojimo galiojusio Mokesčių administravimo įstatymo nuostatas.</text:span></text:p>
      <text:p text:style-name="P574"><text:span text:style-name="T575">7</text:span><text:span text:style-name="T576">. Šio įstatymo 5 straipsnyje išdėstytos Lietuvos Respublikos mokesčių administravimo įstatymo 87 straipsnio nuostatos, kiek jos susijusios su mokesčių mokėtojo na</text:span><text:span text:style-name="T577">udai mokėtinų palūkanų dydžiu, yra taikomos tokia tvarka: iki šio įstatymo įsigaliojimo turėta mokesčių mokėtojo teisė į palūkanas užtikrinama mokant jam palūkanas, kurių dydis lygus delspinigių už ne laiku sumokėtą mokestį dydžiui,</text:span><text:span text:style-name="T578"><text:s/>iki ši mokesčio permoka</text:span><text:span text:style-name="T579"><text:s/>bus mokesčių mokėtojui grąžinta</text:span><text:span text:style-name="T580">; jeigu mokesčių mokėtojo teisė į palūkanas išlieka ir po šio įstatymo įsigaliojimo, mokesčių mokėtojo teisė į palūkanas, turima nuo 2019 m. sausio 1 d., užtikrinama mokant jam palūkanas, kurių dydis lygus<text:s/></text:span><text:span text:style-name="T581">praėjusio kalendor</text:span><text:span text:style-name="T582">inio ketvirčio aukciono būdu išleistų Lietuvos Respublikos valstybės iždo vekselių metinės palūkanų normos svertinio vidurkio dydžiui, iki ši mokesčio permoka bus mokesčių mokėtojui grąžinta.<text:s/></text:span></text:p>
      <text:p text:style-name="P583"><text:span text:style-name="T584">8</text:span><text:span text:style-name="T585">. Šio <text:s/>įstatymo 8 straipsnis įsigalioja 2019 m. sausio 2 d</text:span><text:span text:style-name="T586">.</text:span></text:p>
      <text:p text:style-name="P587"/>
      <text:p text:style-name="P588"/>
      <text:p text:style-name="P589"><text:span text:style-name="T590">11</text:span><text:span text:style-name="T591"><text:s/>straipsnis.<text:s/></text:span><text:span text:style-name="T592">Atleidimas nuo delspinigių už nesumokėtus mokesčius</text:span></text:p>
      <text:p text:style-name="P593"><text:span text:style-name="T594">1</text:span><text:span text:style-name="T595">. Mokesčių mokėtojams, laiku nedeklaravusiems ir nesumokėjusiems Mokesčių administravimo įstatymo 13 straipsnyje nurodytų mokesčių už mokestinį laikotarpį, pasibaigusį ne vėl</text:span><text:span text:style-name="T596">iau kaip 2018 m. gruodžio 31 d., nuo nesumokėtų mokesčių sumų delspinigiai neskaičiuojami, jei jie Mokesčių administravimo įstatymo 139 straipsnio 2 dalyje nustatyta tvarka ir sąlygomis pateikia Mokesčių administravimo įstatymo 68 straipsnyje nurodyto moke</text:span><text:span text:style-name="T597">sčių apskaičiavimo ar perskaičiavimo laikotarpio (termino) atitinkamo mokesčio deklaraciją ir per 20 dienų nuo jos pateikimo sumoka mokestį.<text:s/></text:span></text:p>
      <text:p text:style-name="P598"><text:span text:style-name="T599">2</text:span><text:span text:style-name="T600">. Mokesčių administratorius mokesčių mokėtojo prašymu atideda šio straipsnio 1 dalyje nurodytos mokesčių sumo</text:span><text:span text:style-name="T601">s sumokėjimą iki dvejų metų, pasiūlydamas periodinių mokėjimų grafiką. Per dvejus metus nesumokėjus visos mokesčių sumos, nuo likusios nesumokėtos mokesčių dalies apskaičiuojami delspinigiai už visą laikotarpį, skaičiuojant nuo kitos dienos, kai mokestis p</text:span><text:span text:style-name="T602">agal atitinkamą laikotarpį turėjo būti sumokėtas iki 180-os dienos po šio straipsnio 1 dalyje numatyto 20 dienų termino pabaigos dienos.</text:span></text:p>
      <text:p text:style-name="P603"><text:span text:style-name="T604">3</text:span><text:span text:style-name="T605">. Mokesčių mokėtojai, deklaravę, tačiau nesumokėję Mokesčių administravimo įstatymo 13 straipsnyje<text:s/></text:span><text:span text:style-name="T606">nurodytų mokesč</text:span><text:span text:style-name="T607">ių ir turintys nuo šių mokesčių už mokestinį laikotarpį, pasibaigusį ne vėliau kaip 2018 m. gruodžio 31 d., apskaičiuotą delspinigių nepriemoką, atleidžiami nuo visos arba likusios dalies apskaičiuotų, tačiau nesumokėtų arba neišieškotų delspinigių sumos.<text:s/></text:span><text:span text:style-name="T608">Šios atleidimo nuo delspinigių nuostatos netaikomos šio straipsnio 2 dalyje nurodytais atvejais.<text:s/></text:span></text:p>
      <text:p text:style-name="P609"><text:span text:style-name="T610">4</text:span><text:span text:style-name="T611">. Šio straipsnio 1 ir 3 dalių nuostatos taikomos iki 2019 m. liepos 1 d. pateiktoms mokesčių deklaracijoms ir prašymams.</text:span></text:p>
      <text:p text:style-name="P612"><text:span text:style-name="T613">5</text:span><text:span text:style-name="T614">. Mokesčių mokėtojams, šio<text:s/></text:span><text:span text:style-name="T615">straipsnio 1 dalyje nustatyta tvarka pateikusiems deklaracijas, tačiau nesumokėjusiems mokesčių arba nepateikusiems prašymo atidėti mokestį per 20 dienų, delspinigiai skaičiuojami bendra Mokesčių administravimo įstatymo nustatyta tvarka.</text:span></text:p>
      <text:p text:style-name="P616"/>
      <text:p text:style-name="P617"/>
      <text:p text:style-name="P618"><text:span text:style-name="T619">Skelbiu šį L</text:span><text:span text:style-name="T620">ietuvos Respublikos Seimo priimtą įstatymą.</text:span><text:span text:style-name="T621"><text:s/></text:span></text:p>
      <text:p text:style-name="P622"/>
      <text:p text:style-name="P623"><text:span text:style-name="T62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6-19T13:37:00Z</meta:creation-date>
    <dc:date>2018-06-19T13:37:00Z</dc:date>
    <meta:print-date>2018-06-19T12:58:00Z</meta:print-date>
    <meta:template xlink:href="Normal.dotm" xlink:type="simple"/>
    <meta:editing-cycles>2</meta:editing-cycles>
    <meta:editing-duration>PT0S</meta:editing-duration>
    <meta:document-statistic meta:page-count="9" meta:paragraph-count="60" meta:word-count="4542" meta:character-count="30373" meta:row-count="215" meta:non-whitespace-character-count="25891"/>
  </office:meta>
</office:document-meta>
</file>