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justify"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style:font-size-complex="12pt" style:language-asian="lt" style:country-asian="LT"/>
    </style:style>
    <style:style style:name="P15" style:parent-style-name="Normal" style:family="paragraph">
      <style:paragraph-properties fo:widows="0" fo:orphans="0" fo:text-align="center" fo:line-height="150%"/>
      <style:text-properties style:font-size-complex="12pt" style:language-asian="lt" style:country-asian="LT"/>
    </style:style>
    <style:style style:name="P16" style:parent-style-name="Normal" style:family="paragraph">
      <style:paragraph-properties fo:widows="0" fo:orphans="0" fo:text-align="justify"/>
      <style:text-properties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style:text-properties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fo:line-height="150%"/>
    </style:style>
    <style:style style:name="P145" style:parent-style-name="Normal" style:family="paragraph">
      <style:paragraph-properties fo:widows="0" fo:orphans="0" fo:text-align="center" fo:line-height="150%"/>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style:text-properties style:font-size-complex="12pt" style:language-asian="lt" style:country-asian="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alibri" style:font-name-asian="Calibri" style:font-name-complex="Calibri" fo:font-size="8pt" style:font-size-asian="8pt" style:font-size-complex="8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P255" style:parent-style-name="Normal" style:family="paragraph">
      <style:paragraph-properties fo:widows="0" fo:orphans="0" fo:text-align="center" fo:line-height="150%"/>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widows="0" fo:orphans="0" fo:text-align="center" fo:line-height="150%"/>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widows="0" fo:orphans="0" fo:text-align="justify" fo:line-height="150%" fo:text-indent="0.5in"/>
      <style:text-properties style:font-size-complex="12pt" style:language-asian="lt" style:country-asian="LT"/>
    </style:style>
    <style:style style:name="P261" style:parent-style-name="Normal" style:family="paragraph">
      <style:paragraph-properties fo:widows="0" fo:orphans="0" fo:text-align="justify" fo:line-height="150%" fo:margin-left="1.575in" fo:text-indent="-0.984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style>
    <style:style style:name="P269" style:parent-style-name="Normal" style:family="paragraph">
      <style:paragraph-properties fo:widows="0" fo:orphans="0" fo:text-align="justify" fo:line-height="150%" fo:margin-left="1.477in" fo:text-indent="-0.8861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909in"/>
      <style:text-properties style:font-size-complex="12pt" style:language-asian="lt" style:country-asian="L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909in"/>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fo:font-style="italic" style:font-style-asian="italic" style:font-size-complex="12pt" style:language-asian="lt" style:country-asian="LT"/>
    </style:style>
    <style:style style:name="P376" style:parent-style-name="Normal" style:family="paragraph">
      <style:paragraph-properties fo:widows="0" fo:orphans="0" fo:text-align="justify" fo:line-height="150%" fo:text-indent="0.5in"/>
      <style:text-properties style:font-size-complex="12pt" style:language-asian="lt" style:country-asian="LT"/>
    </style:style>
    <style:style style:name="P377" style:parent-style-name="Normal" style:family="paragraph">
      <style:paragraph-properties fo:widows="0" fo:orphans="0" fo:text-align="justify" fo:line-height="150%"/>
    </style:style>
    <style:style style:name="T37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VIENIŠO ASMENS IŠMOKOS</text:p>
      <text:p text:style-name="P12">ĮSTATYMAS</text:p>
      <text:p text:style-name="P13"/>
      <text:p text:style-name="P14">2021 m. <text:s text:c="23"/>d. Nr.</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 ir taikymas</text:span></text:p>
      <text:p text:style-name="P27"><text:span text:style-name="T28">1</text:span><text:span text:style-name="T29">. Šis įstatymas nustato vienišo asmens išmokos,<text:s/></text:span><text:span text:style-name="T30">kurios tikslas – suteikti papildomą valstybės finansinę paramą vienišiems asmenims, dydį, finansavimo šaltinį, skyrimo ir mokėjimo sąlygas.</text:span></text:p>
      <text:p text:style-name="P31"><text:span text:style-name="T32">2</text:span><text:span text:style-name="T33">. Šis įstatymas taikomas pilnamečiams asmenims ir emancipuotiems nepilnamečiams asmenims, kuriems, vadovaujanti</text:span><text:span text:style-name="T34">s Lietuvos Respublikos šalpos pensijų įstatymu, yra paskirta viena iš šių išmokų:<text:s/></text:span></text:p>
      <text:p text:style-name="P35"><text:span text:style-name="T36">1</text:span><text:span text:style-name="T37">) šalpos senatvės pensija;</text:span></text:p>
      <text:p text:style-name="P38"><text:span text:style-name="T39">2</text:span><text:span text:style-name="T40">) šalpos neįgalumo pensija, išskyrus šalpos neįgalumo pensiją, paskirtą asmeniui, kuriam nustatytas sunkus, vidutinis ar lengvas neįgaluma</text:span><text:span text:style-name="T41">s;</text:span></text:p>
      <text:p text:style-name="P42"><text:span text:style-name="T43">3</text:span><text:span text:style-name="T44">) šalpos kompensacija, paskirta asmeniui, sukakusiam Lietuvos Respublikos socialinio draudimo pensijų įstatyme nustatytą senatvės pensijos amžių ar pripažintam netekusiu 60 procentų ir daugiau darbingumo;</text:span></text:p>
      <text:p text:style-name="P45"><text:span text:style-name="T46">4</text:span><text:span text:style-name="T47">) socialinė pensija;</text:span></text:p>
      <text:p text:style-name="P48"><text:span text:style-name="T49">5</text:span><text:span text:style-name="T50">) pensijos p</text:span><text:span text:style-name="T51">riemoka.</text:span></text:p>
      <text:p text:style-name="P52"><text:span text:style-name="T53">3</text:span><text:span text:style-name="T54">. Šiame įstatyme vartojamos sąvokos suprantamos taip, kaip jos apibrėžtos Lietuvos Respublikos neįgaliųjų socialinės integracijos įstatyme, Socialinio draudimo pensijų įstatyme ir Šalpos pensijų įstatyme.</text:span></text:p>
      <text:p text:style-name="P55"/>
      <text:p text:style-name="P56"><text:span text:style-name="T57">2</text:span><text:span text:style-name="T58"><text:s/>straipsnis.<text:s/></text:span><text:span text:style-name="T59">Teisė gauti vienišo asmens išmoką<text:s/></text:span></text:p>
      <text:p text:style-name="P60"><text:span text:style-name="T61">1</text:span><text:span text:style-name="T62">. Teisę gauti vienišo asmens išmoką turi pilnamečiai asmenys ir emancipuoti nepilnamečiai asmenys, kuriems yra paskirta viena iš šio įstatymo 1 straipsnio 2 dalyje nurodytų išmokų ir kurie:</text:span></text:p>
      <text:p text:style-name="P63"><text:span text:style-name="T64">1</text:span><text:span text:style-name="T65">) Lietuvos Respublikos<text:s/></text:span><text:span text:style-name="T66">gyvenamosios vietos deklaravimo įstatymo nustatyta tvarka yra deklaravę gyvenamąją vietą Lietuvos Respublikoje arba yra įtraukti į gyvenamosios vietos<text:s/></text:span><text:soft-page-break/><text:span text:style-name="T67">nedeklaravusių asmenų apskaitą ir yra</text:span></text:p>
      <text:p text:style-name="P68"><text:span text:style-name="T69">2</text:span><text:span text:style-name="T70">) asmenys, Lietuvos Respublikoje ar užsienio valstybėje nesuda</text:span><text:span text:style-name="T71">rę santuokos, arba</text:span></text:p>
      <text:p text:style-name="P72"><text:span text:style-name="T73">3</text:span><text:span text:style-name="T74">) asmenys, kurių Lietuvos Respublikoje ar užsienio valstybėje sudarytos santuokos yra pasibaigusios, arba</text:span></text:p>
      <text:p text:style-name="P75"><text:span text:style-name="T76">4</text:span><text:span text:style-name="T77">) našliai (našlės):</text:span></text:p>
      <text:p text:style-name="P78"><text:span text:style-name="T79">a</text:span><text:span text:style-name="T80">) kurie neturi teisės gauti socialinio draudimo našlių pensijos,<text:s/></text:span><text:span text:style-name="T81">valstybinės našlių pensijos, vals</text:span><text:span text:style-name="T82">tybinės našlių rentos ir negauna iš užsienio valstybės periodinės pensinio pobūdžio išmokos našlystės (maitintojo netekus) atveju, arba</text:span></text:p>
      <text:p text:style-name="P83"><text:span text:style-name="T84">b</text:span><text:span text:style-name="T85">) kuriems paskirtos (-ų)<text:s/></text:span><text:span text:style-name="T86">socialinio draudimo našlių pensijos,<text:s/></text:span><text:span text:style-name="T87">valstybinės našlių pensijos, valstybinės našlių rento</text:span><text:span text:style-name="T88">s ir (ar) iš užsienio valstybės periodinės pensinio pobūdžio išmokų našlystės (maitintojo netekus) atveju mokėjimas yra sustabdytas ir kuriems (-ioms) atitinkamą kalendorinį mėnesį išmokamos šiame papunktyje nurodytos išmokos dydis arba bendra šiame papunk</text:span><text:span text:style-name="T89">tyje nurodytų išmokų suma, kai našlys (našlė) turi teisę gauti daugiau negu vieną iš šiame punkte nurodytų išmokų, yra mažesnis (mažesnė) už šio įstatymo 3 straipsnyje nustatytą vienišo asmens išmokos dydį, arba</text:span></text:p>
      <text:p text:style-name="P90"><text:span text:style-name="T91">c</text:span><text:span text:style-name="T92">) kurie turi teisę gauti<text:s/></text:span><text:span text:style-name="T93">socialinio dra</text:span><text:span text:style-name="T94">udimo našlių pensiją,<text:s/></text:span><text:span text:style-name="T95">valstybinę našlių pensiją, socialinio draudimo našlaičių, šalpos našlaičių ir (ar) valstybinę našlaičio pensiją, tačiau yra pasirinkę gauti socialinio draudimo našlaičių, šalpos našlaičių ir (ar) valstybinę našlaičio pensiją.</text:span></text:p>
      <text:p text:style-name="P96"><text:span text:style-name="T97">2</text:span><text:span text:style-name="T98">. Šio straipsnio 1 dalies reikalavimus atitinkantiems asmenims teisė gauti vienišo asmens išmoką išlieka ir nurodyta išmoka yra mokama sustabdžius jiems paskirtos šalpos senatvės pensijos, šalpos neįgalumo pensijos,<text:s/></text:span><text:span text:style-name="T99">šalpos kompensacijos, socialinės pensij</text:span><text:span text:style-name="T100">os</text:span><text:span text:style-name="T101"><text:s/>ir (</text:span><text:span text:style-name="T102">ar) pensijos priemokos<text:s/></text:span><text:span text:style-name="T103">mokėjimą dėl to, kad:</text:span></text:p>
      <text:p text:style-name="P104"><text:span text:style-name="T105">1</text:span><text:span text:style-name="T106">) asmeniui paskirta kardomoji priemonė – suėmimas;</text:span></text:p>
      <text:p text:style-name="P107"><text:span text:style-name="T108">2</text:span><text:span text:style-name="T109">) asmuo laisvės atėmimo bausmę vykdančioje įstaigoje atlieka laisvės atėmimo bausmę;</text:span></text:p>
      <text:p text:style-name="P110"><text:span text:style-name="T111">3</text:span><text:span text:style-name="T112">) asmeniui paskirta Lietuvos Respublikos baudžiamajame<text:s/></text:span><text:span text:style-name="T113">kodekse nustatyta priverčiamoji medicinos priemonė – stacionarinis stebėjimas bendro, sustiprinto ar griežto stebėjimo sąlygomis specializuotoje psichikos sveikatos priežiūros įstaigoje;</text:span></text:p>
      <text:p text:style-name="P114"><text:span text:style-name="T115">4</text:span><text:span text:style-name="T116">) asmuo tapo apdraustuoju asmeniu, kuris, vadovaujantis Lietuvos</text:span><text:span text:style-name="T117"><text:s/>Respublikos valstybinio socialinio draudimo įstatymu, privalomai draudžiamas valstybiniu pensijų socialiniu draudimu</text:span><text:span text:style-name="T118">.</text:span></text:p>
      <text:p text:style-name="P119"><text:span text:style-name="T120">3</text:span><text:span text:style-name="T121">. Mirus vienišo asmens išmokos gavėjui, jį laidojusiam asmeniui, kuris pirmas kreipėsi į šio įstatymo 5 straipsnio 3 dalyje<text:s/></text:span><text:span text:style-name="T122">nurodytą įstaigą, išmokama mirusiam asmeniui paskirta vienišo asmens išmoka už jo mirties mėnesį, jeigu ji jam dar nebuvo išmokėta, ir dar viena viso vienišo asmens išmokos dydžio, galiojusio mirusio asmens mirties mėnesį, suma. Kitos mirusiam vienišo asme</text:span><text:span text:style-name="T123">ns išmokos gavėjui priklausančios vienišo asmens išmokos sumos, kurios jam nebuvo<text:s/></text:span><text:soft-page-break/><text:span text:style-name="T124">išmokėtos dėl mirties, išmokamos mirusio asmens įpėdiniams, kuriems paveldėjimo tvarka perėjo mirusio asmens turtas, pateikusiems paveldėjimo teisės liudijimą ar pavirtintą j</text:span><text:span text:style-name="T125">o kopiją, jei informacijos ir (ar) duomenų apie asmenis, kuriems paveldėjimo tvarka perėjo mirusio asmens turtas, nėra valstybės registruose (kadastruose), žinybiniuose registruose, valstybės informacinėse sistemose ir kitose informacinėse sistemose, finan</text:span><text:span text:style-name="T126">suojamose iš valstybės ar savivaldybės biudžeto ir (ar) valstybės pinigų fondų.</text:span></text:p>
      <text:p text:style-name="P127"/>
      <text:p text:style-name="P128"><text:span text:style-name="T129">3</text:span><text:span text:style-name="T130"><text:s/>straipsnis.<text:s/></text:span><text:span text:style-name="T131">Vienišo asmens išmokos dydis</text:span></text:p>
      <text:p text:style-name="P132"><text:span text:style-name="T133">Vienišo asmens išmokos dydis – vienas Lietuvos Respublikos socialinio draudimo fondo biudžeto atitinkamų metų rodiklių patvi</text:span><text:span text:style-name="T134">rtinimo įstatyme nustatytas našlių pensijų bazinis dydis.<text:s/></text:span></text:p>
      <text:p text:style-name="P135"/>
      <text:p text:style-name="P136"><text:span text:style-name="T137">4</text:span><text:span text:style-name="T138"><text:s/>straipsnis.<text:s/></text:span><text:span text:style-name="T139">Vienišo asmens išmokos mokėjimo šaltinis</text:span></text:p>
      <text:p text:style-name="P140"><text:span text:style-name="T141">V</text:span><text:span text:style-name="T142">ienišo asmens išmoka mokama, taip pat jos skyrimo, mokėjimo ir pristatymo išlaidos finansuojamos iš Lietuvos Respublikos valstybės b</text:span><text:span text:style-name="T143">iudžeto lėšų.</text:span></text:p>
      <text:p text:style-name="P144"/>
      <text:p text:style-name="P145"><text:span text:style-name="T146">II</text:span><text:span text:style-name="T147"><text:s/>SKYRIUS</text:span></text:p>
      <text:p text:style-name="P148"><text:span text:style-name="T149">VIENIŠO ASMENS IŠMOKOS SKYRIMO IR MOKĖJIMO TVARKA</text:span></text:p>
      <text:p text:style-name="P150"/>
      <text:p text:style-name="P151"><text:span text:style-name="T152">5</text:span><text:span text:style-name="T153"><text:s/>straipsnis.<text:s/></text:span><text:span text:style-name="T154">Vienišo asmens išmokos skyrimo ir mokėjimo tvarka<text:s/></text:span></text:p>
      <text:p text:style-name="P155"><text:span text:style-name="T156">1</text:span><text:span text:style-name="T157">. Vienišo asmens išmoka skiriama nuo teisės gauti šią išmoką atsiradimo dienos, tačiau ne daugiau</text:span><text:span text:style-name="T158"><text:s/>kaip už 12 mėnesių iki asmens kreipimosi dėl vienišo asmens išmokos skyrimo dienos.</text:span></text:p>
      <text:p text:style-name="P159"><text:span text:style-name="T160">2</text:span><text:span text:style-name="T161">. Vienišo asmens išmoka mokama kas mėnesį už einamąjį kalendorinį mėnesį. Jei vienišo asmens išmoka skiriama ne už visą kalendorinį mėnesį, asmeniui mokamos vienišo a</text:span><text:span text:style-name="T162">smens išmokos dydis proporcingai mažinamas.</text:span></text:p>
      <text:p text:style-name="P163"><text:span text:style-name="T164">3</text:span><text:span text:style-name="T165">. Vienišo asmens išmokas skiria, moka, jų mokėjimą sustabdo, atnaujina, nutraukia ir vienišo asmens išmokų permokų išieškojimą vykdo Valstybinio socialinio draudimo fondo valdybos prie Socialinės apsaugos ir</text:span><text:span text:style-name="T166"><text:s/>darbo ministerijos</text:span><text:span text:style-name="T167"><text:s/></text:span><text:span text:style-name="T168">(toliau – Fondo valdyba) direktoriaus įgaliota (-os) Valstybinio socialinio draudimo fondo administravimo įstaiga (-os) (toliau – Valstybinio socialinio draudimo fondo administravimo įstaiga).</text:span><text:span text:style-name="T169"><text:s/>Valstybinio socialinio draudimo fondo admin</text:span><text:span text:style-name="T170">istravimo įstaiga vienišo asmens išmokas pristato Valstybinio socialinio draudimo fondo valdybos nustatyta tvarka, suderinta su Valstybinio socialinio draudimo fondo taryba.</text:span></text:p>
      <text:p text:style-name="P171"><text:span text:style-name="T172">4</text:span><text:span text:style-name="T173">. Asmuo, pageidaujantis gauti vienišo asmens išmoką, <text:s/>Lietuvos Respublikos so</text:span><text:span text:style-name="T174">cialinės apsaugos ir darbo ministro patvirtintuose Vienišo asmens išmokos skyrimo ir mokėjimo nuostatuose (toliau – Nuostatai), kuriuose nustatoma kreipimosi dėl vienišo asmens išmokos, šios išmokos skyrimo ir mokėjimo tvarka, nustatyta tvarka Valstybinio<text:s/></text:span><text:span text:style-name="T175">socialinio draudimo fondo<text:s/></text:span><text:soft-page-break/><text:span text:style-name="T176">administravimo įstaigai turi pateikti užpildytą Fondo valdybos direktoriaus patvirtintos formos prašymą.</text:span></text:p>
      <text:p text:style-name="P177"><text:span text:style-name="T178">5</text:span><text:span text:style-name="T179">. Vienišo asmens išmokos mokėjimas sustabdomas, jei:</text:span></text:p>
      <text:p text:style-name="P180"><text:span text:style-name="T181">1</text:span><text:span text:style-name="T182">) vienišo asmens išmokos gavėjas tampa asmeniu, nedeklaravusiu gyvenamosios vietos Lietuvos Respublikoje, nes Lietuvos Respublikos gyventojų registre panaikinti jo gyvenamosios vietos deklaravimo Lietuvos Respublikoje duomenys arba jis išbrauktas iš gyvena</text:span><text:span text:style-name="T183">mosios vietos nedeklaravusių asmenų apskaitos, išskyrus šio straipsnio 8 dalies<text:s/></text:span><text:span text:style-name="T184">2</text:span><text:span text:style-name="T185"><text:s/>punkte nustatytą atvejį;</text:span></text:p>
      <text:p text:style-name="P186"><text:span text:style-name="T187">2</text:span><text:span text:style-name="T188">) įsiteisėjusiu teismo sprendimu vienišo asmens išmokos gavėjas yra pripažintas nežinia kur esančiu;</text:span></text:p>
      <text:p text:style-name="P189"><text:span text:style-name="T190">3</text:span><text:span text:style-name="T191">) sustabdomas vienišo asmens išmokos g</text:span><text:span text:style-name="T192">avėjui paskirtos vienos iš šio įstatymo 1 straipsnio 2 dalyje nurodytos išmokos mokėjimas, išskyrus šio įstatymo 2 straipsnio 2 dalyje nustatytą išimtį.</text:span><text:span text:style-name="T193"><text:s text:c="2"/></text:span><text:span text:style-name="T194"><text:s/></text:span></text:p>
      <text:p text:style-name="P195"><text:span text:style-name="T196">6</text:span><text:span text:style-name="T197">. Vienišo asmens išmokos mokėjimas sustabdomas nuo kito kalendorinio mėnesio, einančio po to<text:s/></text:span><text:span text:style-name="T198">kalendorinio mėnesio, kurį atsirado šio straipsnio 5 dalyje nurodyta (-os)<text:s/></text:span><text:span text:style-name="T199"><text:line-break/>aplinkybė (-ės), pirmos dienos.<text:s/></text:span></text:p>
      <text:p text:style-name="P200"><text:span text:style-name="T201">7</text:span><text:span text:style-name="T202">. Vienišo asmens išmokos mokėjimas atnaujinamas, jei išnyksta šio straipsnio 5 dalyje nurodyta (-os) aplinkybė (-ės), dėl kurios (-ių) buvo su</text:span><text:span text:style-name="T203">stabdytas vienišo asmens išmokos mokėjimas, ir asmuo atitinka šiame įstatyme nustatytas sąlygas gauti vienišo asmens išmoką. Vienišo asmens išmokos mokėjimas atnaujinamas nuo kalendorinio mėnesio, einančio po to kalendorinio mėnesio, kurį išnyko aplinkybė<text:s/></text:span><text:span text:style-name="T204">(-ės), dėl kurios (-ių) buvo sustabdytas vienišo asmens išmokos mokėjimas, pirmos dienos.</text:span></text:p>
      <text:p text:style-name="P205"><text:span text:style-name="T206">8</text:span><text:span text:style-name="T207">. Vienišo asmens išmokos mokėjimas nutraukiamas, jei :</text:span></text:p>
      <text:p text:style-name="P208"><text:span text:style-name="T209">1</text:span><text:span text:style-name="T210">) nutraukiamas vienišo asmens išmokos gavėjui paskirtos šio įstatymo 1 straipsnio<text:s/></text:span><text:span text:style-name="T211"><text:line-break/>2 dalyje nurodytos i</text:span><text:span text:style-name="T212">šmokos mokėjimas;</text:span></text:p>
      <text:p text:style-name="P213"><text:span text:style-name="T214">2</text:span><text:span text:style-name="T215">) Gyvenamosios vietos deklaravimo įstatymo nustatyta tvarka vienišo asmens išmokos gavėjas deklaravo išvykimą iš Lietuvos Respublikos;</text:span></text:p>
      <text:p text:style-name="P216"><text:span text:style-name="T217">3</text:span><text:span text:style-name="T218">) vienišo asmens išmokos gavėjas Lietuvos Respublikoje ar užsienio valstybėje sudarė santuoką</text:span><text:span text:style-name="T219">;</text:span></text:p>
      <text:p text:style-name="P220"><text:span text:style-name="T221">4</text:span><text:span text:style-name="T222">) našlys (našlė), kuriam (-iai) paskirta vienišo asmens išmoka, nebeatitinka bent vienos iš šio įstatymo 2 straipsnio 1 dalies 4 punkto a, b arba c papunktyje nustatytų sąlygų gauti vienišo asmens išmoką.</text:span></text:p>
      <text:p text:style-name="P223"><text:span text:style-name="T224">9</text:span><text:span text:style-name="T225">. Šio straipsnio 8 dalyje nustatytais</text:span><text:span text:style-name="T226"><text:s/>atvejais vienišo asmens išmokos mokėjimas nutraukiamas nuo kito kalendorinio mėnesio, einančio po to kalendorinio mėnesio, kurį atsirado šio straipsnio 8 dalyje nurodyta (-os) aplinkybė (-ės), pirmos dienos.</text:span></text:p>
      <text:p text:style-name="P227"><text:span text:style-name="T228">10</text:span><text:span text:style-name="T229">. Valstybinio socialinio draudimo fondo a</text:span><text:span text:style-name="T230">dministravimo įstaiga:</text:span></text:p>
      <text:p text:style-name="P231"><text:span text:style-name="T232">1</text:span><text:span text:style-name="T233">) sprendimą dėl vienišo asmens išmokos skyrimo priima per 20 darbo dienų nuo asmens prašymo ir visos Nuostatuose nurodytos informacijos, duomenų ir (ar) dokumentų ar patvirtintų jų kopijų, reikalingų vienišo asmens išmokai skirti,</text:span><text:span text:style-name="T234"><text:s/>gavimo Valstybinio socialinio draudimo fondo administravimo įstaigoje dienos;</text:span></text:p>
      <text:p text:style-name="P235"><text:span text:style-name="T236">2</text:span><text:span text:style-name="T237">) sprendimą sustabdyti, atnaujinti ar nutraukti vienišo asmens išmokos mokėjimą priima per 20 darbo dienų nuo informacijos, duomenų ir (ar) dokumentų ar patvirtintų jų kopi</text:span><text:span text:style-name="T238">jų apie aplinkybes, kurioms esant vienišo asmens išmokos mokėjimas sustabdomas, atnaujinamas ar nutraukiamas, gavimo Valstybinio socialinio draudimo fondo administravimo įstaigoje dienos.</text:span></text:p>
      <text:p text:style-name="P239"><text:span text:style-name="T240">11</text:span><text:span text:style-name="T241">. Asmenys apie priimtus šio straipsnio 10 dalyje nurodytus s</text:span><text:span text:style-name="T242">prendimus informuojami raštu per 3 darbo dienas</text:span><text:span text:style-name="T243"><text:s/></text:span><text:span text:style-name="T244">nuo jų priėmimo dienos pateikiant sprendimo originalą arba jo nuorašą.</text:span></text:p>
      <text:p text:style-name="P245"><text:span text:style-name="T246">12</text:span><text:span text:style-name="T247">. Vienišo asmens išmokos gavėjas privalo pranešti Valstybinio socialinio draudimo fondo administravimo įstaigai apie aplinkybes, tu</text:span><text:span text:style-name="T248">rinčias įtakos vienišo asmens išmokos mokėjimui, per 10 darbo dienų nuo šių aplinkybių atsiradimo dienos, nurodydamas savo vardą, pavardę, gimimo datą ir aplinkybes, turinčias įtakos vienišo asmens išmokos mokėjimui. Jei apie tokias aplinkybes vienišo asme</text:span><text:span text:style-name="T249">ns išmokos gavėjas nepraneša per šioje dalyje nustatytą terminą ir dėl to susidaro vienišo asmens išmokos permoka, permokėta nurodytos išmokos suma iš jos gavėjo išieškoma Valstybinio socialinio draudimo įstatymo nustatyta tvarka.</text:span></text:p>
      <text:p text:style-name="P250"><text:span text:style-name="T251">13</text:span><text:span text:style-name="T252">. Jeigu vienišo<text:s/></text:span><text:span text:style-name="T253">asmens išmoka yra permokama dėl šią išmoką skiriančios ar mokančios Valstybinio socialinio draudimo fondo administravimo įstaigos kaltės, permokėta vienišo asmens išmokos suma iš jos gavėjo neišieškoma.</text:span></text:p>
      <text:p text:style-name="P254"/>
      <text:p text:style-name="P255"><text:span text:style-name="T256">III</text:span><text:span text:style-name="T257"><text:s/>SKYRIUS</text:span></text:p>
      <text:p text:style-name="P258"><text:span text:style-name="T259">BAIGIAMOSIOS NUOSTATOS</text:span></text:p>
      <text:p text:style-name="P260"/>
      <text:p text:style-name="P261"><text:span text:style-name="T262">6</text:span><text:span text:style-name="T263"><text:s/>straipsnis.<text:s/></text:span><text:span text:style-name="T264">Vienišo asmens išmokos ir kitų asmeniui priklausančių išmokų ar kompensacijų santykis</text:span></text:p>
      <text:p text:style-name="P265"><text:span text:style-name="T266">Pagal šį įstatymą išmokama vienišo asmens išmoka neturi įtakos kitoms asmeniui pagal kitus įstatymus priklausančioms kas mėnesį mokamoms išmokoms ir (ar) k</text:span><text:span text:style-name="T267">ompensacijoms, taip pat skiriamai piniginei socialinei paramai, apmokėjimui už socialines paslaugas, jeigu kiti įstatymai nenustato kitaip.</text:span></text:p>
      <text:p text:style-name="P268"/>
      <text:p text:style-name="P269"><text:span text:style-name="T270">7</text:span><text:span text:style-name="T271"><text:s/>straipsnis.<text:s/></text:span><text:span text:style-name="T272">Fondo valdybos ir Valstybinio socialinio draudimo fondo administravimo įstaigų sprendimų ir vei</text:span><text:span text:style-name="T273">ksmų (neveikimo) apskundimas</text:span></text:p>
      <text:p text:style-name="P274"><text:span text:style-name="T275">Asmenys turi teisę skųsti Fondo valdybos ir Valstybinio socialinio draudimo fondo administravimo įstaigų sprendimus ir veiksmus (neveikimą) Valstybinio socialinio draudimo<text:s/></text:span><text:soft-page-break/><text:span text:style-name="T276">įstatymo nustatyta tvarka.<text:s/></text:span></text:p>
      <text:p text:style-name="P277"/>
      <text:p text:style-name="P278"><text:span text:style-name="T279">8</text:span><text:span text:style-name="T280"><text:s/>straipsnis.<text:s/></text:span><text:span text:style-name="T281">Įsta</text:span><text:span text:style-name="T282">tymo įsigaliojimas, įgyvendinimas ir taikymas</text:span></text:p>
      <text:p text:style-name="P283"><text:span text:style-name="T284">1</text:span><text:span text:style-name="T285">. Šis įstatymas, išskyrus šio straipsnio 2–4 dalis, įsigalioja 2021 m. liepos 1 d.</text:span></text:p>
      <text:p text:style-name="P286"><text:span text:style-name="T287">2</text:span><text:span text:style-name="T288">. Socialinės apsaugos ir darbo ministras ir Fondo valdybos direktorius iki 2021 m. birželio 30 d. priima šio įstatymo</text:span><text:span text:style-name="T289"><text:s/>įgyvendinamuosius teisės aktus.</text:span></text:p>
      <text:p text:style-name="P290"><text:span text:style-name="T291">3</text:span><text:span text:style-name="T292">.</text:span><text:span text:style-name="T293"><text:s/></text:span><text:span text:style-name="T294">2022</text:span><text:span text:style-name="T295"><text:s/>m. sausio 1 d. įsigalioja tokia šio įstatymo 1 straipsnio 2 dalies redakcija:</text:span></text:p>
      <text:p text:style-name="P296"><text:span text:style-name="T297">„</text:span><text:span text:style-name="T298">2</text:span><text:span text:style-name="T299">. Šis įstatymas taikomas pilnamečiams asmenims ir emancipuotiems nepilnamečiams asmenims, kuriems:</text:span></text:p>
      <text:p text:style-name="P300"><text:span text:style-name="T301">1</text:span><text:span text:style-name="T302">) vadovaujantis Lietuvos<text:s/></text:span><text:span text:style-name="T303">Respublikos socialinio draudimo pensijų įstatymu paskirta viena iš šių išmokų:</text:span></text:p>
      <text:p text:style-name="P304"><text:span text:style-name="T305">a</text:span><text:span text:style-name="T306">) socialinio draudimo senatvės pensija, išskyrus išankstinę socialinio draudimo senatvės pensiją;</text:span></text:p>
      <text:p text:style-name="P307"><text:span text:style-name="T308">b</text:span><text:span text:style-name="T309">) socialinio draudimo senatvės pensija neįgaliajam;</text:span></text:p>
      <text:p text:style-name="P310"><text:span text:style-name="T311">c</text:span><text:span text:style-name="T312">) ištarnauto l</text:span><text:span text:style-name="T313">aiko pensija, paskirta iki 1994 m. gruodžio 31 d., kai jos gavėjas yra sukakęs Socialinio draudimo pensijų įstatyme nustatytą socialinio draudimo senatvės pensijos amžių arba pripažintas netekusiu 45 procentų ir daugiau darbingumo;</text:span></text:p>
      <text:p text:style-name="P314"><text:span text:style-name="T315">d</text:span><text:span text:style-name="T316">) socialinio draudi</text:span><text:span text:style-name="T317">mo netekto darbingumo (invalidumo) pensija arba</text:span></text:p>
      <text:p text:style-name="P318"><text:span text:style-name="T319">2</text:span><text:span text:style-name="T320">) pagal Lietuvos Respublikos ir (ar) Europos Sąjungos tarptautines sutartis, Europos Sąjungos valstybių narių, Europos ekonominės erdvės valstybių, Šveicarijos Konfederacijos nacionalinius teisės aktus</text:span><text:span text:style-name="T321"><text:s/>ir (ar) Europos Sąjungos socialinės apsaugos sistemų koordinavimo reglamentus paskirta senatvės pensija (laikina išmoka), kai jos gavėjas yra sukakęs Socialinio draudimo pensijų įstatyme nustatytą socialinio draudimo senatvės pensijos amžių, ar neįgalumo<text:s/></text:span><text:span text:style-name="T322">pensija (laikina išmoka) arba</text:span></text:p>
      <text:p text:style-name="P323"><text:span text:style-name="T324">3</text:span><text:span text:style-name="T325">) vadovaujantis Lietuvos Respublikos šalpos pensijų įstatymu paskirta viena iš šių išmokų:<text:s/></text:span></text:p>
      <text:p text:style-name="P326"><text:span text:style-name="T327">a</text:span><text:span text:style-name="T328">) šalpos senatvės pensija;</text:span></text:p>
      <text:p text:style-name="P329"><text:span text:style-name="T330">b</text:span><text:span text:style-name="T331">) šalpos neįgalumo pensija, išskyrus šalpos neįgalumo pensiją, paskirtą asmeniui, kuriam<text:s/></text:span><text:span text:style-name="T332">nustatytas sunkus, vidutinis ar lengvas neįgalumas;</text:span></text:p>
      <text:p text:style-name="P333"><text:span text:style-name="T334">c</text:span><text:span text:style-name="T335">) šalpos kompensacija, paskirta asmeniui, sukakusiam Socialinio draudimo pensijų įstatyme nustatytą socialinio draudimo senatvės pensijos amžių ar pripažintam netekusiu 60 procentų ir daugiau darbing</text:span><text:span text:style-name="T336">umo;</text:span></text:p>
      <text:p text:style-name="P337"><text:span text:style-name="T338">d</text:span><text:span text:style-name="T339">) socialinė pensija.“</text:span></text:p>
      <text:p text:style-name="P340"><text:span text:style-name="T341">4</text:span><text:span text:style-name="T342">. 2022 m. sausio 1 d. įsigalioja tokia šio įstatymo 3 straipsnio redakcija:</text:span></text:p>
      <text:p text:style-name="P343"/>
      <text:p text:style-name="P344"><text:span text:style-name="T345">„</text:span><text:span text:style-name="T346">3</text:span><text:span text:style-name="T347"><text:s/>straipsnis.<text:s/></text:span><text:span text:style-name="T348">Vienišo asmens išmokos dydis</text:span></text:p>
      <text:p text:style-name="P349"><text:span text:style-name="T350">Vienišo asmens išmokos dydis – 32 eurai.“</text:span></text:p>
      <text:p text:style-name="P351"><text:span text:style-name="T352">5</text:span><text:span text:style-name="T353">. Įsigaliojus šiam įstatymui,<text:s/></text:span><text:span text:style-name="T354">Valstybinio socialinio draudimo fondo administravimo įstaigos:</text:span></text:p>
      <text:p text:style-name="P355"><text:span text:style-name="T356">1</text:span><text:span text:style-name="T357">) nuo 2021 m. liepos 1 d. iki 2021 m. spalio 31 d. Valstybinio socialinio draudimo fondo administravimo įstaigose gautus asmenų prašymus skirti vienišo asmens išmoką išnagrinėja ir sprendimu</text:span><text:span text:style-name="T358">s dėl nurodytų išmokų skyrimo priima ne vėliau kaip iki 2021 m. lapkričio 30 d., vienišo asmens išmoką paskirdamos nuo asmens teisės į vienišo asmens išmoką atsiradimo dienos ir kartu su paskirta vienišo asmens išmoka išmokėdamos apskaičiuotą vienišo asmen</text:span><text:span text:style-name="T359">s išmokos nepriemoką, jei ji susidarė;</text:span></text:p>
      <text:p text:style-name="P360"><text:span text:style-name="T361">2</text:span><text:span text:style-name="T362">) nuo 2021 m. lapkričio 1 d. Valstybinio socialinio draudimo fondo administravimo įstaigose gautus asmenų prašymus skirti vienišo asmens išmoką nagrinėja ir sprendimus dėl nurodytų išmokų skyrimo priima šio įstat</text:span><text:span text:style-name="T363">ymo 5 straipsnio 10 dalyje nustatytais terminais.<text:s/></text:span></text:p>
      <text:p text:style-name="P364"/>
      <text:p text:style-name="P365"><text:span text:style-name="T366">9</text:span><text:span text:style-name="T367"><text:s/>straipsnis.<text:s/></text:span><text:span text:style-name="T368">Pasiūlymas Lietuvos Respublikos Vyriausybei</text:span></text:p>
      <text:p text:style-name="P369"><text:span text:style-name="T370">Lietuvos Respublikos Vyriausybė kartu su Lietuvos Respublikos 2024 metų valstybės biudžeto ir savivaldybių biudžetų finansinių rodiklių<text:s/></text:span><text:span text:style-name="T371">patvirtinimo įstatymo ir Lietuvos Respublikos 2024 metų valstybinio socialinio draudimo fondo biudžeto rodiklių patvirtinimo įstatymo projektais pateikia Lietuvos Respublikos Seimui pasiūlymus dėl nuo 2024 m. sausio 1 d. taikytino vienišo asmens išmokos dy</text:span><text:span text:style-name="T372">džio ir šios išmokos indeksavimo tvarkos.<text:s/></text:span></text:p>
      <text:p text:style-name="P373"/>
      <text:p text:style-name="P374"><text:span text:style-name="T375">Skelbiu šį Lietuvos Respublikos Seimo priimtą įstatymą.</text:span></text:p>
      <text:p text:style-name="P376"/>
      <text:p text:style-name="P377"><text:span text:style-name="T3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adlibuser</dc:creator>
    <meta:creation-date>2021-05-14T17:46:00Z</meta:creation-date>
    <dc:date>2021-05-14T17:46:00Z</dc:date>
    <meta:template xlink:href="Normal.dotm" xlink:type="simple"/>
    <meta:editing-cycles>2</meta:editing-cycles>
    <meta:editing-duration>PT0S</meta:editing-duration>
    <meta:user-defined meta:name="_NewReviewCycle"/>
    <meta:document-statistic meta:page-count="7" meta:paragraph-count="27" meta:word-count="2080" meta:character-count="15619" meta:row-count="191" meta:non-whitespace-character-count="13566"/>
  </office:meta>
</office:document-meta>
</file>