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043in"/>
      <style:text-properties fo:font-weight="bold" style:font-weight-asian="bold" text:display="none"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3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3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fo:language="en" fo:country="US"/>
    </style:style>
    <style:style style:name="T284" style:parent-style-name="DefaultParagraphFont" style:family="text">
      <style:text-properties fo:color="#000000" fo:language="en" fo:country="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text-position="super 62.5%"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fo:language="en" fo:country="US"/>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fo:language="en" fo:country="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fo:language="en" fo:country="US"/>
    </style:style>
    <style:style style:name="T334" style:parent-style-name="DefaultParagraphFont" style:family="text">
      <style:text-properties fo:color="#000000" fo:language="en" fo:country="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2.5%"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2.5%"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weight-complex="bold"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weight-complex="bold"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weight-complex="bold"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weight-complex="bold"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weight-complex="bold"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5in">
        <style:tab-stops>
          <style:tab-stop style:type="left" style:position="0.7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2.5%"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2.5%"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2.5%"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2.5%"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2.5%"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2.5%"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393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2.5%"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3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2.5%"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fo:letter-spacing="-0.0013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2.5%"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393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393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tab-stops>
          <style:tab-stop style:type="left" style:position="0.3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2.5%"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2.5%"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tab-stops>
          <style:tab-stop style:type="left" style:position="0.393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2.5%"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tab-stops>
          <style:tab-stop style:type="left" style:position="0.393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2.5%"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2.5%"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tab-stops>
          <style:tab-stop style:type="left" style:position="0.393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anguage="en" fo:country="US"/>
    </style:style>
    <style:style style:name="T906" style:parent-style-name="DefaultParagraphFont" style:family="text">
      <style:text-properties fo:color="#000000"/>
    </style:style>
    <style:style style:name="P907" style:parent-style-name="Normal" style:family="paragraph">
      <style:paragraph-properties fo:text-align="justify" fo:text-indent="0.5in">
        <style:tab-stops>
          <style:tab-stop style:type="left" style:position="0.393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3937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393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fo:color="#000000"/>
    </style:style>
    <style:style style:name="P965" style:parent-style-name="Normal" style:family="paragraph">
      <style:paragraph-properties fo:text-align="justify" fo:text-indent="0.5in">
        <style:tab-stops>
          <style:tab-stop style:type="left" style:position="0.393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2.5%"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P1048" style:parent-style-name="Normal" style:family="paragraph">
      <style:paragraph-properties fo:text-align="justify">
        <style:tab-stops>
          <style:tab-stop style:type="right" style:position="6.693in"/>
        </style:tab-stops>
      </style:paragraph-properties>
      <style:text-properties fo:hyphenate="false"/>
    </style:style>
    <style:style style:name="P1049" style:parent-style-name="Normal" style:family="paragraph">
      <style:paragraph-properties fo:text-align="justify">
        <style:tab-stops>
          <style:tab-stop style:type="right" style:position="6.693in"/>
        </style:tab-stops>
      </style:paragraph-properties>
      <style:text-properties fo:hyphenate="false"/>
    </style:style>
    <style:style style:name="P1050" style:parent-style-name="Normal" style:family="paragraph">
      <style:paragraph-properties fo:text-align="justify">
        <style:tab-stops>
          <style:tab-stop style:type="right" style:position="6.693in"/>
        </style:tab-stops>
      </style:paragraph-properties>
      <style:text-properties fo:hyphenate="false"/>
    </style:style>
    <style:style style:name="P1051" style:parent-style-name="Normal" style:family="paragraph">
      <style:paragraph-properties fo:text-align="justify">
        <style:tab-stops>
          <style:tab-stop style:type="right" style:position="6.693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center"/>
    </style:style>
  </office:automatic-styles>
  <office:body>
    <office:text text:use-soft-page-breaks="true">
      <text:p text:style-name="P1"/>
      <text:p text:style-name="P9"><text:span text:style-name="T10">Projektas</text:span></text:p>
      <text:p text:style-name="P11"/>
      <text:p text:style-name="P12">VALSTYBINĖ ENERGETIKOS REGULIAVIMO TARYBA</text:p>
      <text:p text:style-name="P13"/>
      <text:p text:style-name="P14">NUTARIMAS</text:p>
      <text:p text:style-name="P15"><text:span text:style-name="T16">DĖL VALSTYBINĖS KAINŲ IR ENERGETIKOS KONTROLĖS KOMISIJOS 2018 M. GRUODŽIO 21 D. NUTARIMO NR. O3E-468 „</text:span><text:span text:style-name="T17">DĖL ELEKTROS ENERGETIKOS ĮMONIŲ APSKAITOS ATSKYRIMO IR SĄNAUDŲ PASKIRSTYMO REIKALAVIMŲ<text:s/></text:span><text:span text:style-name="T18">APRAŠO PATVIRTINIMO</text:span><text:span text:style-name="T19">“ PAKEITIMO</text:span></text:p>
      <text:p text:style-name="P20"/>
      <text:p text:style-name="P21">2019 m. gruodžio ..... d. Nr. O3E-</text:p>
      <text:p text:style-name="P22">Vilnius</text:p>
      <text:p text:style-name="P23"/>
      <text:p text:style-name="P24"/>
      <text:p text:style-name="P25"><text:span text:style-name="T26">Vadovaudamasi Lietuvos Respublikos elektros energetikos įstatymo 9 straipsnio 3 dalies 11 punktu, 56 straipsnio 3 dalimi, 68 straipsnio 9 ir 11 dalimis, 74 straipsnio 7 dalimi bei</text:span><text:span text:style-name="T27"><text:s/>atsižvelgdama į Valstybinės energetikos reguliavimo tarybos (toliau – Taryba) Dujų ir elektros departamento Elektros skyriaus 2019 m. gruod</text:span>žio <text:s text:c="3"/><text:span text:style-name="T28"><text:s/>d. pažymą Nr. O5E- <text:s text:c="7"/>„</text:span><text:span text:style-name="T29">Dėl Valstybinės kainų ir energetikos kontrolės komisijos 2018 m. gruodžio 21 d. n</text:span><text:span text:style-name="T30">utarimo Nr. O3E-468 „</text:span><text:span text:style-name="T31">Dėl Elektros energetikos įmonių apskaitos atskyrimo ir sąnaudų paskirstymo reikalavimų aprašo patvirtinimo</text:span><text:span text:style-name="T32">“ pakeitimo</text:span><text:span text:style-name="T33">“ Taryba<text:s/></text:span><text:span text:style-name="T34">nutari</text:span><text:span text:style-name="T35">a:</text:span></text:p>
      <text:p text:style-name="P36"><text:span text:style-name="T37">1</text:span><text:span text:style-name="T38">.<text:s/></text:span>Pakeisti Valstybinės kainų ir energetikos kontrolės komisijos 2018 m. gruodžio 21 d. nutarimą<text:s/>Nr. O3E-468 „Dėl Elektros energetikos įmonių apskaitos atskyrimo ir sąnaudų paskirstymo reikalavimų aprašo patvirtinimo“ (toliau – Nutarimas) ir jį išdėstyti nauja redakcija:</text:p>
      <text:p text:style-name="P39"/>
      <text:p text:style-name="P40"><text:span text:style-name="T41">„</text:span><text:span text:style-name="T42">VALSTYBINĖ ENERGETIKOS REGULIAVIMO TARYBA</text:span></text:p>
      <text:p text:style-name="P43"/>
      <text:p text:style-name="P44"><text:span text:style-name="T45">NUTARIMAS</text:span></text:p>
      <text:p text:style-name="P46"><text:span text:style-name="T47">DĖL ELEKTROS ENERGETI</text:span><text:span text:style-name="T48">KOS ĮMONIŲ APSKAITOS ATSKYRIMO IR SĄNAUDŲ PASKIRSTYMO REIKALAVIMŲ APRAŠO PATVIRTINIMO</text:span></text:p>
      <text:p text:style-name="P49"/>
      <text:p text:style-name="P50"/>
      <text:p text:style-name="P51"><text:span text:style-name="T52">Vadovaudamasi Lietuvos Respublikos elektros energetikos įstatymo 9 straipsnio 3 dalies</text:span><text:span text:style-name="T53"><text:s/>11</text:span><text:span text:style-name="T54"><text:s/>punktu, 56 straipsnio 3 dalimi, 68 straipsnio 9 ir 11 dalimis, 74 straipsnio 7 dalimi bei atsižvelgdama į Valstybinės kainų ir energetikos kontrolės komisijos Dujų ir elektros departamento Elektros skyriaus 2018 m. gruodžio 14 d. pažymą Nr. O5E-363 „Dėl E</text:span><text:span text:style-name="T55">lektros energetikos įmonių apskaitos atskyrimo ir sąnaudų paskirstymo reikalavimų aprašo patvirtinimo“</text:span><text:span text:style-name="T56"><text:s/>Valstybinė energetikos reguliavimo taryba (toliau – Taryba)</text:span><text:span text:style-name="T57"><text:s/></text:span><text:span text:style-name="T58">nutari</text:span><text:span text:style-name="T59">a:</text:span></text:p>
      <text:p text:style-name="P60"><text:span text:style-name="T61">Patvirtinti Elektros energetikos įmonių apskaitos atskyrimo ir sąnaudų paskirstymo<text:s/></text:span><text:span text:style-name="T62">reikalavimų aprašą (toliau – Aprašas) (pridedama).</text:span><text:span text:style-name="T63">“</text:span></text:p>
      <text:p text:style-name="P64"><text:span text:style-name="T65">2</text:span><text:span text:style-name="T66">. Pakeisti Nutarimu patvirtintą Elektros energetikos įmonių apskaitos atskyrimo ir sąnaudų paskirstymo reikalavimų aprašą (toliau – Aprašas):</text:span></text:p>
      <text:p text:style-name="P67"><text:span text:style-name="T68">2.1</text:span><text:span text:style-name="T69">. Pakeisti Aprašo 2.3 papunktį ir jį išdėstyti t</text:span><text:span text:style-name="T70">aip:</text:span></text:p>
      <text:p text:style-name="P71"><text:span text:style-name="T72">„</text:span><text:span text:style-name="T73">2.3</text:span><text:span text:style-name="T74">. gamintojai ir nepriklausomi elektros energijos tiekėjai,<text:s/></text:span><text:span text:style-name="T75">Valstybinės energetikos reguliavimo tarybos (toliau – Taryba)<text:s/></text:span><text:span text:style-name="T76">pripažinti kaip turintys didelę įtaką rinkoje ar kurių teikiamų paslaugų kainos<text:s/></text:span>yra valstybės reguliuojamos<text:span text:style-name="T77"><text:s/></text:span><text:span text:style-name="T78">Lietuvos Respubl</text:span><text:span text:style-name="T79">ikos elektros energetikos įstatyme (toliau – Įstatymas) nustatytais atvejais;“</text:span></text:p>
      <text:p text:style-name="P80"><text:span text:style-name="T81">2.2</text:span><text:span text:style-name="T82">. Pakeisti</text:span><text:span text:style-name="T83"><text:s/>Aprašo</text:span><text:span text:style-name="T84"><text:s/>2.7 papunktį ir jį išdėstyti taip:</text:span></text:p>
      <text:p text:style-name="P85"><text:span text:style-name="T86">„</text:span><text:span text:style-name="T87">2.7</text:span><text:span text:style-name="T88">. elektros energetikos įmonės, kurios teikia viešuosius interesus atitinkančias paslaugas ir kurių elektros</text:span><text:span text:style-name="T89"><text:s/>energijos kainos yra valstybės reguliuojamos, išskyrus atsinaujinančių energijos išteklių gamintojus, elektrą gaminančius tik iš atsinaujinančių energijos išteklių, Elektros energijos gamybos termofikaciniu režimu kombinuotojo elektros energijos ir šilumo</text:span><text:span text:style-name="T90">s gamybos ciklo<text:s/></text:span><text:soft-page-break/><text:span text:style-name="T91">elektrinėms taikomos apskaitos atskyrimo, sąnaudų paskirstymo taisyklės bei reikalavimai, nustatyti Šilumos sektoriaus įmonių apskaitos atskyrimo ir sąnaudų paskirstymo reikalavimų apraše, patvirtintame</text:span><text:span text:style-name="T92"><text:s/>Valstybinės kainų ir energetikos kont</text:span><text:span text:style-name="T93">rolės komisijos (toliau – Komisija)</text:span><text:span text:style-name="T94"><text:s/>2018 m. gruodžio 31 d. nutarimu Nr. O3E-470 „</text:span><text:span text:style-name="T95">Dėl Šilumos sektoriaus įmonių apskaitos atskyrimo ir sąnaudų paskirstymo reikalavimų aprašo patvirtinimo</text:span><text:span text:style-name="T96">“, (toliau – Šilumos sektoriaus aprašas), privalomai išskiriant Aprašo<text:s/></text:span><text:span text:style-name="T97">9.1.1 papunktyje numatytas elektros energijos gamybos verslo vieneto paslaugas;</text:span><text:span text:style-name="T98">“</text:span></text:p>
      <text:p text:style-name="P99"><text:span text:style-name="T100">2.3</text:span><text:span text:style-name="T101">. Pakeisti</text:span><text:span text:style-name="T102"><text:s/>Aprašo</text:span><text:span text:style-name="T103"><text:s/>2.8 papunktį ir jį išdėstyti taip:</text:span></text:p>
      <text:p text:style-name="P104"><text:span text:style-name="T105">„</text:span><text:span text:style-name="T106">2.8</text:span><text:span text:style-name="T107">.</text:span><text:span text:style-name="T108"><text:s/>Taryba</text:span><text:span text:style-name="T109">, užtikrindama tinkamą elektros energetikos įmonių apskaitos atskyrimo ir sąnaudų paskirstymo įgy</text:span><text:span text:style-name="T110">vendinimą bei nustatydama teikiamų paslaugų kainų viršutines ribas ir reguliuojamas kainas (kainų dedamąsias) Įstatymo nustatytais atvejais ir tvarka.“</text:span></text:p>
      <text:p text:style-name="P111"><text:span text:style-name="T112">2.4</text:span><text:span text:style-name="T113">. Pripažinti netekusiu galios</text:span><text:span text:style-name="T114"><text:s/>Aprašo</text:span><text:span text:style-name="T115"><text:s/>3.10 papunktį.</text:span></text:p>
      <text:p text:style-name="P116"><text:span text:style-name="T117">2.5</text:span><text:span text:style-name="T118">. Pakeisti Aprašo 3.15 papunkčio<text:s/></text:span><text:span text:style-name="T119">antrą pastraipą ir ją išdėstyti taip:</text:span></text:p>
      <text:p text:style-name="P120"><text:span text:style-name="T121">„Kitos šiame Apraše vartojamos sąvokos atitinka sąvokas, nustatytas Lietuvos Respublikos energetikos įstatyme, Įstatyme taip pat kituose įstatymuose ir teisės aktuose bei Verslo apskaitos standartuose ir Tarptautiniuos</text:span><text:span text:style-name="T122">e apskaitos standartuose.“</text:span></text:p>
      <text:p text:style-name="P123"><text:span text:style-name="T124">2.6</text:span><text:span text:style-name="T125">. Pakeisti</text:span><text:span text:style-name="T126"><text:s/>Aprašo</text:span><text:span text:style-name="T127"><text:s/>4 punktą ir jį išdėstyti taip:</text:span></text:p>
      <text:p text:style-name="P128"><text:span text:style-name="T129">„</text:span><text:span text:style-name="T130">4</text:span><text:span text:style-name="T131">. Aprašas netaikomas organizuojant ir tvarkant buhalterinę apskaitą, rengiant finansines ataskaitas Lietuvos Respublikos įmonių finansinės atskaitomybės įstatyme bei</text:span><text:span text:style-name="T132"><text:s/>Lietuvos Respublikos buhalterinės apskaitos įstatyme nustatyta tvarka. Elektros energetikos įmonė įgyvendindama apskaitos atskyrimą ir sąnaudų paskirstymą, taip pat teikdama informaciją</text:span><text:span text:style-name="T133"><text:s/>Tarybai</text:span><text:span text:style-name="T134"><text:s/>vadovaujasi Aprašo nuostatomis, o tais atvejais, kai Aprašas<text:s/></text:span><text:span text:style-name="T135">nereglamentuoja tam tikrų aspektų, elektros energetikos įmonė remiasi Verslo apskaitos standartais arba Tarptautiniais apskaitos standartais.“</text:span></text:p>
      <text:p text:style-name="P136"><text:span text:style-name="T137">2.7</text:span><text:span text:style-name="T138">. Pakeisti</text:span><text:span text:style-name="T139"><text:s/>Aprašo</text:span><text:span text:style-name="T140"><text:s/>6.4.2 papunktį ir jį išdėstyti taip:</text:span></text:p>
      <text:p text:style-name="P141"><text:span text:style-name="T142">„</text:span><text:span text:style-name="T143">6.4.2</text:span><text:span text:style-name="T144">.</text:span><text:span text:style-name="T145"><text:s/>Taryba</text:span><text:span text:style-name="T146"><text:s/>reikalauja pakeisti elektros e</text:span><text:span text:style-name="T147">nergetikos įmonės taikomą<text:s/></text:span><text:span text:style-name="T148">reguliavimo apskaitos</text:span><text:span text:style-name="T149"><text:s/>sistemą, kai ši neatitinka galiojančių teisės aktų;“</text:span></text:p>
      <text:p text:style-name="P150"><text:span text:style-name="T151">2.8</text:span><text:span text:style-name="T152">. Pakeisti</text:span><text:span text:style-name="T153"><text:s/>Aprašo</text:span><text:span text:style-name="T154"><text:s/>9.1.1 papunktį ir jį išdėstyti taip:</text:span></text:p>
      <text:p text:style-name="P155"><text:span text:style-name="T156">„</text:span><text:span text:style-name="T157">9.1.1</text:span><text:span text:style-name="T158">. kombinuotojo elektros energijos ir šilumos gamybos ciklo elektrinėje apskaitos<text:s/></text:span><text:span text:style-name="T159">atskyrimas tarp šilumos ir elektros energijos gamybos verslo vienetų atliekamas vadovaujantis Šilumos sektoriaus apraše nustatytomis apskaitos atskyrimo taisyklėmis. Elektros energijos gamybos termofikaciniu režimu verslo vieneto dalyje elektros energetiko</text:span><text:span text:style-name="T160">s įmonė privalo numatyti tokias paslaugas (produktus), kurių pajamos, sąnaudos ir ilgalaikis turtas turi būti atskirai apskaityti vadovaujantis Šilumos sektoriaus aprašo reikalavimais:</text:span></text:p>
      <text:p text:style-name="P161"><text:span text:style-name="T162">9.1.1.1</text:span><text:span text:style-name="T163">. remtinos elektros energijos gamybos;</text:span></text:p>
      <text:p text:style-name="P164"><text:span text:style-name="T165">9.1.1.2</text:span><text:span text:style-name="T166">. neremtinos</text:span><text:span text:style-name="T167"><text:s/>elektros energijos gamybos;</text:span></text:p>
      <text:p text:style-name="P168"><text:span text:style-name="T169">9.1.1.3</text:span><text:span text:style-name="T170">.</text:span><text:span text:style-name="T171"><text:s/>pirminio aktyviosios galios rezervo užtikrinimo</text:span><text:span text:style-name="T172">;</text:span></text:p>
      <text:p text:style-name="P173"><text:span text:style-name="T174">9.1.1.4</text:span><text:span text:style-name="T175">. antrinio avarinio aktyviosios galios rezervo užtikrinimo;</text:span></text:p>
      <text:p text:style-name="P176"><text:span text:style-name="T177">9.1.1.5</text:span><text:span text:style-name="T178">. antrinio aktyviosios galios rezervo nuokrypiams reguliuoti užtikrinimo;</text:span></text:p>
      <text:p text:style-name="P179"><text:span text:style-name="T180">9.1.1.6</text:span><text:span text:style-name="T181">. tretinio aktyviosios galios rezervo užtikrinimo;</text:span></text:p>
      <text:p text:style-name="P182"><text:span text:style-name="T183">9.1.1.7</text:span><text:span text:style-name="T184">.<text:s/></text:span><text:span text:style-name="T185">totalios elektros energetikos sistemos avarijos prevencijos ar likvidavimo</text:span><text:span text:style-name="T186">;</text:span></text:p>
      <text:p text:style-name="P187"><text:span text:style-name="T188">9.1.1.8</text:span><text:span text:style-name="T189">. izoliuoto elektros energijos sistemos darbo;</text:span></text:p>
      <text:p text:style-name="P190"><text:span text:style-name="T191">9.1.1.</text:span><text:span text:style-name="T192">9</text:span><text:span text:style-name="T193">. elektros energijos prekybos;“</text:span></text:p>
      <text:p text:style-name="P194"><text:span text:style-name="T195">2.9</text:span><text:span text:style-name="T196">. Pakeisti</text:span><text:span text:style-name="T197"><text:s/>Aprašo</text:span><text:span text:style-name="T198"><text:s/>9.1.2 papunktį ir jį išdėstyti taip:</text:span></text:p>
      <text:p text:style-name="P199"><text:span text:style-name="T200">„</text:span><text:span text:style-name="T201">9.1.2</text:span><text:span text:style-name="T202">. elektros energijos gamybos kondensacinėje elektrinėje veiklą. Šioje verslo vieneto dalyje elektros energetikos įmonė privalo numatyti tokias paslaugas (produktus), kurių pajamos, sąnaudos ir<text:s/></text:span><text:span text:style-name="T203">ilgalaikis turtas turi būti atskirai apskaityti:</text:span></text:p>
      <text:p text:style-name="P204"><text:span text:style-name="T205">9.1.2.1</text:span><text:span text:style-name="T206">. remtinos elektros energijos gamybos;</text:span></text:p>
      <text:p text:style-name="P207"><text:span text:style-name="T208">9.1.2.2</text:span><text:span text:style-name="T209">. neremtinos elektros energijos gamybos;</text:span></text:p>
      <text:p text:style-name="P210"><text:span text:style-name="T211">9.1.2.3</text:span><text:span text:style-name="T212">.<text:s/></text:span><text:span text:style-name="T213">pirminio aktyviosios galios rezervo užtikrinimo</text:span><text:span text:style-name="T214">;</text:span></text:p>
      <text:p text:style-name="P215"><text:span text:style-name="T216">9.1.2.4</text:span><text:span text:style-name="T217">. antrinio avarinio aktyviosios ga</text:span><text:span text:style-name="T218">lios rezervo užtikrinimo;</text:span></text:p>
      <text:p text:style-name="P219"><text:span text:style-name="T220">9.1.1.5</text:span><text:span text:style-name="T221">. antrinio aktyviosios galios rezervo nuokrypiams reguliuoti užtikrinimo;</text:span></text:p>
      <text:p text:style-name="P222"><text:span text:style-name="T223">9.1.2.6</text:span><text:span text:style-name="T224">. tretinio aktyviosios galios rezervo užtikrinimo;</text:span></text:p>
      <text:p text:style-name="P225"><text:span text:style-name="T226">9.1.2.7</text:span><text:span text:style-name="T227">.<text:s/></text:span><text:span text:style-name="T228">totalios elektros energetikos sistemos avarijos prevencijos ar likvida</text:span><text:span text:style-name="T229">vimo</text:span><text:span text:style-name="T230">;</text:span></text:p>
      <text:p text:style-name="P231"><text:span text:style-name="T232">9.1.2.8</text:span><text:span text:style-name="T233">. izoliuoto elektros energijos sistemos darbo;</text:span></text:p>
      <text:p text:style-name="P234"><text:span text:style-name="T235">9.1.2.</text:span><text:span text:style-name="T236">9</text:span><text:span text:style-name="T237">. elektros energijos prekybos;“</text:span></text:p>
      <text:p text:style-name="P238"><text:span text:style-name="T239">9.1.2.</text:span><text:span text:style-name="T240">10</text:span><text:span text:style-name="T241">. Europos Sąjungos teisės aktais nustatytų papildomų reikalavimų, susijusių su aplinkosauga, įgyvendinimo;“</text:span></text:p>
      <text:p text:style-name="P242"><text:span text:style-name="T243">2.10</text:span><text:span text:style-name="T244">. Pakeisti</text:span><text:span text:style-name="T245"><text:s/>Aprašo</text:span><text:span text:style-name="T246"><text:s/>9.3 papunktį ir jį išdėstyti taip:</text:span></text:p>
      <text:p text:style-name="P247"><text:span text:style-name="T248">„</text:span><text:span text:style-name="T249">9.3</text:span><text:span text:style-name="T250">. elektros energijos skirstymo veiklą. Šiame verslo vienete elektros energetikos įmonė privalo numatyti tokias paslaugas (produktus), kurių pajamos, sąnaudos ir ilgalaikis turtas turi būti atskirai apskaityt</text:span><text:span text:style-name="T251">i:</text:span></text:p>
      <text:p text:style-name="P252"><text:span text:style-name="T253">9.3.1</text:span><text:span text:style-name="T254">. skirstymo vidutinės (35‒6 kV) įtampos tinklais (iš paslaugos pajamų ir sąnaudų išskiriant per metus prijungtų gamintojų ar naujų vartotojų pajamas ir sąnaudas;</text:span></text:p>
      <text:p text:style-name="P255"><text:span text:style-name="T256">9.3.2</text:span><text:span text:style-name="T257">. skirstymas žemos (0,4 kV) įtampos tinklais (iš paslaugos pajamų ir sąnaud</text:span><text:span text:style-name="T258">ų išskiriant per metus prijungtų gamintojų ar naujų vartotojų pajamas ir sąnaudas;</text:span></text:p>
      <text:p text:style-name="P259"><text:span text:style-name="T260">9.3.3</text:span><text:span text:style-name="T261">. balansavimo;</text:span></text:p>
      <text:p text:style-name="P262"><text:span text:style-name="T263">9.3.4</text:span><text:span text:style-name="T264">. kompensacijos už servitutus;</text:span></text:p>
      <text:p text:style-name="P265"><text:span text:style-name="T266">9.3.5</text:span><text:span text:style-name="T267">. kompensacijos už apsaugos zonas;</text:span></text:p>
      <text:p text:style-name="P268"><text:span text:style-name="T269">9.3.6</text:span><text:span text:style-name="T270">. elektros energijos garantinio tiekimo prie vidutinės<text:s/></text:span><text:span text:style-name="T271">įtampos tinklų prisijungusiems vartotojams;</text:span></text:p>
      <text:p text:style-name="P272"><text:span text:style-name="T273">9.3.7</text:span><text:span text:style-name="T274">. elektros energijos garantinio tiekimo prie žemos įtampos tinklų prisijungusiems vartotojams;</text:span></text:p>
      <text:p text:style-name="P275"><text:span text:style-name="T276">9.3.8</text:span><text:span text:style-name="T277">. kitos su elektros energijos skirstymo veiklos verslo vienetu tiesiogiai susijusios paslaugos (pro</text:span><text:span text:style-name="T278">duktai);“</text:span></text:p>
      <text:p text:style-name="P279"><text:span text:style-name="T280">2.11</text:span><text:span text:style-name="T281">. Pripažinti Aprašo 9.4.4 papunktį netekusiu galios.</text:span></text:p>
      <text:p text:style-name="P282"><text:span text:style-name="T283">2.12</text:span><text:span text:style-name="T284">.<text:s/></text:span><text:span text:style-name="T285">Pakeisti Aprašo 9.5 papunktį ir jį išdėstyti taip:</text:span></text:p>
      <text:p text:style-name="P286"><text:span text:style-name="T287">„</text:span><text:span text:style-name="T288">9.5</text:span><text:span text:style-name="T289">. kitos reguliuojamos veiklos, kurį sudaro ūkio subjekto veikla, nereguliuojama pagal Įstatymą, bet</text:span><text:span text:style-name="T290"><text:s/>Tarybos</text:span><text:span text:style-name="T291"><text:s/>regu</text:span><text:span text:style-name="T292">liuojama pagal kitus Lietuvos Respublikos įstatymus (visą kitą</text:span><text:span text:style-name="T293"><text:s/>Tarybos</text:span><text:span text:style-name="T294"><text:s/>reguliuojamą veiklą formuojant kaip vieną verslo vienetą, paskirstant į produktus (paslaugas);“</text:span></text:p>
      <text:p text:style-name="P295"><text:span text:style-name="T296">2.13</text:span><text:span text:style-name="T297">. Pakeisti</text:span><text:span text:style-name="T298"><text:s/>Aprašo</text:span><text:span text:style-name="T299"><text:s/>9.6. papunktį ir jį išdėstyti taip:</text:span></text:p>
      <text:p text:style-name="P300"><text:span text:style-name="T301">„</text:span><text:span text:style-name="T302">9.6</text:span><text:span text:style-name="T303">. nereguliuojamos</text:span><text:span text:style-name="T304"><text:s/>veiklos, kurį sudaro ūkio subjekto veikla, nereguliuojama pagal Įstatymą arba kitus Lietuvos Respublikos įstatymus (visą</text:span><text:span text:style-name="T305"><text:s/>Tarybos</text:span><text:span text:style-name="T306"><text:s/>nereguliuojamą veiklą formuojant kaip vieną verslo vienetą).“</text:span></text:p>
      <text:p text:style-name="P307"><text:span text:style-name="T308">2.14</text:span><text:span text:style-name="T309">. Papildyti</text:span><text:span text:style-name="T310"><text:s/>Aprašą</text:span><text:span text:style-name="T311"><text:s/>10</text:span><text:span text:style-name="T312">1</text:span><text:span text:style-name="T313"><text:s/>papunkčiu ir jį išdėstyti tai</text:span><text:span text:style-name="T314">p:</text:span></text:p>
      <text:p text:style-name="P315"><text:span text:style-name="T316">„</text:span><text:span text:style-name="T317">10</text:span><text:span text:style-name="T318">1</text:span><text:span text:style-name="T319">. Elektros energetikos įmonės, kurios yra pripažintos turinčiomis didelę įtaką rinkoje teikiant Aprašo 9.1.1.6 ir 9.1.2.6 papunkčiuose nurodytą paslaugą ir (ar) teikia Aprašo 9.1.1.8 ir 9.1.2.8. papunkčiuose nurodytą paslaugą, kurios kaina yra val</text:span><text:span text:style-name="T320">stybės reguliuojama, ir kurios faktiškai gautos pajamos per paskutinius trejus metus iš minėtų paslaugų sudaro ne daugiau kaip 5 proc. visų trejų metų elektros energetikos įmonės vykdomų veiklų pajamų ir (ar), kurios neteikia kitos paslaugos, kurios kaina<text:s/></text:span><text:span text:style-name="T321">yra valstybės reguliuojama, išskyrus Aprašo 9.1.1.6, 9.1.1.8, 9.1.2.6 ir 9.1.2.8 papunkčiuose įvardintas paslaugas, gali teikti Tarybai tik Aprašo 9.1.1.6, 9.1.1.8, 9.1.2.6 ir 9.1.2.8 papunkčiuose įvardintoms paslaugoms, kurios yra reguliuojamos, priskirta</text:span><text:span text:style-name="T322">s pajamas, sąnaudas ir ilgalaikį turtą.</text:span><text:span text:style-name="T323">“</text:span></text:p>
      <text:p text:style-name="P324"><text:span text:style-name="T325">2.15</text:span><text:span text:style-name="T326">.<text:s/></text:span><text:span text:style-name="T327">Pakeisti Aprašo 13.4.8 papunktį ir jį išdėstyti taip:</text:span></text:p>
      <text:p text:style-name="P328"><text:span text:style-name="T329">„</text:span><text:span text:style-name="T330">13.4.8</text:span><text:span text:style-name="T331">. išsinuomoto ilgalaikio turto vertę;“</text:span></text:p>
      <text:p text:style-name="P332"><text:span text:style-name="T333">2.16</text:span><text:span text:style-name="T334">.<text:s/></text:span><text:span text:style-name="T335">Papildyti Aprašą 13.4.9 papunkčiu ir jį išdėstyti taip:</text:span></text:p>
      <text:p text:style-name="P336"><text:span text:style-name="T337">„</text:span><text:span text:style-name="T338">13.4.9</text:span><text:span text:style-name="T339">. ilgalaikio turto (</text:span><text:span text:style-name="T340">bet kurios kategorijos) vertės pokytį dėl nekilnojamojo turto vertinimo rezultato.“</text:span></text:p>
      <text:p text:style-name="P341"><text:span text:style-name="T342">2.17</text:span><text:span text:style-name="T343">. Pakeisti</text:span><text:span text:style-name="T344"><text:s/>Aprašo</text:span><text:span text:style-name="T345"><text:s/>13.5.1 papunktį ir jį išdėstyti taip:</text:span></text:p>
      <text:p text:style-name="P346"><text:span text:style-name="T347">„</text:span><text:span text:style-name="T348">13.5.1</text:span><text:span text:style-name="T349">. ilgalaikio turto (bet kurios kategorijos), sukurto įvykdžius investicinius projektus, ar jo d</text:span><text:span text:style-name="T350">alies teisės aktų nustatyta tvarka nesuderintus su</text:span><text:span text:style-name="T351"><text:s/>Taryba</text:span><text:span text:style-name="T352">, vertę</text:span><text:span text:style-name="T353">, o Aprašo 10</text:span><text:span text:style-name="T354">1</text:span><text:span text:style-name="T355"><text:s/>punkte nurodytų elektros energetikos įmonių atveju, po jų pripažinimo turinčiomis didelę įtaką rinkoje ar pradėjus teikti Aprašo 9.1.1.8 ir 9.1.2.8. papunkčiuose nurodytą paslaugą, kurios kaina yra valstybės<text:s/></text:span><text:soft-page-break/><text:span text:style-name="T356">reguliuojama, įvesto į eksploataciją ilgalaikio</text:span><text:span text:style-name="T357"><text:s/>turto (bet kurios kategorijos), sukurto įvykdžius investicinius projektus, ar jo dalies teisės aktų nustatyta tvarka nesuderinto su Taryba, vertę</text:span><text:span text:style-name="T358">;“</text:span></text:p>
      <text:p text:style-name="P359"><text:span text:style-name="T360">2.18</text:span><text:span text:style-name="T361">. Pakeisti</text:span><text:span text:style-name="T362"><text:s/>Aprašo</text:span><text:span text:style-name="T363"><text:s/>13.5.7 papunktį ir jį išdėstyti taip:</text:span></text:p>
      <text:p text:style-name="P364"><text:span text:style-name="T365">„</text:span><text:span text:style-name="T366">13.5.7</text:span><text:span text:style-name="T367">. nebenaudojamo<text:s/></text:span><text:span text:style-name="T368">ilgalaikio tur</text:span><text:span text:style-name="T369">to vieneto ar jo dalies likutinę vertę po įgyvendintų investicijų, skirtų to ilgalaikio turto vieneto ar jo dalies atstatymui (rekonstrukcijai) ar modernizavimui, išskyrus atvejus, kai Taryba priima atskirą sprendimą dėl tokio ilgalaikio turto likutinės ve</text:span><text:span text:style-name="T370">rtės pripažinimo ekonomiškai pagrįsta investicijų derinimo metu.“</text:span></text:p>
      <text:p text:style-name="P371"><text:span text:style-name="T372">2.19</text:span><text:span text:style-name="T373">. Papildyti</text:span><text:span text:style-name="T374"><text:s/>Aprašą</text:span><text:span text:style-name="T375"><text:s/>13</text:span><text:span text:style-name="T376">1</text:span><text:span text:style-name="T377"><text:s/>punktu ir jį išdėstyti taip:</text:span></text:p>
      <text:p text:style-name="P378"><text:span text:style-name="T379">„</text:span><text:span text:style-name="T380">13</text:span><text:span text:style-name="T381">1</text:span><text:span text:style-name="T382">. Ilgalaikio turto, kuriuo didinamas elektros energetikos įmonės įstatinis kapitalas, nudėvimoji vertė skaičiuojama iš p</text:span><text:span text:style-name="T383">erduoto turto buhalterinės likutinės vertės perdavimo datai eliminuojant Aprašo 13.4–13.5 papunktyje nurodytoms ilgalaikio turto rūšims priskirtų ilgalaikio turto vienetų likutines vertes. Jei perduotas ilgalaikis turtas buvo naudojamas reguliuojamoje veik</text:span><text:span text:style-name="T384">loje ir jo sąnaudos buvo traukiamos į valstybės reguliuojamas kainas, tokio ilgalaikio turto nudėvimoji vertė yra lygi perdavusio ilgalaikį turtą asmens reguliuojamo turto likutinei vertei perdavimo datai, eliminuojant Aprašo 13.4–13.5 papunktyje nurodytom</text:span><text:span text:style-name="T385">s ilgalaikio turto rūšims priskirtų ilgalaikio turto vienetų likutines vertes.</text:span><text:span text:style-name="T386">“</text:span></text:p>
      <text:p text:style-name="P387"><text:span text:style-name="T388">2.20</text:span><text:span text:style-name="T389">. Pakeisti</text:span><text:span text:style-name="T390"><text:s/>Aprašo</text:span><text:span text:style-name="T391"><text:s/>18 punktą ir jį išdėstyti taip:</text:span></text:p>
      <text:p text:style-name="P392"><text:span text:style-name="T393">„</text:span><text:span text:style-name="T394">18</text:span><text:span text:style-name="T395">. Visos elektros energetikos įmonės patiriamos sąnaudos turi būti suskirstytos į šias sąnaudų grupes:</text:span></text:p>
      <text:p text:style-name="P396"><text:span text:style-name="T397">18.1</text:span><text:span text:style-name="T398">.</text:span><text:span text:style-name="T399"><text:s/>elektros energijos įsigijimo sąnaudos;</text:span></text:p>
      <text:p text:style-name="P400"><text:span text:style-name="T401">18.2</text:span><text:span text:style-name="T402">. kuro elektros energijos gamybai sąnaudos;</text:span></text:p>
      <text:p text:style-name="P403"><text:span text:style-name="T404">18.3</text:span><text:span text:style-name="T405">. apyvartinių taršos leidimų įsigijimo sąnaudos;</text:span></text:p>
      <text:p text:style-name="P406"><text:span text:style-name="T407">18.4</text:span><text:span text:style-name="T408">. reagentų nusierinimo sąnaudos;</text:span></text:p>
      <text:p text:style-name="P409"><text:span text:style-name="T410">18.5</text:span><text:span text:style-name="T411">.<text:s/></text:span><text:span text:style-name="T412">elektros energijos technologinėms ir savosioms reikmėms<text:s/></text:span><text:span text:style-name="T413">įsigijimo sąnaudos;</text:span></text:p>
      <text:p text:style-name="P414"><text:span text:style-name="T415">18.6</text:span><text:span text:style-name="T416">.</text:span><text:span text:style-name="T417"><text:s/>nusidėvėjimo (amortizacijos) sąnaudos;</text:span></text:p>
      <text:p text:style-name="P418"><text:span text:style-name="T419">18.7</text:span><text:span text:style-name="T420">.</text:span><text:span text:style-name="T421"><text:s/>finansinės sąnaudos (išskyrus palūkanas);</text:span></text:p>
      <text:p text:style-name="P422"><text:span text:style-name="T423">18.8</text:span><text:span text:style-name="T424">.</text:span><text:span text:style-name="T425"><text:s/>remonto, techninės priežiūros ir eksploatavimo sąnaudos;</text:span></text:p>
      <text:p text:style-name="P426"><text:span text:style-name="T427">18.9</text:span><text:span text:style-name="T428">.</text:span><text:span text:style-name="T429"><text:s/>personalo sąnaudos;</text:span></text:p>
      <text:p text:style-name="P430"><text:span text:style-name="T431">18.10</text:span><text:span text:style-name="T432">.</text:span><text:span text:style-name="T433"><text:s/>rinkodaros ir pardavimų sąnaudos;</text:span></text:p>
      <text:p text:style-name="P434"><text:span text:style-name="T435">18.11</text:span><text:span text:style-name="T436">.</text:span><text:span text:style-name="T437"><text:s/>mokesčių sąnaudos;</text:span></text:p>
      <text:p text:style-name="P438"><text:span text:style-name="T439">18.12</text:span><text:span text:style-name="T440">.</text:span><text:span text:style-name="T441"><text:s/>administracinės sąnaudos;</text:span></text:p>
      <text:p text:style-name="P442"><text:span text:style-name="T443">18.13</text:span><text:span text:style-name="T444">.</text:span><text:span text:style-name="T445"><text:s/>kitos paskirstomosios sąnaudos;</text:span></text:p>
      <text:p text:style-name="P446"><text:span text:style-name="T447">18.14</text:span><text:span text:style-name="T448">. gamtinių dujų tiekimo saugumo papildomosios dedamosios prie gamtinių dujų perdavimo kainos sąnaudos;</text:span></text:p>
      <text:p text:style-name="P449"><text:span text:style-name="T450">18.15</text:span><text:span text:style-name="T451">.</text:span><text:span text:style-name="T452"><text:s/>nepaskirstomosios sąnaudos.“</text:span></text:p>
      <text:p text:style-name="P453"><text:span text:style-name="T454">2.21</text:span><text:span text:style-name="T455">. Pakeisti</text:span><text:span text:style-name="T456"><text:s/>Aprašo</text:span><text:span text:style-name="T457"><text:s/>19 punktą ir jį išdėstyti taip:</text:span></text:p>
      <text:p text:style-name="P458"><text:span text:style-name="T459">„</text:span><text:span text:style-name="T460">19</text:span><text:span text:style-name="T461">. Sąnaudos, kurių apimtis per ataskaitinį laikotarpį priklauso nuo suteiktų (parduotų) paslaugų (produktų) kiekio per tą laikotarpį, laikomos kint</text:span><text:span text:style-name="T462">amomis sąnaudomis (šio Aprašo</text:span><text:span text:style-name="T463"><text:s/>18.1–18.5 </text:span><text:span text:style-name="T464">papunkčiuose nurodytos sąnaudų grupės). Sąnaudos, kurių apimtis per ataskaitinį laikotarpį nepriklauso nuo suteiktų (parduotų) paslaugų (produktų) kiekio per tą laikotarpį, laikomos pastoviomis sąnaudomis (šio Aprašo</text:span><text:span text:style-name="T465"><text:s/>18.6–18.14<text:s/></text:span><text:span text:style-name="T466">papunkčiuose nurodytos sąnaudų grupės).“</text:span></text:p>
      <text:p text:style-name="P467"><text:span text:style-name="T468">2.22</text:span><text:span text:style-name="T469">. Pakeisti</text:span><text:span text:style-name="T470"><text:s/>Aprašo</text:span><text:span text:style-name="T471"><text:s/>20 punktą ir jį išdėstyti taip:</text:span></text:p>
      <text:p text:style-name="P472"><text:span text:style-name="T473">„</text:span><text:span text:style-name="T474">20</text:span><text:span text:style-name="T475">. Skaičiuodama ilgalaikio turto nusidėvėjimo (amortizacijos) sąnaudas elektros energetikos įmonė</text:span><text:span text:style-name="T476">, išskyrus Aprašo 10</text:span><text:span text:style-name="T477">1</text:span><text:span text:style-name="T478"><text:s/>punkte nurodytas elektros energetikos įmones,</text:span><text:span text:style-name="T479"><text:s/>privalo taikyti</text:span><text:span text:style-name="T480"><text:s/>Tarybos</text:span><text:span text:style-name="T481"><text:s/>nustatytus ilgalaikio turto nusidėvėjimo (amortizacijos) normatyvus (Aprašo 3 priedas,<text:s/></text:span><text:span text:style-name="T482">išskyrus 20.2 papunktyje nurodytą atvejį</text:span><text:span text:style-name="T483">) ir tiesiogiai proporcingą nusidėvėjimo (amortizacijos) s</text:span><text:span text:style-name="T484">kaičiavimo metodą</text:span><text:span text:style-name="T485">.</text:span><text:span text:style-name="T486"><text:s/>Skaičiuodama reguliuojamos veiklos nusidėvėjimo (amortizacijos) sąnaudas, elektros energetikos įmonė</text:span><text:span text:style-name="T487">, išskyrus Aprašo 10</text:span><text:span text:style-name="T488">1</text:span><text:span text:style-name="T489"><text:s/>punkte nurodytas elektros energetikos įmones,</text:span><text:span text:style-name="T490"><text:s/>turi vadovautis šiais principais:</text:span></text:p>
      <text:p text:style-name="P491"><text:span text:style-name="T492">20.1</text:span><text:span text:style-name="T493">.</text:span><text:span text:style-name="T494"><text:s/>Tarybos</text:span><text:span text:style-name="T495"><text:s/>nustatyti ilgalaiki</text:span><text:span text:style-name="T496">o turto nusidėvėjimo normatyvai taikomi visam reguliuojamoje veikloje naudojamam ilgalaikiam turtui, nepriklausomai nuo jo įsigijimo laiko ir vertės. Ilgalaikio turto, įsigyto už Europos Sąjungos fondų, dotacijų ir subsidijų, perkrovų pajamas<text:s/></text:span><text:soft-page-break/><text:span text:style-name="T497">ir joms prily</text:span><text:span text:style-name="T498">gintas lėšas, nusidėvėjimo (amortizacijos) sąnaudas elektros energetikos įmonė privalo skaičiuoti pagal konkrečiam turto vienetui taikomus nusidėvėjimo normatyvus.</text:span></text:p>
      <text:p text:style-name="P499"><text:span text:style-name="T500">20.2</text:span><text:span text:style-name="T501">. tais ilgalaikio turto vienetų atvejais, kai įvedami nauji ilgalaikio turto vieneta</text:span><text:span text:style-name="T502">i, kuriems Aprašo 3 priede nenustatyti ilgalaikio turto nusidėvėjimo (amortizacijos) skaičiavimo laikotarpiai, elektros energetikos įmonė turi pasirinkti ir taikyti ekonomiškai pagrįstą ilgalaikio turto nusidėvėjimo (amortizacijos) skaičiavimo laikotarpį,<text:s/></text:span><text:span text:style-name="T503">kol jis bus nustatytas</text:span><text:span text:style-name="T504"><text:s/>Tarybos</text:span><text:span text:style-name="T505">. Kai elektros energetikos įmonės naujai įvedamam turto vienetui taikytas nusidėvėjimo normatyvas skiriasi nuo</text:span><text:span text:style-name="T506"><text:s/></text:span><text:span text:style-name="T507">Tarybos</text:span><text:span text:style-name="T508"><text:s/>nustatyto, įmonės turi taikyti</text:span><text:span text:style-name="T509"><text:s/>Tarybos</text:span><text:span text:style-name="T510"><text:s/>šiam turtui nustatytus nusidėvėjimo normatyvus;</text:span></text:p>
      <text:p text:style-name="P511"><text:span text:style-name="T512">20.3</text:span><text:span text:style-name="T513">. elektros e</text:span><text:span text:style-name="T514">nergetikos įmonė,<text:s/></text:span><text:span text:style-name="T515">suderinusi su Taryba, gali taikyti ilgesnius, nei</text:span><text:span text:style-name="T516"><text:s/></text:span><text:span text:style-name="T517">Tarybos nustatyti ilgalaikio turto nusidėvėjimo normatyvus.</text:span></text:p>
      <text:p text:style-name="P518"><text:span text:style-name="T519">Išimtiniais atvejais, ekspertiniu vertinimu įvertinus atskirų turto vienetų būklę, gali būti pratęstas tik šių turto vienetų nau</text:span><text:span text:style-name="T520">dingo tarnavimo laikas, nekeičiant visos turto grupės nusidėvėjimo normatyvo ir apie tai informuojant</text:span><text:span text:style-name="T521"><text:s/>Tarybą</text:span><text:span text:style-name="T522">.</text:span></text:p>
      <text:p text:style-name="P523"><text:span text:style-name="T524">20.4</text:span><text:span text:style-name="T525">. elektros energetikos įmonės, nurodytos Aprašo 2.7 papunktyje, gaminančios elektros energiją bendro ciklo elektrinėse (įskaitant<text:s/></text:span><text:span text:style-name="T526">kondensacinės Lietuvos elektrinės šilumos gamybos įrenginius), nusidėvėjimo normatyvus taiko pagal Šilumos sektoriaus aprašą;</text:span></text:p>
      <text:p text:style-name="P527"><text:span text:style-name="T528">20.5</text:span><text:span text:style-name="T529">. elektros energetikos įmonei įgyvendinus investicijas, kurios pagerina turto būklę, šio ilgalaikio turto ar jų grupės tar</text:span><text:span text:style-name="T530">navimo laikotarpis gali būti pratęstas įmonės ekspertų motyvuotu sprendimu. Ilgalaikio turto vienetų sąrašas ir ekspertų pagrindimai turto vienetams, kuriems buvo nustatyti nauji ilgalaikio turto nusidėvėjimo laikotarpiai,</text:span><text:span text:style-name="T531"><text:s/>Tarybai</text:span><text:span text:style-name="T532"><text:s/>pateikiamas per 40 kalend</text:span><text:span text:style-name="T533">orinių dienų nuo praėjusių reguliavimo metų pabaigos.</text:span><text:span text:style-name="T534"><text:s/>Tarybai</text:span><text:span text:style-name="T535"><text:s/>nustačius, kitą nei energetikos įmonių ekspertų apskaičiuotą ilgalaikio turto ar jų grupės tarnavimo laikotarpį, energetikos įmonė, skaičiuodama nusidėvėjimo sąnaudas, privalo taikyti</text:span><text:span text:style-name="T536"><text:s/>Tarybos</text:span><text:span text:style-name="T537"><text:s/>nu</text:span><text:span text:style-name="T538">statytą ilgalaikio turto ar jų grupės tarnavimo laikotarpį;</text:span></text:p>
      <text:p text:style-name="P539"><text:span text:style-name="T540">20.6</text:span><text:span text:style-name="T541">. iki Aprašo įsigaliojimo dienos įsigytiems ilgalaikio turto vienetams Aprašo 3 priede nustatyti ilgalaikio turto nusidėvėjimo (amortizacijos) normatyvai taikomi šio ilgalaikio turto<text:s/></text:span><text:span text:style-name="T542">2018 m. gruodžio 31 d. likutinei vertei, kuri vadovaujantis Aprašo 20 punkte nustatytais nusidėvėjimo (amortizacijos) skaičiavimo principais nudėvima per likusį turto naudingo tarnavimo laiką;</text:span></text:p>
      <text:p text:style-name="P543"><text:span text:style-name="T544">20.7</text:span><text:span text:style-name="T545">. ilgalaikio turto likutinė vertė, pradedant laikotarpi</text:span><text:span text:style-name="T546">u, kada buvo patikslinta ir su</text:span><text:span text:style-name="T547"><text:s/>Taryba</text:span><text:span text:style-name="T548"><text:s/>suderinta nauja nusidėvėjimo (amortizacijos) skaičiavimo norma, turi būti nudėvima per likusį patikslintą turto naudingo tarnavimo laiką;</text:span></text:p>
      <text:p text:style-name="P549"><text:span text:style-name="T550">20.8</text:span><text:span text:style-name="T551">. elektros energetikos įmonės įgyvendintos investicijos, kurios neprailg</text:span><text:span text:style-name="T552">ina esamo turto naudingo tarnavimo laiko, nusidėvėjimo skaičiavimo pabaigos data turi būti lygi turto vieneto ar jo komponentės, su kuriuo ši investicija susijusi (inventorinis numeris sutampa), naudingo tarnavimo laiko pabaigos datai. Jeigu tokios investi</text:span><text:span text:style-name="T553">cijos ir susijusio turto vieneto naudingo tarnavimo laikas reikšmingai skiriasi, įgyvendinant tokias investicijas turi būti vadovaujamasi ekonominio naudingumo principu įvertinant galimas investavimo alternatyvas;</text:span></text:p>
      <text:p text:style-name="P554"><text:span text:style-name="T555">20.9</text:span><text:span text:style-name="T556">. elektros energetikos įmonės įgyv</text:span><text:span text:style-name="T557">endintos investicijos, kurios prailgina esamo turto naudingo tarnavimo laiką, nusidėvėjimo skaičiavimo pabaigos data turi būti lygi turto vieneto komponentės, su kuria ši investicija susijusi (inventorinis numeris sutampa), naudingo tarnavimo laiko pabaigo</text:span><text:span text:style-name="T558">s datai, kuri yra atitinkamai prailginta, atsižvelgiant į įgyvendintos investicijos teikiamą naudą.</text:span></text:p>
      <text:p text:style-name="P559"><text:span text:style-name="T560">20.10</text:span><text:span text:style-name="T561">. kai<text:s/></text:span><text:span text:style-name="T562">elektros energetikos įmonės<text:s/></text:span><text:span text:style-name="T563">įstatinis kapitalas didinamas turtiniu įnašu,<text:s/></text:span><text:span text:style-name="T564">elektros energetikos įmonė</text:span><text:span text:style-name="T565">, skaičiuodama šio ilgalaikio turto viene</text:span><text:span text:style-name="T566">tų nusidėvėjimo (amortizacijos) sąnaudas, gali taikyti kitokį, nei Aprašo 3 priede nustatytą ilgalaikio turto nusidėvėjimo (amortizacijos) laikotarpį. Taryba gali nustatyti kitą nei elektros energetikos įmonės numatomą taikyti ilgalaikio turto vieneto nusi</text:span><text:span text:style-name="T567">dėvėjimo laikotarpį. Tarybai nustačius kitą ilgalaikio turto vieneto nusidėvėjimo laikotarpį, elektros energetikos įmonė, skaičiuodama nusidėvėjimo (amortizacijos) sąnaudas, privalo taikyti Tarybos nustatytą ilgalaikio turto vieneto nusidėvėjimo (amortizac</text:span><text:span text:style-name="T568">ijos) laikotarpį. Elektros energetikos įmonei nepateikus informacijos ar dokumentų, kuriais remiantis elektros energetikos įmonė planuoja taikyti kitokį negu Aprašo 3 priede nustatytą<text:s/></text:span><text:soft-page-break/><text:span text:style-name="T569">nusidėvėjimo (amortizacijos) laikotarpį, taikomas Aprašo 3 priede nustat</text:span><text:span text:style-name="T570">ytas nusidėvėjimo (amortizacijos) laikotarpis. Jei perduotas ilgalaikis turtas buvo naudojamas reguliuojamoje veikloje ir jo sąnaudos buvo traukiamos į valstybės reguliuojamas kainas, tai tokio ilgalaikio turto likutinė vertė turi būti nudėvėta per likusį<text:s/></text:span><text:span text:style-name="T571">naudingo tarnavimo laiką, taikant Tarybos Aprašo 3 priede numatytus ilgalaikio turto nusidėvėjimo (amortizacijos) normatyvus.“</text:span></text:p>
      <text:p text:style-name="P572"><text:span text:style-name="T573">2.23</text:span><text:span text:style-name="T574">. Papildyti Aprašą 20</text:span><text:span text:style-name="T575">1</text:span><text:span text:style-name="T576"><text:s/>punktu ir jį išdėstyti taip:</text:span></text:p>
      <text:p text:style-name="P577"><text:span text:style-name="T578">„</text:span><text:span text:style-name="T579">20</text:span><text:span text:style-name="T580">1</text:span><text:span text:style-name="T581">.<text:s/></text:span><text:span text:style-name="T582">Aprašo 10</text:span><text:span text:style-name="T583">1</text:span><text:span text:style-name="T584"><text:s/>punkte nurodytos elektros energetikos<text:s/></text:span><text:span text:style-name="T585">įmonės</text:span><text:span text:style-name="T586"><text:s/>skaičiuodamos ilgalaikio turto nusidėvėjimo (amortizacijos) sąnaudas taiko įmonės finansinėje apskaitoje nustatytus ilgalaikio turto nusidėvėjimo (amortizacijos) normatyvus ir ilgalaikio turto nusidėvėjimo (amortizacijos) skaičiavimo metodą.“</text:span></text:p>
      <text:p text:style-name="P587"><text:span text:style-name="T588">2.24</text:span><text:span text:style-name="T589">. Pakeisti Aprašo 30.1 papunktį ir jį išdėstyti taip:</text:span></text:p>
      <text:p text:style-name="P590"><text:span text:style-name="T591">„</text:span><text:span text:style-name="T592">30.1</text:span><text:span text:style-name="T593">. beviltiškas skolas, išskyrus atvejus, kai beviltiškų skolų sąnaudos patiriamos siekiant užtikrinti vartotojams teikiamų elektros energijos tiekimo paslaugų patikimumą, kai to negali užtikrinti<text:s/></text:span><text:span text:style-name="T594">garantinis tiekėjas, ir kartu su metinėmis reguliuojamosios veiklos ataskaitomis pateikus įrodymus, kad buvo imtasi visų veiksmų skolai išieškoti;“</text:span></text:p>
      <text:p text:style-name="P595"><text:span text:style-name="T596">2.25</text:span><text:span text:style-name="T597">. Papildyti Aprašą 30.1</text:span><text:span text:style-name="T598">1</text:span><text:span text:style-name="T599"><text:s/>papunkčiu ir jį išdėstyti taip:</text:span></text:p>
      <text:p text:style-name="P600"><text:span text:style-name="T601">„</text:span><text:span text:style-name="T602">30.1</text:span><text:span text:style-name="T603">1</text:span><text:span text:style-name="T604">. baudas, delspinigius;“</text:span></text:p>
      <text:p text:style-name="P605"><text:span text:style-name="T606">2.26</text:span><text:span text:style-name="T607">. Pakeisti<text:s/></text:span><text:span text:style-name="T608">Aprašo 30.6 papunktį ir jį išdėstyti taip:</text:span></text:p>
      <text:p text:style-name="P609"><text:span text:style-name="T610">„</text:span><text:span text:style-name="T611">30.6</text:span><text:span text:style-name="T612">. komandiruočių, personalo mokymo,</text:span><text:span text:style-name="T613"><text:s/></text:span><text:span text:style-name="T614">reprezentacijos, reklamos, viešųjų ryšių,</text:span><text:span text:style-name="T615"><text:s/></text:span><text:span text:style-name="T616">rinkodaros</text:span><text:span text:style-name="T617">,<text:s/></text:span><text:span text:style-name="T618">komunikacijų tyrimų, nuotolinių kanalų populiarinimo, įvairių monitoringų</text:span><text:span text:style-name="T619"><text:s/></text:span><text:span text:style-name="T620">sąnaudas,</text:span><text:span text:style-name="T621"><text:s/></text:span><text:span text:style-name="T622">kurios yra<text:s/></text:span><text:span text:style-name="T623">būtinos reguliuojamai veiklai vykdyti, sudarančias daugiau kaip:</text:span></text:p>
      <text:p text:style-name="P624"><text:span text:style-name="T625">30.6.1</text:span><text:span text:style-name="T626">. 2,8 proc. elektros energetikos perdavimo veiklą vykdančios įmonės verslo vieneto veiklos sąnaudų, nurodytų Aprašo</text:span><text:span text:style-name="T627"><text:s/>18.7–18.13</text:span><text:span text:style-name="T628"><text:s/>papunkčiuose;</text:span></text:p>
      <text:p text:style-name="P629"><text:span text:style-name="T630">30.6.2</text:span><text:span text:style-name="T631">. 0,61 proc. elektros energetiko</text:span><text:span text:style-name="T632">s skirstymo veiklą vykdančios įmonės verslo vieneto veiklos sąnaudų, nurodytų Aprašo</text:span><text:span text:style-name="T633"><text:s/>18.7–18.13</text:span><text:span text:style-name="T634"><text:s/>papunkčiuose;</text:span></text:p>
      <text:p text:style-name="P635"><text:span text:style-name="T636">30.6.3</text:span><text:span text:style-name="T637">. 3,2 proc. elektros energetikos visuomeninio tiekimo veiklą vykdančios įmonės verslo vieneto veiklos sąnaudų, nurodytų Aprašo</text:span><text:span text:style-name="T638"><text:s/>18.7–18.1</text:span><text:span text:style-name="T639">3</text:span><text:span text:style-name="T640"><text:s/>papunkčiuose;</text:span></text:p>
      <text:p text:style-name="P641"><text:span text:style-name="T642">30.6.4</text:span><text:span text:style-name="T643">. 0,85 proc. elektros energetikos gamybos veiklą vykdančios įmonės, pripažintos kaip turinčios didelę įtaką rinkoje, verslo vieneto veiklos sąnaudų, nurodytų Aprašo</text:span><text:span text:style-name="T644"><text:s/>18.7–18.13</text:span><text:span text:style-name="T645"> papunkčiuose;“</text:span></text:p>
      <text:p text:style-name="P646"><text:span text:style-name="T647">2.27</text:span><text:span text:style-name="T648">. Pakeisti Aprašo 30.19 p</text:span><text:span text:style-name="T649">apunktį ir jį išdėstyti taip:</text:span></text:p>
      <text:p text:style-name="P650"><text:span text:style-name="T651">„</text:span><text:span text:style-name="T652">30.19</text:span><text:span text:style-name="T653">. nusidėvėjimo (amortizacijos) sąnaudas nuo ilgalaikio turto ar jo dalies vertės, sukurtos įvykdžius investicinius projektus, teisės aktų nustatyta tvarka nesuderintus su</text:span><text:span text:style-name="T654"><text:s/>Taryba, o Aprašo 10</text:span><text:span text:style-name="T655">1</text:span><text:span text:style-name="T656"> punkte nurodytų elektros e</text:span><text:span text:style-name="T657">nergetikos įmonių atveju, nuo po jų pripažinimo turinčiomis didelę įtaką rinkoje įvesto į eksploataciją ilgalaikio turto (bet kurios kategorijos) ar jo dalies, sukurtos įvykdžius investicinius projektus, teisės aktų nustatyta tvarka nesuderinto su Taryba</text:span><text:span text:style-name="T658">;“</text:span></text:p>
      <text:p text:style-name="P659"><text:span text:style-name="T660">2.28</text:span><text:span text:style-name="T661">. Pakeisti Aprašo 30.21 papunktį ir jį išdėstyti taip:</text:span></text:p>
      <text:p text:style-name="P662"><text:span text:style-name="T663">„</text:span><text:span text:style-name="T664">30.21</text:span><text:span text:style-name="T665">. nusidėvėjimo (amortizacijos) sąnaudų dalį, priskaičiuojamą nuo</text:span><text:span text:style-name="T666"><text:s/>Tarybos</text:span><text:span text:style-name="T667"><text:s/>sprendimu neefektyviomis investicijomis pripažinto ilgalaikio turto ar jo dalies, išskyrus Energetikos įmon</text:span><text:span text:style-name="T668">ių investicijų projektų derinimo tvarkoje, patvirtintoje Komisijos 2009 m. liepos 10 d. nutarimu Nr. O3-100 „Dėl Valstybinės kainų ir energetikos kontrolės komisijos 2003 m. birželio 17 d. nutarimo Nr. O3-35 „Dėl Energetikos įmonių investicijų projektų der</text:span><text:span text:style-name="T669">inimo Valstybinėje kainų ir energetikos kontrolės komisijoje tvarkos patvirtinimo“ pakeitimo“, numatytus atvejus;“</text:span></text:p>
      <text:p text:style-name="P670"><text:span text:style-name="T671">2.29</text:span><text:span text:style-name="T672">. Pakeisti Aprašo 30.22 papunktį ir jį išdėstyti taip:</text:span></text:p>
      <text:p text:style-name="P673"><text:span text:style-name="T674">„</text:span><text:span text:style-name="T675">30.22</text:span><text:span text:style-name="T676">. nusidėvėjimo (amortizacijos) sąnaudų dalį, priskaičiuojamą nuo nebenaudojamo<text:s/></text:span><text:span text:style-name="T677">ilgalaikio turto vieneto ar jo dalies likutinės vertės po įgyvendintų investicijų, skirtų to ilgalaikio turto vieneto ar jo dalies atstatymui (rekonstrukcijai) ar modernizavimui</text:span><text:span text:style-name="T678">, išskyrus atvejus, kai Taryba priima atskirą sprendimą dėl tokio ilgalaikio turto likutinės vertės pripažinimo ekonomiškai pagrįsta investicijų derinimo metu.“</text:span></text:p>
      <text:p text:style-name="P679"><text:span text:style-name="T680">2.30</text:span><text:span text:style-name="T681">. Pakeisti Aprašo 31 punktą ir jį išdėstyti taip:</text:span></text:p>
      <text:p text:style-name="P682"><text:span text:style-name="T683">„</text:span><text:span text:style-name="T684">31</text:span><text:span text:style-name="T685">. Elektros energetikos<text:s/></text:span><text:span text:style-name="T686">įmonei, vykdančiai sąnaudų paskirstymą, leidžiama reguliuojamų kainų paslaugoms (produktams) ir atitinkamiems verslo vienetams, į kurių sudėtį įeina reguliuojamų<text:s/></text:span><text:soft-page-break/><text:span text:style-name="T687">kainų paslaugos (produktai), priskirti reguliuojamo turto vertei priskiriamo ilgalaikio turto,</text:span><text:span text:style-name="T688"><text:s/>kurio negalima eksploatuoti, nurašymo sąnaudas (išskyrus nurašomo turto perkainojimo rezultatą), kurios atskirais atvejais yra lygios arba viršija 10 tūkst. Eur, tik tuomet, kai elektros energetikos įmonė pagrindžia</text:span><text:span text:style-name="T689"><text:s/>Tarybai</text:span><text:span text:style-name="T690"><text:s/>šiuos ilgalaikio turto nurašymo</text:span><text:span text:style-name="T691"><text:s/>atvejus, išskyrus elektros energijos gamintojus, pripažintus turinčiais didelę įtaką rinkoje, kurie</text:span><text:span text:style-name="T692"><text:s/>Tarybai</text:span><text:span text:style-name="T693"><text:s/>privalo pagrįsti visus ilgalaikio turto nurašymo atvejus.<text:s/></text:span><text:span text:style-name="T694">Ilgalaikio turto nurašymo sąnaudos turi būti sumažintos pajamomis, gautomis realizuojant<text:s/></text:span><text:span text:style-name="T695">nurašomą ilgalaikį turtą, jeigu elektros energetikos įmonė tokias pajamas gavo.“</text:span></text:p>
      <text:p text:style-name="P696"><text:span text:style-name="T697">2.31</text:span><text:span text:style-name="T698">.<text:s/></text:span><text:span text:style-name="T699">Pakeisti Aprašo 35 punktą ir jį išdėstyti taip:</text:span></text:p>
      <text:p text:style-name="P700"><text:span text:style-name="T701">„</text:span><text:span text:style-name="T702">35</text:span><text:span text:style-name="T703">. Elektros energetikos įmonė</text:span><text:span text:style-name="T704">, išskyrus Aprašo 10</text:span><text:span text:style-name="T705">1</text:span><text:span text:style-name="T706"><text:s/>punkte nurodytas elektros energetikos įmones,</text:span><text:span text:style-name="T707"><text:s/>turi suformu</text:span><text:span text:style-name="T708">oti ir naudoti tokią reguliavimo apskaitos sistemą, kuri leistų, pasibaigus einamojo ataskaitinio laikotarpio ketvirčiui,</text:span><text:span text:style-name="T709"><text:s/>Tarybos</text:span><text:span text:style-name="T710"><text:s/>reikalavimu per 30 darbo dienų pateikti reguliavimo apskaitos sistemos informaciją už pasibaigusią einamojo ataskaitinio laiko</text:span><text:span text:style-name="T711">tarpio dalį.“</text:span></text:p>
      <text:p text:style-name="P712"><text:span text:style-name="T713">2.32</text:span><text:span text:style-name="T714">. Pakeisti Aprašo 36 punkto pirmąją pastraipą ir ją išdėstyti taip:</text:span></text:p>
      <text:p text:style-name="P715"><text:span text:style-name="T716">„</text:span><text:span text:style-name="T717">36</text:span><text:span text:style-name="T718">. Elektros energetikos įmonė turi suformuoti ir naudoti tokią reguliavimo apskaitos sistemą, kurios teikiama informacija</text:span><text:span text:style-name="T719"><text:s/>Tarybai</text:span><text:span text:style-name="T720"><text:s/>leistų visiškai įsitikinti A</text:span><text:span text:style-name="T721">pskaitos atskyrimo taisyklių, nurodytų šio Aprašo 5–16 punktuose, vykdymu ir sąnaudų paskirstymo taisyklių, nurodytų šio Aprašo 17–34 punktuose, vykdymu. Reguliavimo apskaitos sistemos teikiama informacija turi atitikti šiuos kriterijus:“</text:span></text:p>
      <text:p text:style-name="P722"><text:span text:style-name="T723">2.33</text:span><text:span text:style-name="T724">. Pak</text:span><text:span text:style-name="T725">eisti Aprašo 37 punkto pirmąją pastraipą ir ją išdėstyti taip:</text:span></text:p>
      <text:p text:style-name="P726"><text:span text:style-name="T727">„</text:span><text:span text:style-name="T728">37</text:span><text:span text:style-name="T729">. Elektros energetikos į</text:span><text:span text:style-name="T730">monės, veiklą pradėjusios po Aprašo įsigaliojimo dienos – per šešis mėnesius nuo veiklos vykdymo pradžios privalo pateikti</text:span><text:span text:style-name="T731"><text:s/>Tarybai</text:span><text:span text:style-name="T732"><text:s/>reguliavimo apskaitos sistemos la</text:span><text:span text:style-name="T733">isvos formos aprašą (toliau – Sistemos aprašas).<text:s/></text:span><text:span text:style-name="T734">Elektros energetikos įmonių</text:span><text:span text:style-name="T735"><text:s/>Tarybai</text:span><text:span text:style-name="T736"><text:s/>pateiktas<text:s/></text:span><text:span text:style-name="T737">Sistemos aprašas</text:span><text:span text:style-name="T738"><text:s/>turi atskleisti elektros energetikos įmonės reguliavimo (apskaitos atskyrimo ir sąnaudų paskirstymo) apskaitoje naudojamus principus, metodus ir</text:span><text:span text:style-name="T739"><text:s/>tvarkas, atliekant apskaitos atskyrimą ir sąnaudų paskirstymą. Sistemos apraše elektros energetikos įmonė turi nurodyti, koks laikotarpis yra laikomas elektros energetikos įmonės finansiniais metais. Sistemos aprašą</text:span><text:span text:style-name="T740"><text:s/>Tarybai</text:span><text:span text:style-name="T741"><text:s/>elektros energetikos įmonė</text:span><text:span text:style-name="T742">, išs</text:span><text:span text:style-name="T743">kyrus Aprašo 10</text:span><text:span text:style-name="T744">1</text:span><text:span text:style-name="T745"><text:s/>punkte nurodytas elektros energetikos įmones,</text:span><text:span text:style-name="T746"><text:s/>privalo pateikti su šiais neatskiriamą Sistemos aprašo dalį sudarančiais priedais:“</text:span></text:p>
      <text:p text:style-name="P747"><text:span text:style-name="T748">2.34</text:span><text:span text:style-name="T749">. Papildyti Aprašą 37</text:span><text:span text:style-name="T750">1</text:span><text:span text:style-name="T751"><text:s/>punktą ir jį išdėstyti taip:</text:span></text:p>
      <text:p text:style-name="P752"><text:span text:style-name="T753">„</text:span><text:span text:style-name="T754">37</text:span><text:span text:style-name="T755">1</text:span><text:span text:style-name="T756">. Elektros energetikos įmonės,<text:s/></text:span><text:span text:style-name="T757">nurodytos Aprašo 10</text:span><text:span text:style-name="T758">1</text:span><text:span text:style-name="T759"><text:s/>punkte, Sistemos aprašą Tarybai privalo pateikti su šiais neatskiriamą Sistemos aprašo dalį sudarančiais priedais:</text:span></text:p>
      <text:p text:style-name="P760"><text:span text:style-name="T761">37</text:span><text:span text:style-name="T762">1</text:span><text:span text:style-name="T763">.1</text:span><text:span text:style-name="T764">. elektros energetikos įmonės parengtas ir veikloje naudojamas detalus, veiklos poreikiams pritaikytas pajamų, są</text:span><text:span text:style-name="T765">naudų ir ilgalaikio turto sąskaitų planas, leidžiantis elektros energetikos įmonei įgyvendinti Aprašo reikalavimus reguliavimo (apskaitos atskyrimo ir sąnaudų paskirstymo) apskaitos srityje. Buhalterinės apskaitos sąskaitų plano<text:s/></text:span><text:span text:style-name="T766">sąnaudų sąskaitos, priskirt</text:span><text:span text:style-name="T767">os<text:s/></text:span><text:span text:style-name="T768">Aprašo 10</text:span><text:span text:style-name="T769">1</text:span><text:span text:style-name="T770"><text:s/>punkte nurodytoms paslaugoms,<text:s/></text:span><text:span text:style-name="T771">turi būti sugrupuotos pagal Aprašo 18 punkte nurodytas sąnaudų grupes</text:span><text:span text:style-name="T772">;</text:span></text:p>
      <text:p text:style-name="P773"><text:span text:style-name="T774">37</text:span><text:span text:style-name="T775">1</text:span><text:span text:style-name="T776">2</text:span><text:span text:style-name="T777">. pajamų, sąnaudų ir ilgalaikio turto kriterijų sąrašas ir sąnaudų centrų, kurių sąnaudos priskiriamos Aprašo 10</text:span><text:span text:style-name="T778">1</text:span><text:span text:style-name="T779"><text:s/>punkte nurodytoms</text:span><text:span text:style-name="T780"><text:s/>paslaugoms, sąrašas;</text:span></text:p>
      <text:p text:style-name="P781"><text:span text:style-name="T782">37</text:span><text:span text:style-name="T783">1</text:span><text:span text:style-name="T784">.3</text:span><text:span text:style-name="T785">. ilgalaikio turto vienetų ir (arba) jų grupių nusidėvėjimo (amortizacijos) normatyvai, taikomi energetikos įmonės finansinėje apskaitoje;</text:span></text:p>
      <text:p text:style-name="P786"><text:span text:style-name="T787">37</text:span><text:span text:style-name="T788">1</text:span><text:span text:style-name="T789">.4</text:span><text:span text:style-name="T790">. kita informacija, įrodanti, kad elektros energetikos įmonės suformuota reguli</text:span><text:span text:style-name="T791">avimo apskaitos sistema, kurios pagrindu verslo vienetams yra paskirstomos pajamos, sąnaudos ir ilgalaikis turtas atitinka šio Aprašo reikalavimus.</text:span><text:span text:style-name="T792">“</text:span></text:p>
      <text:p text:style-name="P793"><text:span text:style-name="T794">2.35</text:span><text:span text:style-name="T795">. Pakeisti Aprašo 38 punktą ir jį išdėstyti taip:</text:span></text:p>
      <text:p text:style-name="P796"><text:span text:style-name="T797">„</text:span><text:span text:style-name="T798">38</text:span><text:span text:style-name="T799">.</text:span><text:span text:style-name="T800"><text:s/>Taryba</text:span><text:span text:style-name="T801"><text:s/>turi teisę reikalauti tikslin</text:span><text:span text:style-name="T802">ti elektros energetikos įmonės parengtą Sistemos aprašą taip, kad jis atitiktų Aprašo reikalavimus. Nustatytus neatitikimus elektros energetikos įmonė privalo pakoreguoti ir pateikti</text:span><text:span text:style-name="T803"><text:s/>Tarybai</text:span><text:span text:style-name="T804"><text:s/>patikslintą Sistemos aprašą per</text:span><text:span text:style-name="T805"><text:s/></text:span><text:span text:style-name="T806">Tarybos</text:span><text:span text:style-name="T807"><text:s/>nustatytą protingą terminą.“</text:span></text:p>
      <text:p text:style-name="P808"><text:span text:style-name="T809">2.36</text:span><text:span text:style-name="T810">. Pakeisti Aprašo 39 punktą ir jį išdėstyti taip:</text:span></text:p>
      <text:p text:style-name="P811"><text:span text:style-name="T812">„</text:span><text:span text:style-name="T813">39</text:span><text:span text:style-name="T814">. Apie naudojamos reguliavimo apskaitos sistemos, kurios pagrindu verslo vienetams yra paskirstomos pajamos, sąnaudos ir ilgalaikis turtas pakeitimus elektros<text:s/></text:span><text:span text:style-name="T815">energetikos įmonė privalo pranešti</text:span><text:span text:style-name="T816"><text:s/>Tarybai</text:span><text:span text:style-name="T817"><text:s/>teikdama pakeistą Sistemos aprašą su priedais per 30 kalendorinių dienų nuo tokių pakeitimų dienos.“</text:span></text:p>
      <text:p text:style-name="P818"><text:span text:style-name="T819">2.37</text:span><text:span text:style-name="T820">. Pakeisti Aprašo 40 punktą ir jį išdėstyti taip:</text:span></text:p>
      <text:p text:style-name="P821"><text:span text:style-name="T822">„</text:span><text:span text:style-name="T823">40</text:span><text:span text:style-name="T824">. Elektros energetikos įmonė</text:span><text:span text:style-name="T825">, išskyrus Aprašo</text:span><text:span text:style-name="T826"><text:s/>10</text:span><text:span text:style-name="T827">1</text:span><text:span text:style-name="T828"><text:s/>punkte nurodytas elektros energetikos įmones,</text:span><text:span text:style-name="T829"><text:s/>per 40 kalendorinių dienų nuo pusmečio pabaigos</text:span><text:span text:style-name="T830"><text:s/>Tarybai</text:span><text:span text:style-name="T831"><text:s/>turi pateikti Aprašo 4 ir 5 priedus,</text:span><text:span text:style-name="T832"><text:s/>atitinkamai už ataskaitinių metų I ir II ketvirčius bei III ir IV ketvirčius</text:span><text:span text:style-name="T833">.“</text:span></text:p>
      <text:p text:style-name="P834"><text:span text:style-name="T835">2.38</text:span><text:span text:style-name="T836">. Pakeisti Aprašo 41<text:s/></text:span><text:span text:style-name="T837">punkto pirmąją pastraipą ir ją išdėstyti taip:</text:span></text:p>
      <text:p text:style-name="P838"><text:span text:style-name="T839">„</text:span><text:span text:style-name="T840">41</text:span><text:span text:style-name="T841">. Elektros energetikos įmonė, išskyrus įmones vykdančias veiklą elektros energijos gamybos termofikaciniu režimu kombinuotojo elektros energijos ir šilumos gamybos ciklo elektrinėse, kurioms taikoma Apraš</text:span><text:span text:style-name="T842">o 2.7 papunktyje nustatyta tvarka, pasibaigus ataskaitiniam laikotarpiui (finansiniams metams), ne vėliau kaip iki kito ataskaitinio laikotarpio penkto mėnesio pirmos dienos, parengia ir pateikia</text:span><text:span text:style-name="T843"><text:s/>Tarybai</text:span><text:span text:style-name="T844"><text:s/>metines reguliuojamos veiklos ataskaitas. Informacij</text:span><text:span text:style-name="T845">a turi būti išsami, kad</text:span><text:span text:style-name="T846"><text:s/>Taryba</text:span><text:span text:style-name="T847"><text:s/>galėtų visiškai įsitikinti, kad ataskaitiniu laikotarpiu elektros energetikos įmonės naudota reguliavimo apskaitos sistema įgyvendino apskaitos atskyrimo taisykles, nurodytas šio Aprašo 5–16 punktuose, ir Sąnaudų paskirstymo<text:s/></text:span><text:span text:style-name="T848">taisykles, nurodytas šio Aprašo 17–34 punktuose. Elektros energetikos įmonės</text:span><text:span text:style-name="T849">, išskyrus Aprašo 10</text:span><text:span text:style-name="T850">1</text:span><text:span text:style-name="T851"><text:s/>punkte nurodytas elektros energetikos įmones,</text:span><text:span text:style-name="T852"><text:s/>metines ataskaitas sudaro:“</text:span></text:p>
      <text:p text:style-name="P853"><text:span text:style-name="T854">2.39</text:span><text:span text:style-name="T855">. Pakeisti Aprašo 41.11 papunktį ir jį išdėstyti taip:</text:span></text:p>
      <text:p text:style-name="P856"><text:span text:style-name="T857">„</text:span><text:span text:style-name="T858">41.11</text:span><text:span text:style-name="T859">.<text:s/></text:span><text:span text:style-name="T860">elektros energetikos įmonės nuožiūra – kiti dokumentai ir informacija, padedantys</text:span><text:span text:style-name="T861"><text:s/>Tarybai</text:span><text:span text:style-name="T862"><text:s/>įsitikinti, kad elektros energetikos įmonė ataskaitiniu laikotarpiu vykdė šiame Apraše nustatytas Apskaitos atskyrimo taisykles ir Sąnaudų paskirstymo taisykles.“</text:span></text:p>
      <text:p text:style-name="P863"><text:span text:style-name="T864">2.40</text:span><text:span text:style-name="T865">. Papildyti Aprašą 41.12 papunkčiu ir jį išdėstyti taip:</text:span></text:p>
      <text:p text:style-name="P866"><text:span text:style-name="T867">„</text:span><text:span text:style-name="T868">41.12</text:span><text:span text:style-name="T869">.<text:s/></text:span><text:span text:style-name="T870">informacija apie ataskaitiniu laikotarpiu įneštą turtinį įnašą, kuriuo didinamas elektros energetikos įmonės įstatinis kapitalas (sprendimo perduoti turtą kopija, turto vertinimo a</text:span><text:span text:style-name="T871">kto kopija, informacija apie turto būklę, likutinė vertė ir jos dalis, sukurta už Europos Sąjungos struktūrinių fondų, dotacijų lėšas ar kitoms Aprašo 13.4–13.5 papunktyje nurodytoms ilgalaikio turto rūšims priskirta ilgalaikio turto vienetų likutinė vertė</text:span><text:span text:style-name="T872"> ir kitus su turtiniu įnašu susijusius duomenis), bei elektros energetikos įmonės motyvuotu sprendimu numatomus taikyti ilgalaikio turto vienetams nusidėvėjimo (amortizacijos) laikotarpius;“</text:span></text:p>
      <text:p text:style-name="P873"><text:span text:style-name="T874">2.41</text:span><text:span text:style-name="T875">. Papildyti Aprašą 41</text:span><text:span text:style-name="T876">1</text:span><text:span text:style-name="T877"><text:s/>punktu ir jį išdėstyti taip:</text:span></text:p>
      <text:p text:style-name="P878"><text:span text:style-name="T879">„</text:span><text:span text:style-name="T880">41</text:span><text:span text:style-name="T881">1</text:span><text:span text:style-name="T882">. Elektros energetikos įmonės, nurodytos Aprašo 10</text:span><text:span text:style-name="T883">1</text:span><text:span text:style-name="T884"><text:s/>punkte, metines ataskaitas sudaro:</text:span></text:p>
      <text:p text:style-name="P885"><text:span text:style-name="T886">41</text:span><text:span text:style-name="T887">1</text:span><text:span text:style-name="T888">.1</text:span><text:span text:style-name="T889">. Elektros energetikos įmonės, nurodytos Aprašo 10</text:span><text:span text:style-name="T890">1</text:span><text:span text:style-name="T891"><text:s/>punkte, pelno (nuostolių) ataskaita (Aprašo 8 priedas);</text:span></text:p>
      <text:p text:style-name="P892"><text:span text:style-name="T893">41</text:span><text:span text:style-name="T894">1</text:span><text:span text:style-name="T895">.2</text:span><text:span text:style-name="T896">. Elektros energetikos įmonės, nurodytos</text:span><text:span text:style-name="T897"><text:s/>Aprašo 10</text:span><text:span text:style-name="T898">1</text:span><text:span text:style-name="T899"><text:s/>punkte, Aprašo 9.1.1.6, 9.1.1.8, 9.1.2.6 ir 9.1.2.8 papunkčiuose nurodytų paslaugų ilgalaikio turto vertės ir nusidėvėjimo ataskaita (Aprašo 9 priedas);</text:span></text:p>
      <text:p text:style-name="P900"><text:span text:style-name="T901">41</text:span><text:span text:style-name="T902">1</text:span><text:span text:style-name="T903">.3</text:span><text:span text:style-name="T904">. Aprašo<text:s/></text:span><text:span text:style-name="T905">41.6,<text:s/></text:span><text:span text:style-name="T906">41.11 ir 41.12 papunkčiuose numatyta informacija.“</text:span></text:p>
      <text:p text:style-name="P907"><text:span text:style-name="T908">2.42</text:span><text:span text:style-name="T909">.<text:s/></text:span><text:span text:style-name="T910">Pakeisti Aprašo 42 punktą ir jį išdėstyti taip:</text:span></text:p>
      <text:p text:style-name="P911"><text:span text:style-name="T912">„</text:span><text:span text:style-name="T913">42</text:span><text:span text:style-name="T914">.<text:s/></text:span><text:span text:style-name="T915">Kartu su metinių reguliuojamos veiklos atskaitų rinkiniu Tarybai turi būti pateiktas<text:s/></text:span><text:span text:style-name="T916">elektros energetikos įmonės metinių finansinių ataskaitų rinkinys, sudaromas pagal Lietuvos Respublikos įmonių finan</text:span><text:span text:style-name="T917">sinės atskaitomybės įstatymą, ir audito išvada (</text:span>kai finansinių ataskaitų auditas yra privalomas teisės aktų nustatyta tvarka<text:span text:style-name="T918">). Jei elektros energetikos įmonę sudaro keli juridiniai asmenys, turi būti pateiktas kiekvieno elektros energetikos įmonę sudaranči</text:span><text:span text:style-name="T919">o juridinio asmens metinių finansinių ataskaitų rinkinys bei konsoliduotųjų finansinių ataskaitų rinkinys pagal Lietuvos Respublikos įmonių grupių konsoliduotosios finansinės atskaitomybės įstatymą,<text:s/></text:span><text:span text:style-name="T920">jei elektros energetikos įmonė valdo kelis juridinius asm</text:span><text:span text:style-name="T921">enis, patronuojamąsias arba asocijuotąsias įmones, kurių veikla nėra reguliuojama</text:span><text:span text:style-name="T922">.“</text:span></text:p>
      <text:p text:style-name="P923"><text:span text:style-name="T924">2.43</text:span><text:span text:style-name="T925">. Pakeisti Aprašo 44 punktą ir jį išdėstyti taip:</text:span></text:p>
      <text:p text:style-name="P926"><text:span text:style-name="T927">„</text:span><text:span text:style-name="T928">44</text:span><text:span text:style-name="T929">.</text:span><text:span text:style-name="T930"><text:s/>Tarybai</text:span><text:span text:style-name="T931"><text:s/>raštu pareikalavus, elektros energetikos įmonė per 10 darbo dienų privalo detalizuoti</text:span><text:span text:style-name="T932"><text:s/>Tarybai</text:span><text:span text:style-name="T933"><text:s/>pateiktus dokumentus ir (arba) suteikti papildomos informacijos. Elektros<text:s/></text:span><text:soft-page-break/><text:span text:style-name="T934">energetikos įmonė privalo užtikrinti, kad</text:span><text:span text:style-name="T935"><text:s/>Tarybai</text:span><text:span text:style-name="T936"><text:s/>teikiama informacija būtų tiksli, teisinga, pagrįsta, palyginama ir išsami.“</text:span></text:p>
      <text:p text:style-name="P937"><text:span text:style-name="T938">2.44</text:span><text:span text:style-name="T939">.<text:s/></text:span><text:span text:style-name="T940">Pakeisti Aprašo 45 punktą ir jį išdėstyt</text:span><text:span text:style-name="T941">i taip:</text:span></text:p>
      <text:p text:style-name="P942"><text:span text:style-name="T943">„</text:span><text:span text:style-name="T944">45</text:span><text:span text:style-name="T945">.<text:s/></text:span>Paaiškėjus, kad pagal Aprašo 40 ir 41<text:span text:style-name="T946">, 41</text:span><text:span text:style-name="T947">1</text:span><text:s/>punktus pateiktose reguliuojamos veiklos ataskaitose nurodyti netikslūs duomenys, elektros energetikos įmonė privalo nedelsiant raštu informuoti<text:span text:style-name="T948"><text:s/>Tarybą</text:span>, nurodant kokie duomenys ir dėl kokių priežasčių turi būti pakoreguoti audituotų ataskaitų atveju, taip pat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text:span text:style-name="T949"><text:s/>Tarybai</text:span><text:s/>patikslintos ataskaitos turi būti pateikiamos per<text:span text:style-name="T950"><text:s/>Tarybos</text:span><text:s/>Duomenų surinkimo ir analizės informacinę sistemą (toliau – DSAIS). Auditoriaus<text:s/>įvertinimo ir pakartotinės reguliuojamosios veiklos ataskaitų patikros nereikia, jeigu duomenys reguliuojamosios veiklos ataskaitose koreguojami gavus<text:span text:style-name="T951"><text:s/>Tarybos</text:span><text:s/>pastabas dėl duomenų tikslinimo.“</text:p>
      <text:p text:style-name="P952">2.45.<text:s/><text:span text:style-name="T953">Pakeisti Aprašo 46 punktą ir jį išdėstyti taip:</text:span></text:p>
      <text:p text:style-name="P954"><text:span text:style-name="T955">„</text:span><text:span text:style-name="T956">46</text:span><text:span text:style-name="T957">. Elektros energetikos įmonės naudojamos Sistemos aprašas skelbiamas įmonės tinklalapyje arba</text:span><text:span text:style-name="T958"><text:s/>Tarybos</text:span><text:span text:style-name="T959"><text:s/>tinklalapyje. Elektros energetikos įmonė, teikdama</text:span><text:span text:style-name="T960"><text:s/>Tarybai<text:s/></text:span><text:span text:style-name="T961">reguliuojamos veiklos metines ataskaitas, privalo nurodyti, kokia informacija yra konfiden</text:span><text:span text:style-name="T962">ciali, bei nurodyti tos informacijos laikymo konfidencialia teisinį pagrindą.“</text:span></text:p>
      <text:p text:style-name="P963">2.46.<text:s/><text:span text:style-name="T964">Pakeisti Aprašo 47 punktą ir jį išdėstyti taip:</text:span></text:p>
      <text:p text:style-name="P965"><text:span text:style-name="T966">„</text:span><text:span text:style-name="T967">47</text:span><text:span text:style-name="T968">. Elektros energetikos įmonės</text:span><text:span text:style-name="T969"><text:s/>Tarybai</text:span><text:span text:style-name="T970"><text:s/>pateiktos metinės reguliuojamosios veiklos ataskaitos privalo būti patik</text:span><text:span text:style-name="T971">rintos nepriklausomo auditoriaus (toliau – Auditorius) Energetikos įstatymo 16</text:span><text:span text:style-name="T972">1</text:span><text:span text:style-name="T973"><text:s/>straipsnio 1 dalyje nustatyta tvarka.</text:span><text:span text:style-name="T974"><text:s/></text:span><text:span text:style-name="T975">Energetikos įstatymo 16</text:span><text:span text:style-name="T976">1</text:span><text:span text:style-name="T977"><text:s/>straipsnio 3 dalyje nustatytais atvejais ir tvarka ūkio subjektas privalo atlikti reguliavimo apskaitos sistemos<text:s/></text:span><text:span text:style-name="T978">patikrą dėl jos atitikties reguliuojamąją veiklą reglamentuojantiems teisės aktų reikalavimams.“</text:span></text:p>
      <text:p text:style-name="P979"><text:span text:style-name="T980">2.47</text:span><text:span text:style-name="T981">.<text:s/></text:span><text:span text:style-name="T982">Pakeisti Aprašo 49 punkto pirmąją pastraipą ir ją išdėstyti taip:</text:span></text:p>
      <text:p text:style-name="P983"><text:span text:style-name="T984">„</text:span><text:span text:style-name="T985">49</text:span><text:span text:style-name="T986">.</text:span><text:span text:style-name="T987"><text:s/>Taryba</text:span><text:span text:style-name="T988">, vertindama elektros energetikos įmonės pateiktus duomenis, tarp<text:s/></text:span><text:span text:style-name="T989">jų ir duomenis apie uždirbtų pajamų, patirtų sąnaudų ir ilgalaikio turto dydį bei struktūrą, naudoja:“</text:span></text:p>
      <text:p text:style-name="P990"><text:span text:style-name="T991">2.48</text:span><text:span text:style-name="T992">.<text:s/></text:span><text:span text:style-name="T993">Pakeisti Aprašo 50 punktą ir jį išdėstyti taip:</text:span></text:p>
      <text:p text:style-name="P994"><text:span text:style-name="T995">„</text:span><text:span text:style-name="T996">50</text:span><text:span text:style-name="T997">.</text:span><text:span text:style-name="T998"><text:s/>Taryba</text:span><text:span text:style-name="T999"><text:s/>turi teisę iš elektros energetikos įmonių per</text:span><text:span text:style-name="T1000"><text:s/>Tarybos</text:span><text:span text:style-name="T1001"><text:s/>nustatytą protingą terminą gauti visą informaciją ir dokumentus, įskaitant pirminių apskaitos dokumentų kopijas, būtinus Įstatyme numatytoms</text:span><text:span text:style-name="T1002"><text:s/>Tarybos</text:span><text:span text:style-name="T1003"><text:s/>funkcijoms vykdyti.“</text:span></text:p>
      <text:p text:style-name="P1004"><text:span text:style-name="T1005">2.49</text:span><text:span text:style-name="T1006">.<text:s/></text:span><text:span text:style-name="T1007">Pakeisti Aprašo 51 punktą ir jį išdėstyti taip:</text:span></text:p>
      <text:p text:style-name="P1008"><text:span text:style-name="T1009">„</text:span><text:span text:style-name="T1010">51</text:span><text:span text:style-name="T1011">. Aprašo priedus b</text:span><text:span text:style-name="T1012">ei kitus dokumentus, nurodytus 40 ir 41</text:span><text:span text:style-name="T1013">, 41</text:span><text:span text:style-name="T1014">1</text:span><text:span text:style-name="T1015"><text:s/>punktuose, elektros energetikos įmonė privalo pateikti elektronine forma per</text:span><text:span text:style-name="T1016"><text:s/>Tarybos</text:span><text:span text:style-name="T1017"><text:s/>DSAIS.“</text:span></text:p>
      <text:p text:style-name="P1018"><text:span text:style-name="T1019">2.50</text:span><text:span text:style-name="T1020">.<text:s/></text:span><text:span text:style-name="T1021">Pakeisti Aprašo 53 punktą ir jį išdėstyti taip:</text:span></text:p>
      <text:p text:style-name="P1022"><text:span text:style-name="T1023">„</text:span><text:span text:style-name="T1024">53</text:span><text:span text:style-name="T1025">.<text:s/></text:span><text:span text:style-name="T1026">Esant neaiškumų dėl šio Aprašo nuostatų taikymo,<text:s/></text:span><text:span text:style-name="T1027">esant neaiškumų dėl tam tikrų sąnaudų, pajamų ar ilgalaikio turto verčių priskyrimo reguliuojamosios ar nereguliuojamosios veiklos verslo vienetams ir paslaugoms, elektros energetikos įmonė kreipiasi į</text:span><text:span text:style-name="T1028"><text:s/>Tarybą</text:span><text:span text:style-name="T1029"><text:s/>metodinės pagalbos.</text:span><text:span text:style-name="T1030"><text:s/>Taryba</text:span><text:span text:style-name="T1031">, gavusi elektros ene</text:span><text:span text:style-name="T1032">rgetikos įmonės prašymą, teikia konsultaciją Lietuvos Respublikos viešojo administravimo įstatymo nustatyta tvarka.“</text:span></text:p>
      <text:p text:style-name="P1033"><text:span text:style-name="T1034">2.51</text:span><text:span text:style-name="T1035">.<text:s/></text:span><text:span text:style-name="T1036">Pakeisti Aprašo 54 punktą ir jį išdėstyti taip:</text:span></text:p>
      <text:p text:style-name="P1037"><text:span text:style-name="T1038">„</text:span><text:span text:style-name="T1039">54</text:span><text:span text:style-name="T1040">.</text:span><text:span text:style-name="T1041"><text:s/>Tarybos</text:span><text:span text:style-name="T1042"><text:s/>veiksmai ar neveikimas, įgyvendinant Aprašą, gali būti skundži</text:span><text:span text:style-name="T1043">ami Lietuvos Respublikos įstatymų nustatyta tvarka ir sąlygomis.“</text:span></text:p>
      <text:p text:style-name="P1044"><text:span text:style-name="T1045">2.52</text:span><text:span text:style-name="T1046">. Išdėstyti Aprašo priedus nauja redakcija (pridedama).</text:span></text:p>
      <text:p text:style-name="P1047">3. Nustatyti, kad šis nutarimas taikomas rengiant ir teikiant 2020 metų ir vėlesnių ataskaitinių laikotarpių duomenis. Elektros energetikos įmonėms, kurių finansiniai metai nesutampa su kalendoriniais metais, šis nutarimas taikomas rengiant ir teikiant 2020–2021 ir vėlesnių ataskaitinių laikotarpių duomenis.</text:p>
      <text:p text:style-name="P1048"/>
      <text:p text:style-name="P1049"/>
      <text:p text:style-name="P1050"/>
      <text:p text:style-name="P1051"><text:span text:style-name="T1052">Tarybos pirmininkas</text:span></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19-12-19T14:57:00Z</meta:creation-date>
    <dc:date>2019-12-19T14:57:00Z</dc:date>
    <meta:print-date>2014-04-29T09:57:00Z</meta:print-date>
    <meta:template xlink:href="Normal.dotm" xlink:type="simple"/>
    <meta:editing-cycles>2</meta:editing-cycles>
    <meta:editing-duration>PT0S</meta:editing-duration>
    <meta:document-statistic meta:page-count="10" meta:paragraph-count="365" meta:word-count="4799" meta:character-count="35487" meta:row-count="796" meta:non-whitespace-character-count="31053"/>
  </office:meta>
</office:document-meta>
</file>