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5in" fo:text-indent="-0.8652in" style:page-number="1">
        <style:tab-stops/>
      </style:paragraph-properties>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BodyText" style:family="paragraph">
      <style:paragraph-properties fo:line-height="100%" fo:margin-left="0.0319in" fo:text-indent="0.468in">
        <style:tab-stops/>
      </style:paragraph-properties>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language-asian="lt" style:country-asian="LT"/>
    </style:style>
    <style:style style:name="P22" style:parent-style-name="Normal" style:family="paragraph">
      <style:paragraph-properties fo:text-align="justify" fo:margin-left="0.0319in" fo:text-indent="0.468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BodyText" style:family="paragraph">
      <style:paragraph-properties fo:line-height="100%" fo:text-indent="0.5in"/>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weight-complex="bold" style:font-size-complex="12pt" style:language-asian="lt" style:country-asian="L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BodyText" style:family="paragraph">
      <style:paragraph-properties fo:line-height="100%" fo:text-indent="0.5in"/>
    </style:style>
    <style:style style:name="T42" style:parent-style-name="DefaultParagraphFont" style:family="text">
      <style:text-properties style:font-name="Times New Roman" fo:font-weight="normal" style:font-weight-asian="normal" style:font-size-complex="12pt"/>
    </style:style>
    <style:style style:name="T43" style:parent-style-name="DefaultParagraphFont" style:family="text">
      <style:text-properties style:font-name="Times New Roman" fo:font-weight="normal" style:font-weight-asian="normal" style:font-size-complex="12pt" style:language-asian="lt" style:country-asian="LT"/>
    </style:style>
    <style:style style:name="P44" style:parent-style-name="ListParagraph" style:family="paragraph">
      <style:paragraph-properties fo:text-align="justify" fo:margin-bottom="0in" fo:line-height="100%" fo:margin-left="0in" fo:text-indent="0.5in">
        <style:tab-stops/>
      </style:paragraph-properties>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7" style:parent-style-name="ListParagraph"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style:language-asian="lt" style:country-asian="LT"/>
    </style:style>
    <style:style style:name="P48" style:parent-style-name="ListParagraph"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style:language-asian="lt" style:country-asian="LT"/>
    </style:style>
    <style:style style:name="P49" style:parent-style-name="ListParagraph" style:family="paragraph">
      <style:paragraph-properties fo:text-align="justify" fo:margin-bottom="0in" fo:line-height="100%" fo:margin-left="0in" fo:text-indent="0.5in">
        <style:tab-stops/>
      </style:paragraph-properties>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 style:parent-style-name="ListParagraph"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style:language-asian="lt" style:country-asian="LT"/>
    </style:style>
    <style:style style:name="P56" style:parent-style-name="ListParagraph" style:family="paragraph">
      <style:paragraph-properties fo:text-align="justify" fo:margin-bottom="0in" fo:line-height="100%" fo:margin-left="0in" fo:text-indent="0.5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4" style:parent-style-name="ListParagraph" style:family="paragraph">
      <style:paragraph-properties fo:text-align="justify" fo:margin-bottom="0in" fo:line-height="100%" fo:margin-left="0in" fo:text-indent="0.5in">
        <style:tab-stops/>
      </style:paragraph-properties>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margin-left="1.6875in" fo:text-indent="-1.1875in">
        <style:tab-stops/>
      </style:paragraph-properties>
      <style:text-properties fo:font-weight="bold" style:font-weight-asian="bold" style:font-size-complex="12pt"/>
    </style:style>
    <style:style style:name="P75" style:parent-style-name="Normal" style:family="paragraph">
      <style:paragraph-properties fo:text-align="justify" fo:margin-left="1.6875in" fo:text-indent="-1.1875in">
        <style:tab-stops/>
      </style:paragraph-properties>
      <style:text-properties style:font-size-complex="12pt"/>
    </style:style>
    <style:style style:name="P76" style:parent-style-name="Normal" style:family="paragraph">
      <style:paragraph-properties fo:text-align="justify" fo:margin-left="1.6875in" fo:text-indent="-1.1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62in" fo:text-indent="0.5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fo:font-style="italic" style:font-style-asian="italic"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font-weight="bold" style:font-weight-asian="bold" style:font-weight-complex="bold" style:font-size-complex="12pt"/>
    </style:style>
  </office:automatic-styles>
  <office:body>
    <office:text text:use-soft-page-breaks="true">
      <text:p text:style-name="P1">Projektas<text:s/>Nr.<text:s/>XIVP-2325(2)<text:s/></text:p>
      <text:p text:style-name="P3"/>
      <text:p text:style-name="P4">LIETUVOS RESPUBLIKOS</text:p>
      <text:p text:style-name="P5">TARPTAUTINIŲ OPERACIJŲ, PRATYBŲ IR KITŲ KARINIO</text:p>
      <text:p text:style-name="P6"><text:span text:style-name="T7">BENDRADARBIAVIMO RENGINIŲ<text:s/></text:span><text:span text:style-name="T8">ĮSTATYMO</text:span><text:span text:style-name="T9"><text:s/></text:span><text:span text:style-name="T10">NR. I-555<text:s/></text:span><text:span text:style-name="T11">2, 4,<text:s/></text:span><text:span text:style-name="T12">5 IR 6 STRAIPSNIŲ PAKEITIMO</text:span><text:span text:style-name="T13"><text:s/></text:span></text:p>
      <text:p text:style-name="P14">ĮSTATYMAS</text:p>
      <text:p text:style-name="P15"/>
      <text:p text:style-name="P16">2022 m. <text:s text:c="5"/>d. Nr.</text:p>
      <text:p text:style-name="P17">Vilnius</text:p>
      <text:p text:style-name="P18"/>
      <text:p text:style-name="P19"><text:span text:style-name="T20">1 straipsnis.<text:s/></text:span><text:span text:style-name="T21">2 straipsnio pakeitimas</text:span></text:p>
      <text:p text:style-name="P22">Pakeisti 2 straipsnio 1 dalį ir ją išdėstyti taip:</text:p>
      <text:p text:style-name="P23"><text:span text:style-name="T24">„</text:span><text:span text:style-name="T25">1.<text:s/></text:span><text:span text:style-name="T26">Tarptautinė operacija</text:span><text:span text:style-name="T27"><text:s/>– kolektyvinės gynybos arba kita karinė operacija, kuriai Lietuvos Respublikos kariniai vienetai</text:span><text:span text:style-name="T28">, kariai ir civiliai krašto apsaugos sistemos tarnautojai</text:span><text:span text:style-name="T29"><text:s/>panaudojami kartu su kitų valstybių kariniais vienetais.“</text:span></text:p>
      <text:p text:style-name="P30"/>
      <text:p text:style-name="P31"><text:span text:style-name="T32">2 straipsnis.<text:s/></text:span><text:span text:style-name="T33">4 straipsnio pakeitimas.</text:span></text:p>
      <text:p text:style-name="P34"><text:span text:style-name="T35">Pakeisti 4 straipsnio<text:s/></text:span><text:span text:style-name="T36">3</text:span><text:span text:style-name="T37"><text:s/>dalį ir ją išdėstyti taip:</text:span></text:p>
      <text:p text:style-name="P38">„3. Šio Įstatymo nustatytais atvejais ir tvarka priėmus sprendimus dėl Lietuvos Respublikos dalyvavimo tarptautinėse operacijose, Krašto apsaugos ministerija pagal kompetenciją gali sudaryti susitarimus su kitų valstybių ir tarptautinių organizacijų kompetentingomis institucijomis dėl Lietuvos Respublikos karių, civilių krašto apsaugos sistemos tarnautojų ar karinių vienetų dalyvavimo tarptautinėje operacijoje sąlygų. Tokie susitarimai sudaromi, jeigu juose nėra teisiškai privalomų įpareigojimų<text:s/>Lietuvos Respublikos Vyriausybei, kitoms ministerijoms ir Vyriausybės<text:s/><text:soft-page-break/>įstaigoms, jie neprieštarauja Lietuvos Respublikos įstatymams, kitiems teisės aktams ir tarptautiniams įsipareigojimams, taip pat jeigu šiems susitarimams vykdyti nereikia papildomų Lietuvos Respublikos valstybės biudžeto lėšų. Susitarimai pasirašomi krašto apsaugos ministro ar jo įgalioto asmens. Užsienio reikalų ministerija informuojama apie susitarimo sudarymą.“</text:p>
      <text:p text:style-name="P39"/>
      <text:p text:style-name="P40">3<text:s/>straipsnis. 5<text:s/>straipsnio pakeitimas<text:s/></text:p>
      <text:p text:style-name="P41"><text:span text:style-name="T42">Pakeisti<text:s/></text:span><text:span text:style-name="T43">5 straipsnį ir jį išdėstyti taip:</text:span></text:p>
      <text:p text:style-name="P44"><text:span text:style-name="T45">„</text:span><text:span text:style-name="T46">5 straipsnis. Kolektyvinės gynybos operacijos</text:span></text:p>
      <text:p text:style-name="P47">1. Įgyvendinant Lietuvos Respublikos teises ir įsipareigojimus pagal kolektyvinės gynybos sutartį:</text:p>
      <text:p text:style-name="P48">1) kolektyvinės gynybos operacijos tikslais Lietuvos Respublikos kariniai vienetai, kariai ir civiliai krašto apsaugos sistemos tarnautojai gali išvykti į kitas valstybes ir būti panaudoti kitų valstybių teritorijose;</text:p>
      <text:p text:style-name="P49"><text:span text:style-name="T50">2) kolektyvinės gynybos operacijos tikslais kitų valstybių – Lietuvos Respublikos sąjungininkių – kariniai vienetai, kariai</text:span><text:span text:style-name="T51"><text:s/></text:span><text:span text:style-name="T52">ir karinėms pajėgoms priskirti civiliai<text:s/></text:span><text:span text:style-name="T53">tarnautojai<text:s/></text:span><text:span text:style-name="T54">bei rangovai gali atvykti į Lietuvos Respubliką ir būti panaudoti Lietuvos Respublikos teritorijoje.</text:span></text:p>
      <text:p text:style-name="P55">2. Sprendimą dėl Lietuvos Respublikos karinių vienetų, karių ir civilių krašto apsaugos sistemos tarnautojų išvykimo ir panaudojimo kolektyvinės gynybos operacijos tikslais kitų valstybių teritorijose, taip pat dėl kitų valstybių karinių vienetų, karių ir karinėms pajėgoms priskirtų civilių<text:s/>tarnautojų<text:s/>bei rangovų atvykimo ir panaudojimo kolektyvinės gynybos operacijos tikslais Lietuvos Respublikos teritorijoje priima Lietuvos Respublikos Seimas, Respublikos Prezidento teikimu priimdamas nutarimą.</text:p>
      <text:p text:style-name="P56"><text:span text:style-name="T57">3. Lietuvos Respublikos, kitos arba kitų kolektyvinės gynybos sutarties šalių ginkluoto užpuolimo atveju Respublikos Prezidentas nedelsdamas priima sprendimą dėl gynybos nuo ginkluotos agresijos, įskaitant sprendimą dalyvauti kolektyvinės gynybos operacijoje, prireikus<text:s/></text:span><text:soft-page-break/><text:span text:style-name="T58">išsiųsti ir panaudoti Lietuvos karinius vienetus, karius ir civilius krašto apsaugos sistemos tarnautojus kitų valstybių teritorijose, leisti atvykti<text:s/></text:span><text:span text:style-name="T59">į<text:s/></text:span><text:span text:style-name="T60">Lietuvos Respubliką<text:s/></text:span><text:span text:style-name="T61">ir joje panaudoti kitų valstybių karinius vienetus, karius ir karinėms pajėgoms priskirtus civilius</text:span><text:span text:style-name="T62"><text:s/>tarnautojus</text:span><text:span text:style-name="T63"><text:s/>bei rangovus bei imtis kitų priemonių, reikalingų kolektyvinės gynybos operacijos tikslams pasiekti.</text:span></text:p>
      <text:p text:style-name="P64"><text:span text:style-name="T65">4. Šio straipsnio 3 dalyje nurodytas Respublikos Prezidento sprendimas turi būti nedelsiant vykdomas. Respublikos Prezidentas teikia šį sprendimą tvirtinti<text:s/></text:span><text:span text:style-name="T66">artimiausiame Seimo posėdyje,</text:span><text:span text:style-name="T67"><text:s/></text:span><text:span text:style-name="T68">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69"><text:span text:style-name="T70">5. Kitų valstybių teritorijose kolektyvinės gynybos operacijos tikslais naudojamų Lietuvos Respublikos karinių vienetų, karių ir civilių krašto apsaugos sistemos tarnautojų skaičius, dydis ir jų buvimo kitų valstybių teritorijose laikas, taip pat kitų valstybių – Lietuvos Respublikos sąjungininkių – karinių vienetų, karių ir karinėms pajėgoms priskirtų civilių<text:s/></text:span><text:span text:style-name="T71">tarnautojų<text:s/></text:span><text:span text:style-name="T72">bei rangov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span></text:p>
      <text:p text:style-name="P73"/>
      <text:p text:style-name="P74">4<text:s/>straipsnis. 6 straipsnio pakeitimas</text:p>
      <text:p text:style-name="P75">Pakeisti 6 straipsnį ir jį išdėstyti taip:</text:p>
      <text:p text:style-name="P76"><text:span text:style-name="T77">„</text:span><text:span text:style-name="T78">6 straipsnis.</text:span><text:span text:style-name="T79"><text:s/></text:span><text:span text:style-name="T80">Kitos operacijos</text:span></text:p>
      <text:p text:style-name="P81">1. Įgyvendinant kitus negu kolektyvinės gynybos Lietuvos Respublikos tarptautinius įsipareigojimus ir teises:</text:p>
      <text:soft-page-break/>
      <text:p text:style-name="P82">1) kitos operacijos tikslais Lietuvos Respublikos kariniai vienetai, kariai ir civiliai krašto apsaugos sistemos tarnautojai gali išvykti į kitas valstybes ir būti panaudoti kitų valstybių teritorijose;</text:p>
      <text:p text:style-name="P83"><text:span text:style-name="T84">2) kitos operacijos tikslais kitų valstybių kariniai vienetai</text:span>,<text:span text:style-name="T85"><text:s/></text:span><text:span text:style-name="T86">kariai</text:span><text:span text:style-name="T87"><text:s/></text:span><text:span text:style-name="T88">ir karinėms pajėgoms priskirti civiliai<text:s/></text:span><text:span text:style-name="T89">tarnautojai<text:s/></text:span><text:span text:style-name="T90">bei rangovai</text:span><text:span text:style-name="T91"><text:s/>gali atvykti į Lietuvos Respubliką ir būti panaudoti Lietuvos Respublikos teritorijoje.</text:span></text:p>
      <text:p text:style-name="P92"><text:span text:style-name="T93">2. Sprendimą dėl Lietuvos Respublikos karinių vienetų, karių ir civilių krašto apsaugos sistemos tarnautojų išvykimo ir panaudojimo kitos operacijos tikslais kitų valstybių teritorijose, taip pat dėl kitų valstybių karinių vienetų</text:span>,<text:span text:style-name="T94"><text:s/></text:span><text:span text:style-name="T95">karių ir karinėms pajėgoms priskirtų civilių<text:s/></text:span><text:span text:style-name="T96">tarnautojų<text:s/></text:span><text:span text:style-name="T97">bei rangovų</text:span><text:span text:style-name="T98"><text:s/>atvykimo ir panaudojimo kitos operacijos tikslais Lietuvos Respublikos teritorijoje priima Lietuvos Respublikos Seimas, Respublikos Prezidento teikimu priimdamas nutarimą.</text:span></text:p>
      <text:p text:style-name="P99"><text:span text:style-name="T100">3. Neatidėliotinais atvejais sprendimą dėl dalyvavimo kitoje operacijoje, įskaitant Lietuvos Respublikos karinių vienetų, karių ir civilių krašto apsaugos sistemos tarnautojų išvykimą, leidimą atvykti į Lietuvos Respubliką kitų valstybių kariniams vienetams</text:span>,<text:span text:style-name="T101"><text:s/></text:span><text:span text:style-name="T102">kari</text:span><text:span text:style-name="T103">ams</text:span><text:span text:style-name="T104"><text:s/>ir karinėms pajėgoms priskirt</text:span><text:span text:style-name="T105">iems</text:span><text:span text:style-name="T106"><text:s/>civili</text:span><text:span text:style-name="T107">ams</text:span><text:span text:style-name="T108"><text:s/></text:span><text:span text:style-name="T109">tarnautojams<text:s/></text:span><text:span text:style-name="T110">bei rangov</text:span><text:span text:style-name="T111">ams</text:span><text:span text:style-name="T112"><text:s/>bei kitas priemones, reikalingas kitos operacijos tikslams pasiekti, priima Respublikos Prezidentas.</text:span></text:p>
      <text:p text:style-name="P113"><text:span text:style-name="T114">4. Šio straipsnio 3 dalyje nurodytas Respublikos Prezidento sprendimas turi būti nedelsiant vykdomas. Respublikos Prezidentas nedelsdamas teikia jį tvirtinti artimiausiame Seimo posėdyje.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 karių ir civilių krašto apsaugos sistemos tarnautojų panaudojimo kitos operacijos tikslais kitų valstybių teritorijose ir (ar) kitų valstybių karinių vienetų</text:span>,<text:span text:style-name="T115"><text:s/></text:span><text:span text:style-name="T116">karių ir karinėms pajėgoms priskirtų civilių</text:span><text:span text:style-name="T117"><text:s/>tarnautojų<text:s/></text:span><text:span text:style-name="T118">bei rangovų</text:span><text:span text:style-name="T119"><text:s/>panaudojimo kitos operacijos tikslais Lietuvos Respublikos teritorijoje.</text:span></text:p>
      <text:soft-page-break/>
      <text:p text:style-name="P120"><text:span text:style-name="T121">5. Kitų valstybių teritorijose naudojamų kitos operacijos tikslais Lietuvos Respublikos karinių vienetų, karių ir civilių krašto apsaugos sistemos tarnautojų<text:s/></text:span><text:span text:style-name="T122">maksimalų</text:span><text:s/>skaičių,<text:s/><text:span text:style-name="T123">dydį ir maksimalų jų buvimo kitų valstybių teritorijose laiką, taip pat kitos operacijos tikslais Lietuvos Respublikos teritorijoje naudojamų kitų valstybių karinių vienetų</text:span>,<text:span text:style-name="T124"><text:s/></text:span><text:span text:style-name="T125">karių ir karinėms pajėgoms priskirtų civilių<text:s/></text:span><text:span text:style-name="T126">tarnautojų<text:s/></text:span><text:span text:style-name="T127">bei rangovų</text:span><text:span text:style-name="T128"><text:s/>maksimalų<text:s/></text:span>skaičių,<text:s/><text:span text:style-name="T129">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karių ir civilių krašto apsaugos sistemos tarnautojų<text:s/></text:span>skaičių,<text:s/><text:span text:style-name="T130">dydį ir buvimo kitų valstybių teritorijose laiką, taip pat kitos operacijos tikslais Lietuvos Respublikos teritorijoje naudojamų kitų valstybių karinių vienetų</text:span>,<text:span text:style-name="T131"><text:s/></text:span><text:span text:style-name="T132">karių ir karinėms pajėgoms priskirtų civilių<text:s/></text:span><text:span text:style-name="T133">tarnautojų<text:s/></text:span><text:span text:style-name="T134">bei rangovų</text:span><text:span text:style-name="T135"><text:s/></text:span>skaičių,<text:s/><text:span text:style-name="T136">dydį ir buvimo Lietuvos Respublikos teritorijoje laiką nustato krašto apsaugos ministras, neviršydamas Seimo nutarimu nustatyto ar patvirtinto maksimalaus dydžio ir maksimalios trukmės.</text:span></text:p>
      <text:p text:style-name="P137"><text:span text:style-name="T138">6. Pagal šio straipsnio 5 dalį nustatytas maksimalus Lietuvos Respublikos karinių vienetų, karių ir civilių krašto apsaugos sistemos tarnautojų<text:s/></text:span><text:span text:style-name="T139">skaičius,<text:s/></text:span><text:span text:style-name="T140">dydis ir maksimalus jų buvimo kitų valstybių teritorijose laikas, taip pat maksimalus kitų valstybių karinių vienetų</text:span>,<text:span text:style-name="T141"><text:s/></text:span><text:span text:style-name="T142">karių ir karinėms pajėgoms priskirtų civilių<text:s/></text:span><text:span text:style-name="T143">tarnautojų<text:s/></text:span><text:span text:style-name="T144">bei rangovų</text:span><text:span text:style-name="T145"><text:s/>skaičius,</text:span><text:span text:style-name="T146"><text:s/>dydis</text:span><text:s/><text:span text:style-name="T147">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span></text:p>
      <text:p text:style-name="P148"/>
      <text:p text:style-name="P149"/>
      <text:p text:style-name="P150">Skelbiu šį Lietuvos Respublikos Seimo priimtą įstatymą.</text:p>
      <text:p text:style-name="P151"/>
      <text:p text:style-name="P152"/>
      <text:p text:style-name="Normal"><text:span text:style-name="T153">Respublikos Prezidenta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 style:display-name="Body Text" style:family="paragraph" style:parent-style-name="Normal">
      <style:paragraph-properties fo:text-align="justify" fo:line-height="150%"/>
      <style:text-properties style:font-name="TimesLT" fo:font-weight="bold" style:font-weight-asian="bold" fo:hyphenate="false"/>
    </style:style>
    <style:style style:name="BodyTextChar" style:display-name="Body Text Char" style:family="text" style:parent-style-name="DefaultParagraphFont">
      <style:text-properties style:font-name="TimesLT" fo:font-weight="bold" style:font-weight-asian="bold" fo:font-size="12pt" style:font-size-asian="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12-11T15:10:00Z</meta:creation-date>
    <dc:date>2022-12-11T15:10:00Z</dc:date>
    <meta:print-date>2022-12-09T07:10:00Z</meta:print-date>
    <meta:template xlink:href="Normal.dotm" xlink:type="simple"/>
    <meta:editing-cycles>2</meta:editing-cycles>
    <meta:editing-duration>PT0S</meta:editing-duration>
    <meta:document-statistic meta:page-count="6" meta:paragraph-count="45" meta:word-count="1093" meta:character-count="9063" meta:row-count="123" meta:non-whitespace-character-count="8015"/>
  </office:meta>
</office:document-meta>
</file>