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margin-left="1.875in" fo:text-indent="-1.37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KREDITO UNIJŲ ĮSTATYMO NR. I-796 54 STRAIPSNIO PAKEITIMO<text:s/></text:p>
      <text:p text:style-name="P7">ĮSTATYMAS</text:p>
      <text:p text:style-name="P8"/>
      <text:p text:style-name="P9">2016 m. <text:s text:c="18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54 straipsnio pakeitimas</text:span></text:p>
      <text:p text:style-name="P17"><text:span text:style-name="T18">Pakeisti 54 straipsnį ir jį išdėstyti taip:</text:span></text:p>
      <text:p text:style-name="P19"><text:span text:style-name="T20">„</text:span><text:span text:style-name="T21">54</text:span><text:span text:style-name="T22"><text:s/>straipsnis.<text:s/></text:span><text:span text:style-name="T23">Reikalavimai auditoriui ir audito įmonei, jų pareigos ir atsakomybė</text:span></text:p>
      <text:p text:style-name="P24"><text:span text:style-name="T25">Reikalavimus auditoriui ir audito įmonei, jų pareigas ir atsakomybę nustato Lietuvos Respublikos finansų įstaigų įstatymas,<text:s/></text:span><text:span text:style-name="T26">Lietuvos Respublikos finansinių ataskaitų audito įstatymas</text:span><text:span text:style-name="T27">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6 m. birželio 17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CLUSadmin</dc:creator>
    <meta:creation-date>2016-06-02T06:00:00Z</meta:creation-date>
    <dc:date>2016-06-02T06:00:00Z</dc:date>
    <meta:print-date>2016-01-29T09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682" meta:row-count="43" meta:non-whitespace-character-count="607"/>
  </office:meta>
</office:document-meta>
</file>