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format="1" text:start-value="1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format="1" text:start-value="18">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format="1" text:start-value="1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 style:parent-style-name="Normal" style:family="paragraph">
      <style:text-properties fo:font-size="9pt" style:font-size-asian="9pt" style:font-size-complex="9pt"/>
    </style:style>
    <style:style style:name="P9" style:parent-style-name="Normal" style:family="paragraph">
      <style:paragraph-properties fo:text-indent="5.0208in">
        <style:tab-stops>
          <style:tab-stop style:type="left" style:position="5.1187in"/>
        </style:tab-stops>
      </style:paragraph-properties>
      <style:text-properties style:font-name-asian="Batang" fo:font-weight="bold" style:font-weight-asian="bold" style:font-weight-complex="bold" style:font-size-complex="12pt"/>
    </style:style>
    <style:style style:name="P10" style:parent-style-name="Normal" style:family="paragraph">
      <style:paragraph-properties fo:text-indent="5.0208in">
        <style:tab-stops>
          <style:tab-stop style:type="left" style:position="5.125in"/>
        </style:tab-stops>
      </style:paragraph-properties>
      <style:text-properties style:font-name-asian="Batang" fo:font-weight="bold" style:font-weight-asian="bold" style:font-weight-complex="bold" style:font-size-complex="12pt"/>
    </style:style>
    <style:style style:name="P11" style:parent-style-name="Normal" style:family="paragraph">
      <style:paragraph-properties fo:text-align="center" fo:text-indent="0.4923in"/>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fo:text-indent="0.4923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name-asian="Calibri" fo:color="#0D0D0D" style:font-size-complex="12pt" style:language-asian="lt" style:country-asian="LT"/>
    </style:style>
    <style:style style:name="P30" style:parent-style-name="Normal" style:family="paragraph">
      <style:paragraph-properties fo:text-align="justify" fo:line-height="150%" fo:text-indent="0.4923in"/>
      <style:text-properties fo:font-weight="bold" style:font-weight-asian="bold" fo:color="#000000" style:font-size-complex="12pt"/>
    </style:style>
    <style:style style:name="P31"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D0D0D" style:font-size-complex="12pt"/>
    </style:style>
    <style:style style:name="T50" style:parent-style-name="DefaultParagraphFont" style:family="text">
      <style:text-properties fo:font-weight="bold" style:font-weight-asian="bold" style:font-weight-complex="bold" fo:color="#0D0D0D" style:font-size-complex="12pt" style:language-asian="lt" style:country-asian="LT"/>
    </style:style>
    <style:style style:name="T51" style:parent-style-name="DefaultParagraphFont" style:family="text">
      <style:text-properties style:font-weight-complex="bold" fo:color="#0D0D0D" style:font-size-complex="12pt" style:language-asian="lt" style:country-asian="LT"/>
    </style:style>
    <style:style style:name="T52" style:parent-style-name="DefaultParagraphFont" style:family="text">
      <style:text-properties style:font-weight-complex="bold" fo:color="#0D0D0D" style:font-size-complex="12pt"/>
    </style:style>
    <style:style style:name="T53" style:parent-style-name="DefaultParagraphFont" style:family="text">
      <style:text-properties style:font-weight-complex="bold" fo:color="#0D0D0D" style:font-size-complex="12pt"/>
    </style:style>
    <style:style style:name="T54" style:parent-style-name="DefaultParagraphFont" style:family="text">
      <style:text-properties style:font-weight-complex="bold" fo:color="#0D0D0D" style:font-size-complex="12pt"/>
    </style:style>
    <style:style style:name="T55" style:parent-style-name="DefaultParagraphFont" style:family="text">
      <style:text-properties style:font-weight-complex="bold" fo:color="#0D0D0D" style:font-size-complex="12pt"/>
    </style:style>
    <style:style style:name="T56" style:parent-style-name="DefaultParagraphFont" style:family="text">
      <style:text-properties style:font-weight-complex="bold" fo:color="#0D0D0D" style:font-size-complex="12pt"/>
    </style:style>
    <style:style style:name="T57" style:parent-style-name="DefaultParagraphFont" style:family="text">
      <style:text-properties style:font-weight-complex="bold" fo:color="#0D0D0D" style:font-size-complex="12pt"/>
    </style:style>
    <style:style style:name="T58" style:parent-style-name="DefaultParagraphFont" style:family="text">
      <style:text-properties style:font-weight-complex="bold" fo:color="#0D0D0D" style:font-size-complex="12pt"/>
    </style:style>
    <style:style style:name="T59" style:parent-style-name="DefaultParagraphFont" style:family="text">
      <style:text-properties style:font-weight-complex="bold" fo:color="#0D0D0D" style:font-size-complex="12pt"/>
    </style:style>
    <style:style style:name="T60" style:parent-style-name="DefaultParagraphFont" style:family="text">
      <style:text-properties style:font-weight-complex="bold" fo:color="#0D0D0D" style:font-size-complex="12pt"/>
    </style:style>
    <style:style style:name="T61" style:parent-style-name="DefaultParagraphFont" style:family="text">
      <style:text-properties style:font-weight-complex="bold" fo:color="#0D0D0D" style:font-size-complex="12pt"/>
    </style:style>
    <style:style style:name="T62" style:parent-style-name="DefaultParagraphFont" style:family="text">
      <style:text-properties style:font-weight-complex="bold" fo:color="#0D0D0D" style:font-size-complex="12pt"/>
    </style:style>
    <style:style style:name="T63" style:parent-style-name="DefaultParagraphFont" style:family="text">
      <style:text-properties style:font-weight-complex="bold" fo:color="#0D0D0D" style:font-size-complex="12pt"/>
    </style:style>
    <style:style style:name="T64" style:parent-style-name="DefaultParagraphFont" style:family="text">
      <style:text-properties style:font-weight-complex="bold" fo:color="#0D0D0D" style:font-size-complex="12pt"/>
    </style:style>
    <style:style style:name="T65" style:parent-style-name="DefaultParagraphFont" style:family="text">
      <style:text-properties style:font-weight-complex="bold" fo:color="#0D0D0D" style:font-size-complex="12pt"/>
    </style:style>
    <style:style style:name="T66" style:parent-style-name="DefaultParagraphFont" style:family="text">
      <style:text-properties style:font-weight-complex="bold" fo:color="#0D0D0D" style:font-size-complex="12pt" style:language-asian="lt" style:country-asian="LT"/>
    </style:style>
    <style:style style:name="T67" style:parent-style-name="DefaultParagraphFont" style:family="text">
      <style:text-properties fo:color="#0D0D0D" style:font-size-complex="12pt"/>
    </style:style>
    <style:style style:name="P68" style:parent-style-name="Normal" style:family="paragraph">
      <style:paragraph-properties fo:text-align="justify" fo:text-indent="0.4923in"/>
      <style:text-properties fo:font-weight="bold" style:font-weight-asian="bold" fo:color="#000000"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fo:language="en" fo:country="US"/>
    </style:style>
    <style:style style:name="T72" style:parent-style-name="DefaultParagraphFont" style:family="text">
      <style:text-properties fo:font-weight="bold" style:font-weight-asian="bold" fo:color="#000000" style:text-position="super 66.6%"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text-position="super 66.6%"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line-height="150%" fo:text-indent="0.4923in"/>
      <style:text-properties fo:color="#000000" style:font-size-complex="12pt"/>
    </style:style>
    <style:style style:name="P86"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style>
    <style:style style:name="P87" style:parent-style-name="Normal" style:family="paragraph">
      <style:paragraph-properties fo:text-align="justify" fo:line-height="150%" fo:text-indent="0.4923in"/>
      <style:text-properties fo:color="#000000" style:font-size-complex="12pt"/>
    </style:style>
    <style:style style:name="P88" style:parent-style-name="Normal" style:family="paragraph">
      <style:paragraph-properties fo:text-align="justify" fo:line-height="150%" fo:text-indent="0.4923in">
        <style:tab-stops>
          <style:tab-stop style:type="left" style:position="0.590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text-properties fo:font-weight="bold" style:font-weight-asian="bold" fo:color="#000000" style:font-size-complex="12pt"/>
    </style:style>
    <style:style style:name="P96" style:parent-style-name="Normal" style:family="paragraph">
      <style:paragraph-properties fo:text-align="justify" fo:line-height="150%" fo:text-indent="0.4923in"/>
      <style:text-properties fo:font-weight="bold" style:font-weight-asian="bold" fo:color="#000000" style:font-size-complex="12pt"/>
    </style:style>
    <style:style style:name="P97" style:parent-style-name="Normal" style:family="paragraph">
      <style:paragraph-properties fo:text-align="justify" fo:line-height="150%" fo:text-indent="0.4923in"/>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ext-properties fo:font-weight="bold" style:font-weight-asian="bold" fo:color="#000000" style:font-size-complex="12pt"/>
    </style:style>
    <style:style style:name="P117" style:parent-style-name="Normal" style:family="paragraph">
      <style:paragraph-properties fo:text-align="justify" fo:line-height="150%" fo:text-indent="0.4923in"/>
      <style:text-properties fo:font-weight="bold" style:font-weight-asian="bold" fo:color="#000000" style:font-size-complex="12pt"/>
    </style:style>
    <style:style style:name="P118" style:parent-style-name="Normal" style:family="paragraph">
      <style:paragraph-properties fo:text-align="justify" fo:line-height="150%" fo:text-indent="0.4923in"/>
      <style:text-properties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590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line-height="150%" fo:text-indent="0.4923in">
        <style:tab-stops>
          <style:tab-stop style:type="left" style:position="0.5909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line-height="150%" fo:text-indent="0.4923in">
        <style:tab-stops>
          <style:tab-stop style:type="left" style:position="0.5909in"/>
        </style:tab-stops>
      </style:paragraph-properties>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ext-properties fo:font-weight="bold" style:font-weight-asian="bold" fo:color="#000000" style:font-size-complex="12pt"/>
    </style:style>
    <style:style style:name="P139" style:parent-style-name="Normal" style:family="paragraph">
      <style:paragraph-properties fo:text-align="justify" fo:line-height="150%" fo:text-indent="0.4923in"/>
      <style:text-properties fo:font-weight="bold" style:font-weight-asian="bold" fo:color="#000000" style:font-size-complex="12pt"/>
    </style:style>
    <style:style style:name="P140" style:parent-style-name="Normal" style:family="paragraph">
      <style:paragraph-properties fo:text-align="justify" fo:line-height="150%" fo:text-indent="0.4923in"/>
      <style:text-properties fo:color="#000000" style:font-size-complex="12pt"/>
    </style:style>
    <style:style style:name="P141" style:parent-style-name="Normal" style:family="paragraph">
      <style:paragraph-properties fo:text-align="center" fo:line-height="150%"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center" fo:line-height="150%" fo:text-indent="0.3937in"/>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style:font-weight-complex="bold" fo:color="#0D0D0D"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3937in"/>
      <style:text-properties fo:font-weight="bold" style:font-weight-asian="bold"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font-weight="bold" style:font-weight-asian="bold" fo:color="#000000" style:font-size-complex="12pt" fo:language="en" fo:country="US"/>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line-height="150%" fo:text-indent="0.4923in"/>
      <style:text-properties style:font-size-complex="12pt" style:language-asian="lt" style:country-asian="LT"/>
    </style:style>
    <style:style style:name="P156" style:parent-style-name="Normal" style:family="paragraph">
      <style:paragraph-properties fo:text-align="justify" fo:line-height="150%" fo:margin-left="1.477in" fo:text-indent="-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161"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162"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163"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164"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165"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166" style:parent-style-name="Normal" style:family="paragraph">
      <style:paragraph-properties fo:text-align="justify" fo:line-height="150%" fo:text-indent="0.4923in">
        <style:tab-stops>
          <style:tab-stop style:type="left" style:position="0.5909in"/>
        </style:tab-stops>
      </style:paragraph-properties>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Batang"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Batang" style:font-weight-complex="bold" style:font-size-complex="12pt"/>
    </style:style>
    <style:style style:name="T173" style:parent-style-name="DefaultParagraphFont" style:family="text">
      <style:text-properties style:font-name-asian="Batang" style:font-size-complex="12pt"/>
    </style:style>
    <style:style style:name="T174" style:parent-style-name="DefaultParagraphFont" style:family="text">
      <style:text-properties style:font-name-asian="Batang" style:font-weight-complex="bold"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177"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178" style:parent-style-name="Normal" style:family="paragraph">
      <style:paragraph-properties fo:text-align="justify" fo:line-height="150%" fo:text-indent="0.4923in">
        <style:tab-stops>
          <style:tab-stop style:type="left" style:position="0.59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183" style:parent-style-name="Normal" style:family="paragraph">
      <style:paragraph-properties fo:text-align="justify" fo:line-height="150%" fo:text-indent="0.4923in">
        <style:tab-stops>
          <style:tab-stop style:type="left" style:position="0.5909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tab-stops>
          <style:tab-stop style:type="left" style:position="0.5909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fo:background-color="#FFFFFF"/>
    </style:style>
    <style:style style:name="T199" style:parent-style-name="DefaultParagraphFont" style:family="text">
      <style:text-properties fo:font-weight="bold" style:font-weight-asian="bold" style:font-weight-complex="bold" fo:color="#000000" style:font-size-complex="12pt" fo:background-color="#FFFFFF"/>
    </style:style>
    <style:style style:name="T200" style:parent-style-name="DefaultParagraphFont" style:family="text">
      <style:text-properties style:font-weight-complex="bold" fo:color="#000000" style:font-size-complex="12pt" fo:background-color="#FFFFFF"/>
    </style:style>
    <style:style style:name="P201"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202" style:parent-style-name="Normal" style:family="paragraph">
      <style:paragraph-properties fo:text-align="justify" fo:line-height="150%" fo:text-indent="0.4923in"/>
      <style:text-properties fo:color="#000000" style:font-size-complex="12pt"/>
    </style:style>
    <style:style style:name="P203"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204" style:parent-style-name="Normal" style:family="paragraph">
      <style:paragraph-properties fo:text-align="justify" fo:line-height="150%" fo:text-indent="0.4923in">
        <style:tab-stops>
          <style:tab-stop style:type="left" style:position="0.5909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text-properties fo:color="#000000" style:font-size-complex="12pt"/>
    </style:style>
    <style:style style:name="P212"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4923in"/>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4923in"/>
      <style:text-properties style:font-weight-complex="bold" style:font-size-complex="12pt" style:language-asian="lt" style:country-asian="LT"/>
    </style:style>
    <style:style style:name="P221" style:parent-style-name="Normal" style:family="paragraph">
      <style:paragraph-properties fo:text-align="justify" fo:line-height="150%" fo:margin-left="1.477in" fo:text-indent="-0.9847in">
        <style:tab-stops>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style:font-name-asian="Batang" fo:font-weight="bold" style:font-weight-asian="bold" style:font-weight-complex="bold"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fo:line-height="150%" fo:text-indent="0.4923in">
        <style:tab-stops>
          <style:tab-stop style:type="left" style:position="0.393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Batang" style:font-weight-complex="bold"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Batang" style:font-weight-complex="bold"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4923in">
        <style:tab-stops>
          <style:tab-stop style:type="left" style:position="0.5909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250" style:parent-style-name="Normal" style:family="paragraph">
      <style:paragraph-properties fo:text-align="justify" fo:line-height="150%" fo:text-indent="0.4923in">
        <style:tab-stops>
          <style:tab-stop style:type="left" style:position="0.5909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257" style:parent-style-name="Normal" style:family="paragraph">
      <style:paragraph-properties fo:text-align="justify" fo:line-height="150%" fo:margin-left="0.4923in">
        <style:tab-stops>
          <style:tab-stop style:type="left" style:position="0in"/>
        </style:tab-stops>
      </style:paragraph-properties>
      <style:text-properties fo:color="#000000"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name-asian="Batang" style:font-size-complex="12pt"/>
    </style:style>
    <style:style style:name="T260" style:parent-style-name="DefaultParagraphFont" style:family="text">
      <style:text-properties style:font-name-asian="Batang" fo:color="#000000" style:font-size-complex="12pt"/>
    </style:style>
    <style:style style:name="T261" style:parent-style-name="DefaultParagraphFont" style:family="text">
      <style:text-properties style:font-name-asian="Batang" fo:color="#000000" style:font-size-complex="12pt"/>
    </style:style>
    <style:style style:name="T262" style:parent-style-name="DefaultParagraphFont" style:family="text">
      <style:text-properties style:font-name-asian="Batang"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tab-stops>
          <style:tab-stop style:type="left" style:position="0.5909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Batang"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274"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275" style:parent-style-name="Normal" style:family="paragraph">
      <style:paragraph-properties fo:text-align="justify" fo:line-height="150%" fo:text-indent="0.4923in">
        <style:tab-stops>
          <style:tab-stop style:type="left" style:position="0.590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282" style:parent-style-name="Normal" style:family="paragraph">
      <style:paragraph-properties fo:text-align="justify" fo:line-height="150%" fo:text-indent="0.4923in">
        <style:tab-stops>
          <style:tab-stop style:type="left" style:position="0.5909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4923in">
        <style:tab-stops>
          <style:tab-stop style:type="left" style:position="0.5909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name-asian="Batang" style:font-weight-complex="bold" style:font-size-complex="12pt"/>
    </style:style>
    <style:style style:name="T320" style:parent-style-name="DefaultParagraphFont" style:family="text">
      <style:text-properties style:font-name-asian="Batang" style:font-weight-complex="bold" fo:font-style="italic" style:font-style-asian="italic" style:font-style-complex="italic" style:font-size-complex="12pt"/>
    </style:style>
    <style:style style:name="T321" style:parent-style-name="DefaultParagraphFont" style:family="text">
      <style:text-properties style:font-name-asian="Batang" style:font-weight-complex="bold" style:font-size-complex="12pt"/>
    </style:style>
    <style:style style:name="T322" style:parent-style-name="DefaultParagraphFont" style:family="text">
      <style:text-properties style:font-name-asian="Batang" style:font-size-complex="12pt"/>
    </style:style>
    <style:style style:name="P323"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P324"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4923in"/>
      <style:text-properties style:font-size-complex="12pt" style:language-asian="lt" style:country-asian="LT"/>
    </style:style>
    <style:style style:name="P326" style:parent-style-name="Normal" style:family="paragraph">
      <style:paragraph-properties fo:text-align="justify" fo:line-height="150%" fo:margin-left="1.6736in" fo:text-indent="-1.1736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text-properties style:font-weight-complex="bold" style:font-size-complex="12pt" style:language-asian="lt" style:country-asian="LT"/>
    </style:style>
    <style:style style:name="P340" style:parent-style-name="Normal" style:family="paragraph">
      <style:paragraph-properties fo:text-align="justify" fo:text-indent="0.5in"/>
      <style:text-properties style:font-weight-complex="bold"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text-position="super 66.6%" style:font-size-complex="12p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736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Batang"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Batang"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indent="0.4923in"/>
      <style:text-properties style:font-name-asian="Calibri" fo:color="#000000" style:font-size-complex="12pt" style:language-asian="lt" style:country-asian="LT"/>
    </style:style>
    <style:style style:name="P369" style:parent-style-name="Normal" style:family="paragraph">
      <style:paragraph-properties fo:line-height="150%" fo:text-indent="0.4923in"/>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widows="0" fo:orphans="0" fo:text-align="justify" fo:line-height="150%" fo:text-indent="0.4923in"/>
      <style:text-properties style:font-name-asian="Calibri" style:font-weight-complex="bold" fo:color="#00000A" style:font-size-complex="12pt"/>
    </style:style>
    <style:style style:name="P379" style:parent-style-name="Normal" style:family="paragraph">
      <style:paragraph-properties fo:widows="0" fo:orphans="0" fo:text-align="justify" fo:line-height="150%" fo:text-indent="0.4923in"/>
      <style:text-properties style:font-name-asian="Calibri" style:font-weight-complex="bold" fo:color="#00000A" style:font-size-complex="12pt"/>
    </style:style>
    <style:style style:name="P380" style:parent-style-name="Normal" style:family="paragraph">
      <style:paragraph-properties fo:widows="0" fo:orphans="0" fo:text-align="justify" fo:line-height="150%" fo:text-indent="0.4923in"/>
      <style:text-properties style:font-name-asian="Calibri" style:font-weight-complex="bold" fo:color="#00000A" style:font-size-complex="12pt"/>
    </style:style>
    <style:style style:name="P381" style:parent-style-name="Normal" style:family="paragraph">
      <style:paragraph-properties fo:widows="0" fo:orphans="0" fo:text-align="justify" fo:line-height="150%" fo:text-indent="0.4923in"/>
      <style:text-properties style:font-name-asian="Calibri" style:font-weight-complex="bold" fo:color="#00000A" style:font-size-complex="12pt"/>
    </style:style>
    <style:style style:name="P382" style:parent-style-name="Normal" style:family="paragraph">
      <style:paragraph-properties fo:widows="0" fo:orphans="0" fo:text-align="justify" fo:line-height="150%" fo:text-indent="0.4923in"/>
      <style:text-properties style:font-name-asian="Calibri" style:font-weight-complex="bold" fo:color="#00000A"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name-asian="Calibri" style:font-weight-complex="bold" fo:color="#00000A" style:font-size-complex="12pt"/>
    </style:style>
    <style:style style:name="T386" style:parent-style-name="DefaultParagraphFont" style:family="text">
      <style:text-properties style:font-name-asian="Calibri" style:font-weight-complex="bold" fo:color="#00000A" style:font-size-complex="12pt"/>
    </style:style>
    <style:style style:name="T387" style:parent-style-name="DefaultParagraphFont" style:family="text">
      <style:text-properties style:font-name-asian="Calibri" style:font-weight-complex="bold" fo:color="#00000A" style:font-size-complex="12pt"/>
    </style:style>
    <style:style style:name="P388" style:parent-style-name="Normal" style:family="paragraph">
      <style:paragraph-properties fo:text-align="justify" fo:line-height="150%" fo:text-indent="0.4923in"/>
      <style:text-properties style:font-weight-complex="bold" fo:color="#000000" style:font-size-complex="12pt"/>
    </style:style>
    <style:style style:name="P389" style:parent-style-name="Normal" style:family="paragraph">
      <style:paragraph-properties fo:text-align="justify" fo:line-height="150%" fo:text-indent="0.4923in"/>
      <style:text-properties style:font-name-asian="Calibri" style:font-weight-complex="bold" fo:color="#00000A" style:font-size-complex="12pt" style:language-asian="lt" style:country-asian="LT"/>
    </style:style>
    <style:style style:name="P390" style:parent-style-name="Normal" style:family="paragraph">
      <style:paragraph-properties fo:text-align="justify" fo:line-height="150%" fo:text-indent="0.4923in"/>
      <style:text-properties style:font-weight-complex="bold" style:font-size-complex="12pt" style:language-asian="lt" style:country-asian="LT"/>
    </style:style>
    <style:style style:name="P391" style:parent-style-name="Normal" style:family="paragraph">
      <style:paragraph-properties fo:text-align="justify" fo:line-height="150%" fo:text-indent="0.4923in"/>
      <style:text-properties style:font-weight-complex="bold" style:font-size-complex="12pt" style:language-asian="lt" style:country-asian="LT"/>
    </style:style>
    <style:style style:name="P392" style:parent-style-name="Normal" style:family="paragraph">
      <style:paragraph-properties fo:text-align="justify" fo:line-height="150%" fo:text-indent="0.4923in"/>
      <style:text-properties style:font-weight-complex="bold" style:font-size-complex="12pt"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4923in"/>
      <style:text-properties style:font-weight-complex="bold" style:font-size-complex="12pt" style:language-asian="lt" style:country-asian="LT"/>
    </style:style>
    <style:style style:name="P406" style:parent-style-name="Normal" style:family="paragraph">
      <style:paragraph-properties fo:text-align="justify" fo:line-height="150%" fo:text-indent="0.4923in"/>
      <style:text-properties style:font-weight-complex="bold" fo:color="#000000" style:font-size-complex="12pt"/>
    </style:style>
    <style:style style:name="P407" style:parent-style-name="Normal" style:family="paragraph">
      <style:paragraph-properties fo:text-align="justify" fo:line-height="150%" fo:text-indent="0.4923in"/>
      <style:text-properties style:font-weight-complex="bold" fo:color="#000000" style:font-size-complex="12pt"/>
    </style:style>
    <style:style style:name="P408" style:parent-style-name="Normal" style:family="paragraph">
      <style:paragraph-properties fo:text-align="justify" fo:line-height="150%" fo:text-indent="0.4923in"/>
      <style:text-properties style:font-weight-complex="bold" fo:color="#000000" style:font-size-complex="12pt"/>
    </style:style>
    <style:style style:name="P409" style:parent-style-name="Normal" style:family="paragraph">
      <style:paragraph-properties fo:text-align="justify" fo:line-height="150%" fo:text-indent="0.4923in"/>
      <style:text-properties style:font-weight-complex="bold" fo:color="#000000"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widows="0" fo:orphans="0" fo:text-align="justify" fo:line-height="150%" fo:text-indent="0.4923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4923in"/>
      <style:text-properties style:font-weight-complex="bold" style:font-size-complex="12pt"/>
    </style:style>
    <style:style style:name="P420" style:parent-style-name="Normal" style:family="paragraph">
      <style:paragraph-properties fo:text-align="justify" fo:line-height="150%" fo:text-indent="0.4923in"/>
      <style:text-properties style:font-weight-complex="bold" style:font-size-complex="12pt"/>
    </style:style>
    <style:style style:name="P421" style:parent-style-name="Normal" style:family="paragraph">
      <style:paragraph-properties fo:text-align="justify" fo:line-height="150%" fo:text-indent="0.4923in">
        <style:tab-stops>
          <style:tab-stop style:type="left" style:position="0.5909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0.5909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line-height="150%" fo:text-indent="0.4923in"/>
      <style:text-properties fo:font-weight="bold" style:font-weight-asian="bold" style:font-size-complex="12pt" style:language-asian="lt" style:country-asian="LT"/>
    </style:style>
    <style:style style:name="P469" style:parent-style-name="Normal" style:family="paragraph">
      <style:paragraph-properties fo:line-height="150%" fo:text-indent="0.4923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4923in"/>
      <style:text-properties fo:color="#000000"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line-height="150%" fo:text-indent="0.4923in"/>
      <style:text-properties fo:font-weight="bold" style:font-weight-asian="bold" style:font-size-complex="12pt" style:language-asian="lt" style:country-asian="LT"/>
    </style:style>
    <style:style style:name="P489" style:parent-style-name="Normal" style:family="paragraph">
      <style:paragraph-properties fo:line-height="150%" fo:text-indent="0.4923in"/>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line-height="150%" fo:text-indent="0.4923in" fo:background-color="#FFFFFF"/>
    </style:style>
    <style:style style:name="T494" style:parent-style-name="DefaultParagraphFont" style:family="text">
      <style:text-properties style:font-name-asian="Calibri" style:font-weight-complex="bold" fo:color="#000000" style:font-size-complex="12pt"/>
    </style:style>
    <style:style style:name="P495" style:parent-style-name="Normal" style:family="paragraph">
      <style:paragraph-properties fo:text-align="justify" fo:line-height="150%" fo:text-indent="0.4923in" fo:background-color="#FFFFFF"/>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4923in"/>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4923in"/>
      <style:text-properties style:font-name-asian="Calibri" fo:color="#000000" style:font-size-complex="12pt" style:language-asian="lt" style:country-asian="LT"/>
    </style:style>
    <style:style style:name="P500" style:parent-style-name="Normal" style:family="paragraph">
      <style:paragraph-properties fo:text-align="justify" fo:line-height="150%" fo:text-indent="0.4923in"/>
      <style:text-properties style:font-name-asian="Calibri" fo:color="#000000"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name-asian="Calibri" fo:color="#000000" style:font-size-complex="12pt" fo:language="en" fo:country="US"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line-height="150%" fo:text-indent="0.4923in"/>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0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07" style:parent-style-name="Normal" style:family="paragraph">
      <style:paragraph-properties fo:line-height="150%" fo:text-indent="0.4923in"/>
      <style:text-properties fo:font-weight="bold" style:font-weight-asian="bold" style:font-size-complex="12pt" style:language-asian="lt" style:country-asian="LT"/>
    </style:style>
    <style:style style:name="P508" style:parent-style-name="Normal" style:family="paragraph">
      <style:paragraph-properties fo:line-height="150%" fo:text-indent="0.4923in"/>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line-height="150%" fo:text-indent="0.4923in"/>
      <style:text-properties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line-height="150%" fo:text-indent="0.4923in"/>
      <style:text-properties fo:font-weight="bold" style:font-weight-asian="bold" style:font-size-complex="12pt" style:language-asian="lt" style:country-asian="LT"/>
    </style:style>
    <style:style style:name="P520" style:parent-style-name="Normal" style:family="paragraph">
      <style:paragraph-properties fo:line-height="150%" fo:text-indent="0.4923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line-height="150%" fo:text-indent="0.4923in"/>
      <style:text-properties fo:color="#000000" style:font-size-complex="12pt"/>
    </style:style>
    <style:style style:name="P525" style:parent-style-name="Normal" style:family="paragraph">
      <style:paragraph-properties fo:text-align="justify" fo:line-height="150%" fo:margin-left="1.575in" fo:text-indent="-1.083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line-height="150%" fo:text-indent="0.4923in"/>
      <style:text-properties style:font-weight-complex="bold" style:font-size-complex="12pt" style:language-asian="lt" style:country-asian="LT"/>
    </style:style>
    <style:style style:name="P540" style:parent-style-name="Normal" style:family="paragraph">
      <style:paragraph-properties fo:text-align="justify" fo:line-height="150%" fo:text-indent="0.4923in"/>
      <style:text-properties style:font-weight-complex="bold" style:font-size-complex="12pt" style:language-asian="lt" style:country-asian="LT"/>
    </style:style>
    <style:style style:name="P541" style:parent-style-name="Normal" style:family="paragraph">
      <style:paragraph-properties fo:text-align="justify" fo:line-height="150%" fo:text-indent="0.4923in"/>
      <style:text-properties style:font-weight-complex="bold" style:font-size-complex="12pt" style:language-asian="lt" style:country-asian="LT"/>
    </style:style>
    <style:style style:name="P542" style:parent-style-name="Normal" style:family="paragraph">
      <style:paragraph-properties fo:text-align="justify" fo:line-height="150%" fo:text-indent="0.4923in"/>
      <style:text-properties style:font-weight-complex="bold" style:font-size-complex="12pt" style:language-asian="lt" style:country-asian="LT"/>
    </style:style>
    <style:style style:name="P543" style:parent-style-name="Normal" style:family="paragraph">
      <style:paragraph-properties fo:text-align="justify" fo:line-height="150%" fo:text-indent="0.4923in"/>
      <style:text-properties style:font-weight-complex="bold"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line-height="150%" fo:text-indent="0.4923in"/>
      <style:text-properties style:font-weight-complex="bold" style:font-size-complex="12pt" style:language-asian="lt" style:country-asian="LT"/>
    </style:style>
    <style:style style:name="P550" style:parent-style-name="Normal" style:family="paragraph">
      <style:paragraph-properties fo:text-align="justify" fo:line-height="150%" fo:text-indent="0.4923in"/>
      <style:text-properties style:font-weight-complex="bold" style:font-size-complex="12pt" style:language-asian="lt" style:country-asian="LT"/>
    </style:style>
    <style:style style:name="P551" style:parent-style-name="Normal" style:family="paragraph">
      <style:paragraph-properties fo:text-align="justify" fo:line-height="150%" fo:text-indent="0.4923in"/>
      <style:text-properties style:font-weight-complex="bold" style:font-size-complex="12pt" style:language-asian="lt" style:country-asian="LT"/>
    </style:style>
    <style:style style:name="P552" style:parent-style-name="Normal" style:family="paragraph">
      <style:paragraph-properties fo:text-align="justify" fo:line-height="150%" fo:text-indent="0.4923in"/>
      <style:text-properties fo:color="#000000"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4923in"/>
      <style:text-properties style:font-size-complex="12pt" style:language-asian="lt" style:country-asian="LT"/>
    </style:style>
    <style:style style:name="P563"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fo:language="en" fo:country="US"/>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style:font-weight-complex="bold" fo:color="#000000" style:font-size-complex="12pt" fo:background-color="#FFFFFF"/>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574"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57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sian="Calibri"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text-properties fo:color="#000000"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name-asian="Calibri" style:font-weight-complex="bold" fo:color="#000000" style:font-size-complex="12pt" style:language-asian="lt" style:country-asian="LT"/>
    </style:style>
    <style:style style:name="T609" style:parent-style-name="DefaultParagraphFont" style:family="text">
      <style:text-properties style:font-name-asian="Calibri" style:font-weight-complex="bold" fo:color="#000000" style:font-size-complex="12pt" style:language-asian="lt" style:country-asian="LT"/>
    </style:style>
    <style:style style:name="T610" style:parent-style-name="DefaultParagraphFont" style:family="text">
      <style:text-properties style:font-name-asian="Calibri" style:font-weight-complex="bold" fo:color="#000000" style:font-size-complex="12pt" style:language-asian="lt" style:country-asian="LT"/>
    </style:style>
    <style:style style:name="T611" style:parent-style-name="DefaultParagraphFont" style:family="text">
      <style:text-properties style:font-name-asian="Calibri" style:font-weight-complex="bold" fo:color="#000000" style:font-size-complex="12pt" style:language-asian="lt" style:country-asian="LT"/>
    </style:style>
    <style:style style:name="T612" style:parent-style-name="DefaultParagraphFont" style:family="text">
      <style:text-properties style:font-name-asian="Calibri" style:font-weight-complex="bold" fo:color="#000000" style:font-size-complex="12pt" style:language-asian="lt" style:country-asian="LT"/>
    </style:style>
    <style:style style:name="T613" style:parent-style-name="DefaultParagraphFont" style:family="text">
      <style:text-properties style:font-name-asian="Calibri" style:font-weight-complex="bold" fo:color="#000000" style:font-size-complex="12pt" style:language-asian="lt" style:country-asian="LT"/>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22" style:parent-style-name="ListParagraph" style:family="paragraph">
      <style:paragraph-properties fo:text-align="justify" fo:line-height="150%" fo:margin-left="0.4923in">
        <style:tab-stops/>
      </style:paragraph-properties>
    </style:style>
    <style:style style:name="T6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5" style:parent-style-name="Normal" style:family="paragraph">
      <style:paragraph-properties fo:text-align="justify" fo:line-height="150%" fo:text-indent="0.4923in"/>
      <style:text-properties fo:color="#000000" style:font-size-complex="12pt"/>
    </style:style>
    <style:style style:name="P626" style:parent-style-name="Normal" style:family="paragraph">
      <style:paragraph-properties fo:text-align="justify" fo:line-height="150%" fo:text-indent="0.4923in"/>
      <style:text-properties fo:color="#000000"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line-height="150%"/>
      <style:text-properties fo:font-style="italic" style:font-style-asian="italic" style:font-style-complex="italic" fo:color="#000000" style:font-size-complex="12pt" style:language-asian="lt" style:country-asian="LT"/>
    </style:style>
    <style:style style:name="P647" style:parent-style-name="Normal" style:family="paragraph">
      <style:paragraph-properties fo:line-height="150%" fo:text-indent="0.4652in"/>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P649" style:parent-style-name="Normal" style:family="paragraph">
      <style:paragraph-properties fo:line-height="150%"/>
      <style:text-properties fo:color="#000000" style:font-size-complex="12pt" style:language-asian="lt" style:country-asian="LT"/>
    </style:style>
    <style:style style:name="P650" style:parent-style-name="Normal" style:family="paragraph">
      <style:paragraph-properties fo:line-height="150%"/>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line-height="150%"/>
      <style:text-properties fo:color="#000000" style:font-size-complex="12pt" style:language-asian="lt" style:country-asian="LT"/>
    </style:style>
    <style:style style:name="P654" style:parent-style-name="Normal" style:family="paragraph">
      <style:paragraph-properties fo:line-height="150%"/>
      <style:text-properties fo:color="#000000" style:font-size-complex="12pt" style:language-asian="lt" style:country-asian="LT"/>
    </style:style>
    <style:style style:name="P655" style:parent-style-name="Normal" style:family="paragraph">
      <style:paragraph-properties fo:line-height="150%"/>
    </style:style>
    <style:style style:name="T656"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Projektas<text:s/>XIVP-2341(2)</text:p>
      <text:p text:style-name="P10"/>
      <text:p text:style-name="P11"/>
      <text:p text:style-name="P12">LIETUVOS RESPUBLIKOS<text:s/></text:p>
      <text:p text:style-name="P13"><text:span text:style-name="T14">SVEIKATOS DRAUDIMO ĮSTATYMO NR. I-1343 <text:s/>2, 5, 8, 9, 10, 12,<text:s/></text:span><text:span text:style-name="T15">12</text:span><text:span text:style-name="T16">1</text:span><text:span text:style-name="T17">,<text:s/></text:span><text:span text:style-name="T18">15, 17, 21, 22, 23, 26</text:span><text:span text:style-name="T19">,</text:span><text:span text:style-name="T20"><text:s/>30</text:span><text:span text:style-name="T21">, 43</text:span><text:span text:style-name="T22"><text:s/>STRAIPSNIŲ IR II SKYRIAUS PAVADINIMO PAKEITIMO IR ĮSTATYMO PAPILDYMO 3</text:span><text:span text:style-name="T23">1</text:span><text:span text:style-name="T24"><text:s/>STRAIPSNIU</text:span><text:span text:style-name="T25"><text:line-break/>ĮSTATYMAS</text:span></text:p>
      <text:p text:style-name="P26"/>
      <text:p text:style-name="P27">2023<text:s/>m. <text:s text:c="10"/>d. Nr.</text:p>
      <text:p text:style-name="P28">Vilnius</text:p>
      <text:p text:style-name="P29"/>
      <text:p text:style-name="P30">1<text:s/>straipsnis. 2 straipsnio pakeitimas</text:p>
      <text:p text:style-name="P31">1.<text:s/>Pakeisti 2 straipsnio 5 dalį ir ją išdėstyti taip:<text:s/></text:p>
      <text:p text:style-name="P32"><text:span text:style-name="T33">„5.<text:s/></text:span><text:span text:style-name="T34">Privalomasis sveikatos draudimas</text:span><text:span text:style-name="T35"><text:s/>– valstybės nustatyta asmens sveikatos priežiūros ir ekonominių priemonių sistema, šio Įstatymo nustatytais pagrindais ir sąlygomis garantuojanti privalomuoju sveikatos draudimu apdraustiems asmenims</text:span><text:span text:style-name="T36"><text:s/></text:span><text:span text:style-name="T37">sveikatos<text:s/></text:span><text:span text:style-name="T38">priežiūrą<text:s/></text:span><text:span text:style-name="T39">ir jos<text:s/></text:span><text:span text:style-name="T40">išlaidų</text:span><text:span text:style-name="T41"><text:s/>kompensavimą Privalomojo sveikatos draudimo fondo biudžeto lėšomis.<text:s/></text:span><text:span text:style-name="T42">Privalomasis sveikatos draudimas yra<text:s/></text:span><text:span text:style-name="T43">valstybinio<text:s/></text:span><text:span text:style-name="T44">socialinio draudimo rūšis</text:span><text:span text:style-name="T45">.“</text:span></text:p>
      <text:p text:style-name="P46">2.<text:s/>Papildyti 2 straipsnį 17 dalimi:</text:p>
      <text:soft-page-break/>
      <text:p text:style-name="P47"><text:span text:style-name="T48">„</text:span><text:span text:style-name="T49">17.<text:s/></text:span><text:span text:style-name="T50">Specialiosios medicininės paskirties maisto produktai</text:span><text:span text:style-name="T51"><text:s/>–<text:s/></text:span><text:span text:style-name="T52">kaip ši sąvoka apibrėžta 2013 m. birželio 12</text:span><text:span text:style-name="T53"><text:s/></text:span><text:span text:style-name="T54">d. Europos Parlamento ir Tarybos reglamente (ES) Nr.</text:span><text:span text:style-name="T55"><text:s/></text:span><text:a xlink:href="https://eur-lex.europa.eu/legal-content/LT/AUTO/?uri=celex:32013R0609" office:target-frame-name="_top" xlink:show="replace"><text:span text:style-name="T56">609/2013</text:span></text:a><text:span text:style-name="T57"><text:s/>dėl kūdikiams ir mažiems vaikams skirtų maisto produktų, specialiosios medicininės paskirties maisto produktų ir viso paros raciono pakaitalų svoriui kontroliuoti ir kuriuo panaikinami Tarybos direktyva 92/52/EEB, Komisijos direktyvos</text:span><text:span text:style-name="T58"><text:s/></text:span><text:span text:style-name="T59">96/8/EB, 1999/21/EB, 2006/125/EB ir 2006/141/EB, Europos Parlamento ir Tarybos direktyva</text:span><text:span text:style-name="T60"><text:s/></text:span><text:span text:style-name="T61">2009/39/EB ir Komisijos reglamentai (EB) Nr.</text:span><text:span text:style-name="T62"><text:s/></text:span><text:span text:style-name="T63">41/2009 ir (EB) Nr.</text:span><text:span text:style-name="T64"><text:s/></text:span><text:span text:style-name="T65">953/2009 su visais pakeitimais</text:span><text:span text:style-name="T66">.</text:span><text:span text:style-name="T67">“</text:span></text:p>
      <text:p text:style-name="P68"/>
      <text:p text:style-name="P69"><text:span text:style-name="T70">2 straipsnis. Įstatymo papildymas<text:s/></text:span><text:span text:style-name="T71">3</text:span><text:span text:style-name="T72">1</text:span><text:span text:style-name="T73"><text:s/>straipsniu<text:s/></text:span></text:p>
      <text:p text:style-name="P74"><text:span text:style-name="T75">Papildyti<text:s/></text:span><text:span text:style-name="T76">Į</text:span><text:span text:style-name="T77">statymą 3</text:span><text:span text:style-name="T78">1</text:span><text:span text:style-name="T79"><text:s/>straipsniu:</text:span></text:p>
      <text:p text:style-name="P80"><text:span text:style-name="T81">„</text:span><text:span text:style-name="T82">3</text:span><text:span text:style-name="T83">1</text:span><text:span text:style-name="T84"><text:s/>straipsnis. Privalomojo sveikatos draudimo principai</text:span></text:p>
      <text:p text:style-name="P85">Privalomojo sveikatos draudimo principai yra šie:</text:p>
      <text:p text:style-name="P86">1) visuotinumo principas, reiškiantis, kad visi šio Įstatymo 6 straipsnio 1 dalyje nurodyti draudžiamieji<text:s/>privalomuoju sveikatos draudimu<text:s/>(toliau – draudžiamieji)<text:s/>privalo mokėti sveikatos draudimo įmokas<text:s/>(arba už juos turi būti mokamos šios įmokos), o šio įstatymo nustatytais atvejais ir tvarka turi teisę gauti Privalomojo sveikatos draudimo fondo biudžeto lėšomis kompensuojamą sveikatos priežiūrą;</text:p>
      <text:soft-page-break/>
      <text:p text:style-name="P87">2)<text:s/>solidarumo principas, reiškiantis, kad visų pagal šį Įstatymą privalančių mokėti <text:s/>privalomojo sveikatos draudimo įmokas asmenų įmokos, taip pat valstybės biudžeto lėšos prisideda prie privalomojo sveikatos draudimo lėšų kaupimo. Taip sudaromos prielaidos<text:s/>kompensuoti<text:s/>apdraustųjų privalomuoju sveikatos draudimu sveikatos priežiūros išlaidas;<text:s/></text:p>
      <text:p text:style-name="P88"><text:span text:style-name="T89">3)<text:s/></text:span><text:span text:style-name="T90">teisumo principas, reiškiantis, kad apdraustasis privalomuoju sveikatos draudimu prisideda prie sveikatos sektoriaus finansavimo pagal savo galimybes, tačiau visiems apdraustiesiems vienodai užtikrinama tos pačios kokybės sveikatos priežiūra, nediskriminuojant<text:s/></text:span><text:span text:style-name="T91">asmenų<text:s/></text:span><text:span text:style-name="T92">lyties, rasės, tautybės, pilietybės, kalbos, kilmės, socialinės padėties, tikėjimo, įsitikinimų ar pažiūrų, amžiaus, lytinės orientacijos, negalios, etninės priklausomybės, religijos pagrindu.</text:span><text:span text:style-name="T93">“</text:span><text:span text:style-name="T94"><text:s/></text:span></text:p>
      <text:p text:style-name="P95"/>
      <text:p text:style-name="P96">3 straipsnis. 5 straipsnio pakeitimas<text:s/></text:p>
      <text:p text:style-name="P97">Pakeisti 5 straipsnį ir jį išdėstyti taip:</text:p>
      <text:p text:style-name="P98"><text:span text:style-name="T99">„</text:span><text:span text:style-name="T100">5 straipsnis. Privalomojo sveikatos draudimo draudiminiai įvykiai</text:span></text:p>
      <text:p text:style-name="P101"><text:span text:style-name="T102">Privalomojo sveikatos draudimo draudiminiai įvykiai yra<text:s/></text:span><text:span text:style-name="T103">asmens</text:span><text:span text:style-name="T104"><text:s/></text:span><text:span text:style-name="T105">sveikatos priežiūros specialisto, kuriam teisės aktais, reguliuojančiais jo profesines teises, suteikta teisė nustatyti sveikatos būklę ir diagnozuoti ligas bei sveikatos sutrikimus, diagnozuotos<text:s/></text:span><text:span text:style-name="T106">privalomuoju sveikatos draudimu apdraustų asmenų<text:s/></text:span><text:span text:style-name="T107">ligos,<text:s/></text:span><text:span text:style-name="T108">sveikatos sutrikimai ar sveikatos būklė</text:span><text:span text:style-name="T109">s</text:span><text:span text:style-name="T110">, kurie yra<text:s/></text:span><text:soft-page-break/><text:span text:style-name="T111">pagrindas privalomuoju sveikatos draudimu apdraustiems asmenims teikti šio Įstatymo</text:span><text:span text:style-name="T112"><text:s/></text:span><text:span text:style-name="T113">9 straipsnio 2 dalyje nurodytą sveikatos priežiūrą ir kompensuoti<text:s/></text:span><text:span text:style-name="T114">jos išlaidas</text:span><text:span text:style-name="T115"><text:s/>iš Privalomojo sveikatos draudimo fondo biudžeto.“</text:span></text:p>
      <text:p text:style-name="P116"/>
      <text:p text:style-name="P117">4 straipsnis. 8 straipsnio pakeitimas<text:s/></text:p>
      <text:p text:style-name="P118">Pakeisti 8 straipsnio 2 dalį ir ją išdėstyti taip:</text:p>
      <text:p text:style-name="P119"><text:span text:style-name="T120">„2.</text:span><text:span text:style-name="T121"><text:s/></text:span><text:span text:style-name="T122"><text:s/>Tais atvejais, kai už šio Įstatymo 17 straipsnio 4, 5, 6, 8 ir 11 dalyse nurodytus asmenis privalomojo sveikatos draudimo įmokos nesumokamos, jų privalomasis sveikatos draudimas įsigalioja nuo tos dienos, kurią jie ar jų draudėjai sumoka visas nesumokėtas šio Įstatymo 17 straipsnyje nustatyto dydžio privalomojo sveikatos draudimo įmokas, bet ne daugiau kaip už 5 metus. Nuostata, kad šioje dalyje nurodytų asmenų privalomasis sveikatos draudimas įsigalioja tik sumokėjus visas nesumokėtas privalomojo sveikatos draudimo įmokas už atitinkamą laikotarpį, netaikoma asmenims, kurie</text:span><text:span text:style-name="T123">:</text:span></text:p>
      <text:p text:style-name="P124"><text:span text:style-name="T125">1)</text:span><text:span text:style-name="T126"><text:s/>tuo pačiu metu yra apdrausti privalomuoju sveikatos draudimu kaip kitos kategorijos asmenys ir jų privalomasis sveikatos draudimas galioja</text:span><text:span text:style-name="T127">;</text:span></text:p>
      <text:p text:style-name="P128"><text:span text:style-name="T129">2) buvo išvykę iš Lietuvos Respublikos ilgiau kaip 6 mėnesius ir nedeklaravo šio išvykimo Lietuvos Respublikos gyvenamosios vietos deklaravimo įstatymo nustatyta tvarka, tačiau<text:s/></text:span><text:soft-page-break/><text:span text:style-name="T130">privalomojo sveikatos draudimo įmokas administruojančiai Valstybinio socialinio draudimo fondo administravimo įstaigai pateikia kompetentingų <text:s/>užsienio valstybių institucijų išduotus</text:span><text:span text:style-name="T131"><text:s/></text:span><text:span text:style-name="T132">dokumentus ir (arba) duomenis, patvirtinančius, kad išvykimo laikotarpiu jie buvo apdrausti<text:s/></text:span><text:span text:style-name="T133">privalomuoju sveikatos draudimu<text:s/></text:span><text:span text:style-name="T134">kitoje šalyje arba buvo suimti ir (arba) nuteisti užsienyje, arba atliko arešto ar terminuoto laisvės atėmimo bausmę užsienyje, o teritorinė ligonių kasa patvirtina, kad išvykimo laikotarpiu jie negavo asmens sveikatos priežiūros paslaugų,<text:s/></text:span><text:span text:style-name="T135">kompensuojamų<text:s/></text:span><text:span text:style-name="T136">Privalomojo sveikatos draudimo fondo biudžeto lėšomis</text:span><text:span text:style-name="T137">.“</text:span></text:p>
      <text:p text:style-name="P138"/>
      <text:p text:style-name="P139">5 straipsnis. II skyriaus pavadinimo pakeitimas<text:s/></text:p>
      <text:p text:style-name="P140">Pakeisti II skyriaus pavadinimą ir jį išdėstyti taip:</text:p>
      <text:p text:style-name="P141"><text:span text:style-name="T142">„</text:span><text:span text:style-name="T143">II SKYRIUS</text:span></text:p>
      <text:p text:style-name="P144"><text:span text:style-name="T145">PRIVALOMOJO SVEIKATOS DRAUDIMO</text:span><text:span text:style-name="T146"><text:s/></text:span><text:span text:style-name="T147">FONDO BIUDŽETO LĖŠOMIS KOMPENSUOJAMA SVEIKATOS PRIEŽIŪRA</text:span><text:span text:style-name="T148"><text:s/>IR<text:s/></text:span><text:span text:style-name="T149">TARPVALSTYBINĖS SVEIKATOS PRIEŽIŪROS IŠLAIDŲ KOMPENSAVIMAS</text:span><text:span text:style-name="T150">“.</text:span></text:p>
      <text:p text:style-name="P151"/>
      <text:p text:style-name="P152"><text:span text:style-name="T153">6</text:span><text:span text:style-name="T154"><text:s/>straipsnis. 9 straipsnio pakeitimas<text:s/></text:span></text:p>
      <text:p text:style-name="P155">Pakeisti 9 straipsnį ir jį išdėstyti taip:</text:p>
      <text:soft-page-break/>
      <text:p text:style-name="P156"><text:span text:style-name="T157">„</text:span><text:span text:style-name="T158">9 straipsnis.<text:s/></text:span><text:span text:style-name="T159">Privalomojo sveikatos draudimo fondo biudžeto lėšomis kompensuojama sveikatos priežiūra</text:span></text:p>
      <text:p text:style-name="P160">1. Apdraustiesiems Privalomojo sveikatos draudimo fondo biudžeto lėšomis kompensuojama:</text:p>
      <text:p text:style-name="P161">1)<text:s/>šio straipsnio 2 dalyje nurodyta sveikatos priežiūra, teikiama įvykus draudiminiam įvykiui;<text:s/></text:p>
      <text:p text:style-name="P162">2)<text:s/>kita šio straipsnio 3 dalyje nurodyta sveikatos priežiūra,<text:s/>kurią teikiant<text:s/>padedama asmeniui<text:s/>išvengti draudiminio įvykio;</text:p>
      <text:p text:style-name="P163">3) šio straipsnio 4 dalyje nurodytas dantų protezavimas.</text:p>
      <text:p text:style-name="P164">2. Įvykus draudiminiam įvykiui, apdraustieji turi teisę gauti Privalomojo sveikatos draudimo fondo biudžeto lėšomis kompensuojamą sveikatos priežiūrą:</text:p>
      <text:p text:style-name="P165">1) asmens sveikatos priežiūros paslaugas;<text:s/></text:p>
      <text:p text:style-name="P166"><text:span text:style-name="T167">2</text:span><text:span text:style-name="T168">)<text:s/></text:span><text:span text:style-name="T169">vaistus, medicinos pagalbos priemones<text:s/></text:span><text:span text:style-name="T170">(tarp jų ortopedijos technines priemones)</text:span><text:span text:style-name="T171">,<text:s/></text:span><text:span text:style-name="T172">specialiosios medicininės paskirties maisto produktus</text:span><text:span text:style-name="T173"><text:s/>ir</text:span><text:span text:style-name="T174"><text:s/>nuomojamas medicinos priemones</text:span><text:span text:style-name="T175">.</text:span></text:p>
      <text:p text:style-name="P176">3. Apdraustiesiems Privalomojo sveikatos draudimo fondo biudžeto lėšomis kompensuojama ši sveikatos priežiūra,<text:s/>kurią teikiant asmeniui<text:s/>padedama<text:s/>išvengti draudiminio įvykio:</text:p>
      <text:soft-page-break/>
      <text:p text:style-name="P177">1) vakcinos, kurių kompensavimas numatytas Nacionalinėje imunoprofilaktikos programoje. Vakcinos į Nacionalinę imunoprofilaktikos programą įtraukiamos pagal šiuos kriterijus: ligos, kuriai skirta vakcina, pavojingumą gyvybei ir keliamą neįgalumo grėsmę, <text:s/>jos paplitimą ir užkrečiamumą, atsižvelgiant į asmenų amžių, sveikatos būklę ir (ar) kitus veiksnius bei Privalomojo sveikatos draudimo fondo biudžeto galimybes kompensuoti vakcinas;</text:p>
      <text:p text:style-name="P178"><text:span text:style-name="T179">2) asmens sveikatos priežiūros specialistų pagal sveikatos apsaugos ministro patvirtintas ligų ir sveikatos sutrikimų prevencines programas teikiamos asmens sveikatos priežiūros paslaugos. Ligos ir sveikatos sutrikimai, dėl kurių vykdomos prevencinės programos, ir apdraustieji, kuriems teikiamos prevencinėse programose nurodytos asmens sveikatos priežiūros paslaugos, parenkami pagal šiuos kriterijus: sergamumo liga ar sveikatos sutrikimu ir (ar) mirtingumo nuo jų mastą Lietuvos Respublikoje, galimybes anksti diagnozuoti ligą ar</text:span><text:span text:style-name="T180"><text:s/></text:span><text:span text:style-name="T181">sveikatos sutrikimą ir juos nustačius taikyti efektyvų gydymą, atsižvelgiant į asmenų amžių, sveikatos būklę ir (ar) kitus veiksnius bei Privalomojo sveikatos draudimo fondo biudžeto galimybes kompensuoti pagal prevencines programas teikiamas asmens sveikatos priežiūros paslaugas;</text:span></text:p>
      <text:p text:style-name="P182">3) profilaktiniai sveikatos patikrinimai, atliekami sveikatos apsaugos ministro patvirtintoms apdraustųjų grupėms, kurios nustatomos atsižvelgiant į apdraustųjų amžių, sveikatos būklę ir (ar) jų veiklos rizikos sveikatai mastą;</text:p>
      <text:soft-page-break/>
      <text:p text:style-name="P183"><text:span text:style-name="T184">4) dantų dengimas dantų ėduonies profilaktikai skirtomis medžiagomis sveikatos apsaugos ministro patvirtintoms apdraustųjų grupėms, kurios nustatomos atsižvelgiant į dantų ėduonies paplitimo mastą, dantų ėduonies atsiradimo riziką bei Privalomojo sveikatos draudimo fondo biudžeto</text:span><text:span text:style-name="T185"><text:s/></text:span><text:span text:style-name="T186">galimybes kompensuoti dantų dengimą dantų ėduonies profilaktikai skirtomis medžiagomis</text:span><text:span text:style-name="T187">.</text:span></text:p>
      <text:p text:style-name="P188"><text:span text:style-name="T189">4. Privalomojo sveikatos draudimo fondo biudžeto lėšomis kompensuojamas dantų protezavimas</text:span><text:span text:style-name="T190">, kai asmenų kramtymo funkcija atitinka sveikatos apsaugos ministro nustatytus kriterijus,</text:span><text:span text:style-name="T191"><text:s/>atliekamas šiems apdraustiesiems: vaikams, asmenims, kuriems sukako senatvės pensijos amžius, asmenims,<text:s/></text:span><text:span text:style-name="T192">kuriems nustatytas<text:s/></text:span><text:span text:style-name="T193">55 procentų ar mažesnis<text:s/></text:span><text:span text:style-name="T194">dalyvumo</text:span><text:span text:style-name="T195"><text:s/>(darbingumo)</text:span><text:span text:style-name="T196"><text:s/>lygis</text:span><text:span text:style-name="T197">, bei<text:s/></text:span><text:span text:style-name="T198">asmenims, kuriems buvo taikytas gydymas dėl burnos, veido ir žandikaulių onkologinės</text:span><text:span text:style-name="T199"><text:s/></text:span><text:span text:style-name="T200">ligos.</text:span></text:p>
      <text:p text:style-name="P201">5. Privalomojo sveikatos draudimo fondo biudžeto lėšomis apmokamos asmens sveikatos priežiūros paslaugos<text:s/>nurodomos<text:s/>Privalomojo sveikatos draudimo fondo biudžeto lėšomis apmokamų asmens sveikatos priežiūros paslaugų sąrašuose. Šiuos sąrašus tvirtina sveikatos apsaugos ministras.</text:p>
      <text:p text:style-name="P202">6. Privalomojo sveikatos draudimo fondo biudžeto lėšomis asmens sveikatos priežiūros įstaigoms apmokamos asmens sveikatos priežiūros paslaugos, atitinkančios Vyriausybės<text:s/><text:soft-page-break/>nustatytas Privalomojo sveikatos draudimo fondo biudžeto lėšomis apmokamų asmens sveikatos priežiūros paslaugų teikimo sąlygas.</text:p>
      <text:p text:style-name="P203">7. Šio straipsnio 2, 3 ir<text:s/>4 dalyse nurodytos sveikatos priežiūros teikimo ir kompensavimo Privalomojo sveikatos draudimo fondo biudžeto lėšomis tvarką nustato sveikatos apsaugos ministras.</text:p>
      <text:p text:style-name="P204"><text:span text:style-name="T205">8. Naujo profilio stacionarinės<text:s/></text:span><text:span text:style-name="T206">asmens sveikatos priežiūros<text:s/></text:span><text:span text:style-name="T207">paslaugos, apmokamos</text:span><text:span text:style-name="T208"><text:s/></text:span><text:span text:style-name="T209">Privalomojo sveikatos draudimo fondo biudžeto lėšomis, teikiamos tik gavus leidimą sveikatos apsaugos ministro nustatyta tvarka.</text:span><text:span text:style-name="T210">“</text:span></text:p>
      <text:p text:style-name="P211"/>
      <text:p text:style-name="P212">7 straipsnis. 10 straipsnio pakeitimas</text:p>
      <text:p text:style-name="P213">1. Pakeisti 10 straipsnio 6 dalį ir ją išdėstyti taip:</text:p>
      <text:p text:style-name="P214"><text:span text:style-name="T215">„6. Paciento priemokos už kompensuojamuosius 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text:s/></text:span><text:soft-page-break/><text:span text:style-name="T216">darbingumo (invalidumo) pensijų priemokomis), šalpos išmokų, valstybinių pensijų</text:span><text:span text:style-name="T217">,<text:s/></text:span><text:span text:style-name="T218">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span text:style-name="T219">“</text:span></text:p>
      <text:p text:style-name="P220">2. Pakeisti 10 straipsnį ir jį išdėstyti taip:</text:p>
      <text:p text:style-name="P221"><text:span text:style-name="T222">„</text:span><text:span text:style-name="T223">10 straipsnis. Vaistų</text:span><text:span text:style-name="T224">,<text:s/></text:span><text:span text:style-name="T225">medicinos pagalbos priemonių</text:span><text:span text:style-name="T226"><text:s/></text:span><text:span text:style-name="T227">ir specialiosios medicininės paskirties maisto produktų</text:span><text:span text:style-name="T228"><text:s/>įsigijimo išlaidų kompensavimas apdraustiesiems</text:span></text:p>
      <text:p text:style-name="P229"><text:span text:style-name="T230">1.<text:s/></text:span><text:span text:style-name="T231">Apdraustiesiems yra kompensuojamos išlaidos kompensuojamiesiems vaistams</text:span><text:span text:style-name="T232">,<text:s/></text:span><text:span text:style-name="T233">medicinos pagalbos priemonėms</text:span><text:span text:style-name="T234"><text:s/></text:span><text:span text:style-name="T235">ir specialiosios medicininės paskirties maisto produktams</text:span><text:span text:style-name="T236">, išrašytiems ambulatoriniam gydymui sveikatos apsaugos ministro nustatyta tvarka. Ligų ir kompensuojamųjų vaistų joms gydyti sąrašą ir Kompensuojamųjų medicinos pagalbos priemonių sąrašą tvirtina sveikatos apsaugos ministras, įvertinęs Valstybinės ligonių kasos nuomonę.<text:s/></text:span><text:soft-page-break/><text:span text:style-name="T237">Kompensuojamųjų vaistų ir kompensuojamųjų medicinos pagalbos priemonių įsigijimo išlaidų kompensavimo tvarką nustato sveikatos apsaugos ministras, įvertinęs Valstybinės ligonių kasos ir Privalomojo sveikatos draudimo tarybos nuomones. Išlaidos vaistams</text:span><text:span text:style-name="T238">,<text:s/></text:span><text:span text:style-name="T239">medicinos pagalbos priemonėms</text:span><text:span text:style-name="T240"><text:s/>ir specialiosios medicininės paskirties maisto produktams</text:span><text:span text:style-name="T241"><text:s/></text:span><text:span text:style-name="T242">kompensuojamos pagal bazines kainas, apskaičiuotas Farmacijos įstatymo 57</text:span><text:span text:style-name="T243"><text:s/></text:span><text:span text:style-name="T244">straipsnyje nustatyta tvarka.</text:span></text:p>
      <text:p text:style-name="P245"><text:span text:style-name="T246">2. 100 procentų bazinės kompensuojamųjų vaistų, įrašytų į Ligų ir kompensuojamųjų vaistų joms gydyti<text:s/></text:span><text:span text:style-name="T247">sąrašą</text:span><text:span text:style-name="T248">, ir medicinos pagalbos priemonių, įrašytų į Kompensuojamųjų medicinos pagalbos priemonių sąrašą, ambulatoriniam gydymui kainos kompensuojama šiems apdraustiesiems:</text:span></text:p>
      <text:p text:style-name="P249">1) vaikams iki 18 metų;</text:p>
      <text:p text:style-name="P250"><text:span text:style-name="T251">2) asmenims, kuriems nustatytas 0–25 procentų<text:s/></text:span><text:span text:style-name="T252">dalyvumo (</text:span><text:span text:style-name="T253">darbingumo</text:span><text:span text:style-name="T254">)</text:span><text:span text:style-name="T255"><text:s/>lygis (iki 2005 m. liepos 1 d. pripažintiems I grupės invalidais);</text:span></text:p>
      <text:p text:style-name="P256">3) asmenims, sukakusiems Lietuvos Respublikos socialinio draudimo pensijų įstatyme nustatytą senatvės pensijos amžių (toliau – senatvės pensijos amžius), kuriems yra nustatytas<text:s/>15 procentų dalyvumo lygis (iki 2023 m. gruodžio 31 d. –<text:s/>didelių specialiųjų poreikių lygis);</text:p>
      <text:p text:style-name="P257">4) 75 metų ir vyresniems asmenims.</text:p>
      <text:soft-page-break/>
      <text:p text:style-name="P258"><text:span text:style-name="T259">3.<text:s/></text:span><text:span text:style-name="T260">100, 90, 80 arba 50 procentų<text:s/></text:span><text:span text:style-name="T261">bazinės<text:s/></text:span><text:span text:style-name="T262">ambulatoriniam gydymui skirtų<text:s/></text:span><text:span text:style-name="T263">kompensuojamųjų vaistų, įrašytų į Ligų ir kompensuojamųjų vaistų joms gydyti sąrašą, ir medicinos pagalbos priemonių, įrašytų į Kompensuojamųjų medicinos pagalbos priemonių sąrašą, kainos kompensuojama<text:s/></text:span><text:span text:style-name="T264">šio straipsnio 2 dalyje nenurodytiems<text:s/></text:span><text:span text:style-name="T265">apdraustiesiems, kuriems diagnozuotos ligos, sindromai ir būklės, įrašyti į Ligų ir kompensuojamųjų vaistų joms gydyti sąrašą arba Kompensuojamųjų medicinos pagalbos priemonių sąrašą pagal kompensavimo lygius. 100, 90, 80 arba 50 procentų bazinės ambulatoriniam gydymui skirtų specialiosios medicininės paskirties maisto produktų, įrašytų į Kompensuojamųjų medicinos pagalbos priemonių sąrašą, kainos kompensuojama apdraustiesiems, kuriems diagnozuotos ligos, sindromai ir būklės, įrašyti į Kompensuojamųjų medicinos pagalbos priemonių sąrašą pagal kompensavimo lygius.</text:span></text:p>
      <text:p text:style-name="P266"><text:span text:style-name="T267">4. 50 procentų bazinės</text:span><text:span text:style-name="T268"><text:s/></text:span><text:span text:style-name="T269">ambulatoriniam gydymui skirtų</text:span><text:span text:style-name="T270"><text:s/>medicinos pagalbos priemonių, įrašytų į Kompensuojamųjų medicinos pagalbos priemonių sąrašą, kainos kompensuojama šiems šio straipsnio 2 ir 3 dalyse<text:s/></text:span><text:span text:style-name="T271">nenurodytiems<text:s/></text:span><text:span text:style-name="T272">apdraustiesiems:</text:span></text:p>
      <text:p text:style-name="P273">1) gaunantiems socialinio draudimo senatvės pensiją;</text:p>
      <text:p text:style-name="P274">2) senatvės pensijos amžių sukakusiems asmenims, kurie gauna šalpos neįgalumo pensiją, socialinę pensiją ar šalpos kompensaciją, arba asmenims, gaunantiems šalpos senatvės pensiją;</text:p>
      <text:soft-page-break/>
      <text:p text:style-name="P275"><text:span text:style-name="T276">3) asmenims, kuriems nustatytas 30–40 procentų<text:s/></text:span><text:span text:style-name="T277">dalyvumo (</text:span><text:span text:style-name="T278">darbingumo</text:span><text:span text:style-name="T279">)</text:span><text:span text:style-name="T280"><text:s/>lygis (iki 2005 m. liepos 1 d. pripažintiems II grupės invalidais).</text:span></text:p>
      <text:p text:style-name="P281">5. Vaistų ir medicinos pagalbos priemonių, naudojamų hospitalizuotiems stacionarinėse asmens sveikatos priežiūros įstaigose apdraustiesiems gydyti, išlaidos apmokamos iš Privalomojo sveikatos draudimo fondo biudžeto, išskyrus atvejus, kai apdraustasis savo iniciatyva gydančiojo gydytojo rekomendavimu pasirenka brangesnius vaistus ar medicinos pagalbos priemones, negu Lietuvos Respublikoje yra taikomi pagal nustatytas gydymo metodikas. Šiuo atveju apdraustasis privalo sveikatos priežiūros įstaigai apmokėti gydytojo skiriamų ir apdraustojo pasirenkamų vaistų ar medicinos pagalbos priemonių kainų skirtumą (šis skirtumas gali būti apmokamas ir iš papildomojo (savanoriškojo) sveikatos draudimo ar kitų lėšų).<text:s/></text:p>
      <text:p text:style-name="P282"><text:span text:style-name="T283">6. Paciento priemokos už kompensuojamuosius vaistus, įrašytus į Ligų ir kompensuojamųjų vaistų joms gydyti sąrašą</text:span><text:span text:style-name="T284">,</text:span><text:span text:style-name="T285"><text:s/>ir medicinos pagalbos priemones</text:span><text:span text:style-name="T286"><text:s/></text:span><text:span text:style-name="T287">bei specialiosios medicininės paskirties maisto produktus</text:span><text:span text:style-name="T288">,<text:s/></text:span><text:span text:style-name="T289">įrašytus<text:s/></text:span><text:span text:style-name="T290">į Kompensuojamųjų medicinos pagalbos priemonių sąrašą, skiriamus senatvės pensijos amžių sukakusiems arba Lietuvos</text:span><text:span text:style-name="T291"><text:s/></text:span><text:span text:style-name="T292">Respublikos<text:s/></text:span><text:span text:style-name="T293">asmens su negalia teisių apsaugos pagrindų<text:s/></text:span><text:span text:style-name="T294">įstatyme nurodytiems asmenims</text:span><text:span text:style-name="T295"><text:s/>su negalia</text:span><text:span text:style-name="T296">, kurių užpraeitą mėnesį gautų socialinio draudimo pensijų, išskyrus socialinio draudimo našlių pensiją (kartu su socialinio draudimo senatvės arba netekto<text:s/></text:span><text:span text:style-name="T297">dalyvumo (</text:span><text:span text:style-name="T298">darbingumo (invalidumo) pensijų priemokomis),<text:s/></text:span><text:soft-page-break/><text:span text:style-name="T299">šalpos išmokų, valstybinių pensijų, kompensacinių išmokų profesionaliojo scenos meno įstaigų kūrybiniams darbuotojams, valstybinių signataro rentų, valstybinių signataro našlių ir našlaičių rentų, rentų buvusiems</text:span><text:span text:style-name="T300"><text:s/>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p>
      <text:p text:style-name="P301"><text:span text:style-name="T302">7.</text:span><text:span text:style-name="T303"><text:s/></text:span><text:span text:style-name="T304">Paciento priemokos</text:span><text:span text:style-name="T305"><text:s/></text:span><text:span text:style-name="T306">už kompensuojamuosius vaistus, įrašytus į Ligų ir kompensuojamųjų vaistų joms gydyti sąrašą, asmenims, išskyrus šio straipsnio 6 dalyje nurodytus asmenis, padengiamos Vyriausybės nustatyta tvarka, jeigu per kalendorinius metus asmens sumokėtų paciento priemokų už vaistus</text:span><text:span text:style-name="T307"><text:s/></text:span><text:span text:style-name="T308">suma</text:span><text:span text:style-name="T309"><text:s/></text:span><text:span text:style-name="T310">yra didesnė negu trijų vidutinių metinių priemokų, apskaičiuotų pagal praėjusių kalendorinių metų duomenis, dydžių suma, tenkanti vienam asmeniui. Apskaičiuojant, ar asmens sumokėtų paciento priemokų už vaistus</text:span><text:span text:style-name="T311"><text:s/></text:span><text:span text:style-name="T312">suma</text:span><text:span text:style-name="T313"><text:s/></text:span><text:span text:style-name="T314">yra didesnė, negu nustatyta šioje dalyje, įtraukiamos ir dengiamos paciento priemokos tik</text:span><text:span text:style-name="T315"><text:s/></text:span><text:span text:style-name="T316">už tuos vaistus, už kurių to paties bendrinio pavadinimo, stiprumo ir tos pačios farmacinės formos vaistinių preparatų dozuotę Kompensuojamųjų vaistinių preparatų kainyno grupėje bazinei kainai apskaičiuoti<text:s/></text:span><text:soft-page-break/><text:span text:style-name="T317">nustatyta paciento priemoka yra mažiausia. Vaistais, už kuriuos paciento priemoka yra mažiausia, taip pat laikomi Vyriausybės nustatytoje tvarkoje nurodyti vaistai.</text:span></text:p>
      <text:p text:style-name="P318"><text:span text:style-name="T319">8. Į Kompensuojamųjų medicinos pagalbos priemonių sąrašą įrašomi tik Valstybinės maisto ir veterinarijos tarnybos nustatyta tvarka Lietuvos Respublikos rinkoje notifikuoti specialiosios medicininės paskirties maisto produktai. Specialiosios medicininės paskirties maisto produktai apdraustiesiems kompensuojami pagal šio straipsnio 1, 3 ir 6 dalių nuostatas, taikant<text:s/></text:span><text:span text:style-name="T320">mutatis mutandis</text:span><text:span text:style-name="T321"><text:s/>Farmacijos įstatyme nustatytą medicinos pagalbos priemonių kompensavimo tvarką.</text:span><text:span text:style-name="T322">“</text:span></text:p>
      <text:p text:style-name="P323"/>
      <text:p text:style-name="P324">8 straipsnis. 12 straipsnio pakeitimas<text:s/></text:p>
      <text:p text:style-name="P325">Pakeisti 12 straipsnį ir jį išdėstyti taip:</text:p>
      <text:p text:style-name="P326"><text:span text:style-name="T327">„</text:span><text:span text:style-name="T328">12 straipsnis.</text:span><text:span text:style-name="T329"><text:s/></text:span><text:span text:style-name="T330">Centralizuotai apmokamų vaistų ir medicinos pagalbos priemonių</text:span><text:span text:style-name="T331"><text:s/>išlaidų</text:span><text:span text:style-name="T332"><text:s/>kompensavimas iš Privalomojo sveikatos draudimo fondo biudžeto</text:span></text:p>
      <text:p text:style-name="P333"><text:span text:style-name="T334">Centralizuotai apmokamų vaistų ir medicinos pagalbos priemonių sąrašą tvirtina sveikatos apsaugos ministras, įvertinęs Valstybinės ligonių kasos nuomonę. Centralizuotai apmokamų vaistų ir medicinos pagalbos priemonių</text:span><text:span text:style-name="T335"><text:s/></text:span><text:span text:style-name="T336">išlaidų<text:s/></text:span><text:span text:style-name="T337">kompensavimo tvarką nustato sveikatos apsaugos ministras, įvertinęs Valstybinės ligonių kasos ir Privalomojo sveikatos draudimo tarybos nuomones</text:span><text:span text:style-name="T338">.“</text:span></text:p>
      <text:p text:style-name="P339"/>
      <text:p text:style-name="P340"/>
      <text:p text:style-name="P341"><text:span text:style-name="T342">9 straipsnis.<text:s/></text:span><text:span text:style-name="T343">12</text:span><text:span text:style-name="T344">1<text:s/></text:span><text:span text:style-name="T345">straipsnio pakeitimas<text:s/></text:span></text:p>
      <text:p text:style-name="P346"><text:span text:style-name="T347">Pakeisti 12</text:span><text:span text:style-name="T348">1</text:span><text:span text:style-name="T349"><text:s/>straipsnio 2 dalį ir ją išdėstyti taip:</text:span></text:p>
      <text:p text:style-name="P350"><text:span text:style-name="T351">„</text:span><text:span text:style-name="T352">2.</text:span><text:span text:style-name="T353"><text:s/></text:span><text:span text:style-name="T354">Iš Privalomojo sveikatos draudimo fondo biudžeto lėšų kompensuojamos tarpvalstybinės sveikatos priežiūros, atitinkančios Lietuvos Respublikos</text:span><text:span text:style-name="T355"><text:s/></text:span><text:span text:style-name="T356">sveikatos sistemos įstatymo</text:span><text:span text:style-name="T357"><text:s/></text:span><text:span text:style-name="T358">49</text:span><text:span text:style-name="T359"><text:s/></text:span><text:span text:style-name="T360">straipsnio<text:s/></text:span><text:span text:style-name="T361">2 </text:span><text:span text:style-name="T362">dalyje nustatytas sąlygas ir apimančios šio Įstatymo</text:span><text:span text:style-name="T363"><text:s/></text:span><text:span text:style-name="T364">9</text:span><text:span text:style-name="T365"><text:s/></text:span><text:span text:style-name="T366">straipsnyje nurodytas asmens sveikatos priežiūros paslaugas, vaistus, medicinos pagalbos priemones ir medicinos priemones, išlaidos. Šios išlaidos kompensuojamos pagal sveikatos apsaugos ministro nustatytas kompensuojamųjų vaistų, medicinos pagalbos priemonių, medicinos priemonių ir sveikatos priežiūros paslaugų bazines kainas, neviršijant faktinių apdraustojo išlaidų. Apdraustojo išlaidas tarpvalstybinei sveikatos priežiūrai kompensuoja Valstybinė ligonių kasa ir teritorinės ligonių kasos, jeigu apdraustasis arba jo atstovas, siekiantis gauti tarpvalstybinės sveikatos priežiūros išlaidų kompensaciją, sveikatos apsaugos ministro nustatyta tvarka kreipiasi į teritorinę ligonių kasą ne vėliau kaip per vienus metus nuo asmens sveikatos priežiūros paslaugų suteikimo ir (arba) vaistų, ir (arba) medicinos pagalbos priemonių, ir (arba) medicinos priemonių išdavimo</text:span><text:span text:style-name="T367">.“</text:span></text:p>
      <text:p text:style-name="P368"/>
      <text:p text:style-name="P369"><text:span text:style-name="T370">10 straipsnis. 15 straipsnio pakeitimas<text:s/></text:span></text:p>
      <text:p text:style-name="P371"><text:span text:style-name="T372">Pakeisti 15 straipsnį ir jį išdėstyti taip:</text:span></text:p>
      <text:soft-page-break/>
      <text:p text:style-name="P373"><text:span text:style-name="T374">„</text:span><text:span text:style-name="T375">15 straipsnis.</text:span><text:span text:style-name="T376"><text:s/></text:span><text:span text:style-name="T377">Privalomojo sveikatos draudimo fondo biudžeto pajamos ir valstybės biudžeto asignavimai Valstybinei ligonių kasai</text:span></text:p>
      <text:p text:style-name="P378">1. Privalomojo sveikatos draudimo fondo biudžeto pajamas sudaro:<text:s/></text:p>
      <text:p text:style-name="P379">1) privalomojo sveikatos draudimo įmokos:</text:p>
      <text:p text:style-name="P380">a) Valstybinio socialinio draudimo fondo valdybos prie Socialinės apsaugos ir darbo ministerijos administruojamos privalomojo sveikatos draudimo įmokos ir su jomis susijusios lėšos;</text:p>
      <text:p text:style-name="P381">b) Lietuvos Respublikos valstybės biudžeto įmokos, mokamos už draudžiamuosius, draudžiamus valstybės lėšomis;</text:p>
      <text:p text:style-name="P382">2) valstybės biudžeto asignavimai, skiriami:<text:s/></text:p>
      <text:p text:style-name="P383"><text:span text:style-name="T384">a)<text:s/></text:span><text:span text:style-name="T385">valstybės deleguotoms funkcijoms, nurodytoms šio straipsnio 5 dalyje,<text:s/></text:span><text:span text:style-name="T386">atlikti</text:span><text:span text:style-name="T387">;</text:span></text:p>
      <text:p text:style-name="P388">b) šio straipsnio 2 dalyje nurodytais atvejais;<text:s/></text:p>
      <text:p text:style-name="P389">3) kitos teisėtai gautos pajamos.</text:p>
      <text:p text:style-name="P390">2. Lietuvos Respublikos Seimas gali įstatymu patvirtinti Privalomojo sveikatos draudimo fondo biudžetui skiriamus papildomus valstybės biudžeto asignavimus, jeigu:</text:p>
      <text:soft-page-break/>
      <text:p text:style-name="P391">1) padidėja Privalomojo sveikatos draudimo fondo biudžeto išlaidos arba sumažėja šio fondo biudžeto pajamos ir dėl to Privalomojo sveikatos draudimo fondo biudžetas negali įvykdyti visų šio Įstatymo nustatytų įpareigojimų;</text:p>
      <text:p text:style-name="P392">2) einamaisiais metais panaudojamas Privalomojo sveikatos draudimo fondo biudžeto rezervas ir jį numatoma atkurti iš papildomų valstybės biudžeto asignavimų.</text:p>
      <text:p text:style-name="P393"><text:span text:style-name="T394">3. Valstybinė ligonių kasa disponuoja šio straipsnio 1 dalies 2 punkte nurodytais valstybės<text:s/></text:span><text:span text:style-name="T395">biudžeto asignavimais.</text:span></text:p>
      <text:p text:style-name="P396"><text:span text:style-name="T397">4. Jeigu vykdant Privalomojo sveikatos draudimo fondo biudžetą gaunama viršplaninių pajamų<text:s/></text:span><text:span text:style-name="T398">(</text:span><text:span text:style-name="T399">biudžeto pajamų vykdymas faktiškai viršija Lietuvos Respublikos Seimo patvirtintą metinį pajamų planą</text:span><text:span text:style-name="T400">)</text:span><text:span text:style-name="T401"><text:s/>ir einamųjų metų Privalomojo sveikatos draudimo fondo biudžeto rezervas sudaro ne mažiau kaip 5 procentus praėjusiais metais Valstybinio socialinio draudimo fondo administravimo įstaigų į Privalomojo sveikatos draudimo fondo biudžetą pervestų pajamų, gautos viršplaninės pajamos einamaisiais metais gali būti naudojamos šio Įstatymo<text:s/></text:span><text:span text:style-name="T402">II </text:span><text:span text:style-name="T403">skyriuje nurodytoms išlaidoms, viršijančioms Privalomojo sveikatos draudimo fondo biudžeto rodiklių patvirtinimo įstatyme šioms išlaidoms numatytas einamųjų metų lėšų sumas, kompensuoti ir šio straipsnio 5 dalyje nurodytoms valstybės deleguotoms funkcijoms finansuoti šio straipsnio 9 dalyje nurodytais atvejais sveikatos apsaugos ministro sprendimu. Skiriant viršplanines lėšas turi<text:s/></text:span><text:soft-page-break/><text:span text:style-name="T404">būti nepažeista Lietuvos Respublikos fiskalinės sutarties įgyvendinimo konstitucinio įstatymo 4 straipsnio 2 dalis.</text:span></text:p>
      <text:p text:style-name="P405">5. Valstybinė ligonių kasa<text:s/>atlieka<text:s/>šias valstybės deleguotas funkcijas, finansuojamas valstybės biudžeto lėšomis:</text:p>
      <text:p text:style-name="P406">1) apmoka paslaugų, skirtų gyvybei gelbėti ir išsaugoti, išlaidas;</text:p>
      <text:p text:style-name="P407">2) apmoka išlaidas kompensacijoms kraujo donorams mokėti ir neatlygintinai kraujo donorystei propaguoti;</text:p>
      <text:p text:style-name="P408">3) apmoka šio Įstatymo 6 straipsnio 5 dalyje nurodytos sveikatos priežiūros išlaidas;</text:p>
      <text:p text:style-name="P409">4) apmoka šio Įstatymo 8 straipsnio 5 dalyje nurodytos sveikatos priežiūros išlaidas;</text:p>
      <text:p text:style-name="P410"><text:span text:style-name="T411">5) padengia išlaidas paciento priemokoms už kompensuojamuosius vaistus, įrašytus į Ligų ir kompensuojamųjų vaistų joms gydyti sąrašą, ir medicinos pagalbos priemones, įrašytas</text:span><text:span text:style-name="T412"><text:s/></text:span><text:span text:style-name="T413">į Kompensuojamųjų medicinos pagalbos priemonių sąrašą, skiriamus šio Įstatymo 10 straipsnio 6 dalyje nurodytiems asmenims;</text:span></text:p>
      <text:p text:style-name="P414"><text:span text:style-name="T415">6) Seimui<text:s/></text:span><text:span text:style-name="T416">įvedus tiesioginį valdymą, karo, nepaprastąją padėtį, paskelbus mobilizaciją ar priėmus sprendimą panaudoti ginkluotąsias pajėgas,<text:s/></text:span><text:span text:style-name="T417">Vyriausybei paskelbus valstybės lygio ekstremaliąją situaciją ir (ar) karantiną visoje Lietuvos Respublikos teritorijoje, pagal atitinkamoje situacijoje įgalioto priimti sprendimus asmens sprendimus apmoka Privalomojo sveikatos<text:s/></text:span><text:soft-page-break/><text:span text:style-name="T418">draudimo fondo biudžeto lėšomis nekompensuotinas išlaidas.</text:span></text:p>
      <text:p text:style-name="P419">6. Valstybės biudžeto asignavimų šio straipsnio 5 dalyje nurodytoms valstybės deleguotoms funkcijoms<text:s/>atlikti<text:s/>valdytoja yra Sveikatos apsaugos ministerija.<text:s/></text:p>
      <text:p text:style-name="P420">7. Šio straipsnio 5 dalyje nurodytoms valstybės deleguotoms funkcijoms<text:s/>atlikti<text:s/>skirtos valstybės biudžeto lėšos (pajamos ir išlaidos) Privalomojo sveikatos draudimo fondo biudžete administruojamos atskirai.</text:p>
      <text:p text:style-name="P421"><text:span text:style-name="T422">8. Valstybės biudžeto lėšomis apmokamos faktinės<text:s/></text:span><text:span text:style-name="T423">išlaidos, patirtos atliekant<text:s/></text:span><text:span text:style-name="T424">šio straipsnio 5 dalyje nurodyt</text:span><text:span text:style-name="T425">as</text:span><text:span text:style-name="T426"><text:s/>valstybės deleguot</text:span><text:span text:style-name="T427">as</text:span><text:span text:style-name="T428"><text:s/>funkcij</text:span><text:span text:style-name="T429">as</text:span><text:span text:style-name="T430">.<text:s/></text:span><text:span text:style-name="T431">Pasibaigus biudžetiniams metams, nepanaudoti valstybės biudžeto asignavimai, skirti<text:s/></text:span><text:span text:style-name="T432">šio straipsnio 5 dalyje nurodytoms<text:s/></text:span><text:span text:style-name="T433">valstybės deleguotoms funkcijoms<text:s/></text:span><text:span text:style-name="T434">atlikti</text:span><text:span text:style-name="T435">, grąžinami į valstybės biudžetą.<text:s/></text:span></text:p>
      <text:p text:style-name="P436"><text:span text:style-name="T437">9. Jeigu einamaisiais metais valstybės biudžeto asignavimų, skirtų šio straipsnio 5 dalyje nurodytoms valstybės deleguotoms funkcijoms<text:s/></text:span><text:span text:style-name="T438">finansuoti, neužtenka,<text:s/></text:span><text:span text:style-name="T439">siekiant užtikrinti jų nenutrūkstamą atlikimą<text:s/></text:span><text:span text:style-name="T440">iki einamųjų metų pabaigos</text:span><text:span text:style-name="T441">,</text:span><text:span text:style-name="T442"><text:s/></text:span><text:span text:style-name="T443">laikinai</text:span><text:span text:style-name="T444"><text:s/></text:span><text:span text:style-name="T445">gali būti skiriamos Privalomojo sveikatos draudimo fondo biudžeto einamųjų metų viršplaninės pajamos šio straipsnio 4 dalyje nustatyta tvarka arba Privalomojo sveikatos draudimo fondo biudžeto rezervo lėšos šio Įstatymo<text:s/></text:span><text:span text:style-name="T446">23 </text:span><text:span text:style-name="T447">straipsnyje nustatyta tvarka. Ne vėliau kaip per<text:s/></text:span><text:span text:style-name="T448">2<text:s/></text:span><text:span text:style-name="T449">metus (pasibaigus biudžetiniams metams, kuriais buvo panaudotos Privalomojo sveikatos draudimo fondo biudžeto lėšos) šiuo tikslu<text:s/></text:span><text:soft-page-break/><text:span text:style-name="T450">panaudotos Privalomojo sveikatos draudimo fondo biudžeto lėšos atkuriamos valstybės biudžeto lėšomis.<text:s/></text:span></text:p>
      <text:p text:style-name="P451"><text:span text:style-name="T452">10. Valstybinei ligonių kasai iš šio straipsnio 6 dalyje nurodytų valstybės biudžeto lėšų mokamos Valstybinės ligonių kasos veiklos sąnaudų, susidarančių<text:s/></text:span><text:span text:style-name="T453">atliekant<text:s/></text:span><text:span text:style-name="T454">šio straipsnio<text:s/></text:span><text:span text:style-name="T455">5 </text:span><text:span text:style-name="T456">dalyje nurodytas valstybės deleguotas funkcijas, kompensacijos. Šių kompensacijų dydžio</text:span><text:span text:style-name="T457"><text:s/>apskaičiavimo ir kompensacijų mokėjimo tvarką nustato sveikatos apsaugos ministras, suderinęs su finansų ministru. Šioje dalyje nurodytos kompensacijos laikomos šio straipsnio<text:s/></text:span><text:span text:style-name="T458">1 </text:span><text:span text:style-name="T459">dalies 3 punkte nurodytomis pajamomis<text:s/></text:span><text:span text:style-name="T460">ir<text:s/></text:span><text:span text:style-name="T461">naudojamos šio Įstatymo 21 straipsnio 1 dalies<text:s/></text:span><text:span text:style-name="T462">4 </text:span><text:span text:style-name="T463">punkte nurodytoms išlaidoms apmokėti.</text:span></text:p>
      <text:p text:style-name="P464"><text:span text:style-name="T465">11.<text:s/></text:span><text:span text:style-name="T466">Privalomojo sveikatos draudimo fondo bi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os apsaugos ministras ar jo įgaliota institucija.</text:span><text:span text:style-name="T467">“</text:span></text:p>
      <text:p text:style-name="P468"/>
      <text:p text:style-name="P469"><text:span text:style-name="T470">11 straipsnis.</text:span><text:span text:style-name="T471"><text:s/></text:span><text:span text:style-name="T472">17 straipsnio pakeitimas<text:s/></text:span></text:p>
      <text:p text:style-name="P473">Papildyti 17 straipsnį 14 dalimi:</text:p>
      <text:soft-page-break/>
      <text:p text:style-name="P474"><text:span text:style-name="T475">„</text:span><text:span text:style-name="T476">14.<text:s/></text:span><text:span text:style-name="T477">Jei</text:span><text:span text:style-name="T478">gu</text:span><text:span text:style-name="T479"><text:s/></text:span><text:span text:style-name="T480">šio straipsnio 2 dalyje nurodytiems<text:s/></text:span><text:span text:style-name="T481">asmenims nėra apskaičiuota<text:s/></text:span><text:span text:style-name="T482">per kalendorinį mėnesį gautų<text:s/></text:span><text:span text:style-name="T483">pajamų, nuo kurių skaičiuojamos privalomojo sveikatos draudimo įmokos, ir šie asmenys nepriskiriami šio straipsnio 3–10 dalyse ir šio Įstatymo 6 straipsnio 4</text:span><text:span text:style-name="T484"><text:s/></text:span><text:span text:style-name="T485">dalyje išvardytiems asmenims, iki kitų metų gegužės 1 d. už tą kalendorinį mėnesį, kurį pajamų neturėjo, jie privalo sumokėti 6,98 procento Vyriausybės patvirtintos minimaliosios mėnesinės algos, galiojančios mėnesio, už kurį mokama įmoka, paskutinę dieną, dydžio privalomojo sveikatos draudimo įmokas</text:span><text:span text:style-name="T486">.</text:span><text:span text:style-name="T487">“</text:span></text:p>
      <text:p text:style-name="P488"/>
      <text:p text:style-name="P489"><text:span text:style-name="T490">12 straipsnis.</text:span><text:span text:style-name="T491"><text:s/></text:span><text:span text:style-name="T492">21 straipsnio pakeitimas<text:s/></text:span></text:p>
      <text:p text:style-name="P493"><text:span text:style-name="T494">Pakeisti 21 straipsnį ir jį išdėstyti taip</text:span></text:p>
      <text:p text:style-name="P495"><text:span text:style-name="T496">„</text:span><text:span text:style-name="T497">21 straipsnis. Privalomojo sveikatos draudimo fondo biudžeto išlaidos</text:span></text:p>
      <text:p text:style-name="P498">1. Privalomojo sveikatos draudimo fondo biudžeto išlaidas sudaro:<text:s/></text:p>
      <text:p text:style-name="P499">1) išlaidos asmens sveikatos priežiūros paslaugoms;</text:p>
      <text:p text:style-name="P500">2) išlaidos vaistams, medicinos pagalbos priemonėms (tarp jų ortopedijos techninėms priemonėms) ir medicinos priemonių nuomai;</text:p>
      <text:p text:style-name="P501"><text:span text:style-name="T502">3</text:span><text:span text:style-name="T503">) išlaidos sveikatos programoms vykdyti ir kitoms sveikatos draudimo išlaidoms apmokėti;</text:span></text:p>
      <text:soft-page-break/>
      <text:p text:style-name="P504">4) išlaidos privalomojo sveikatos draudimo sistemos funkcionavimui užtikrinti ir šį draudimą vykdančių institucijų veiklos išlaidoms apmokėti;</text:p>
      <text:p text:style-name="P505">5) išlaidos Valstybinio socialinio draudimo fondo veiklos sąnaudoms, susidarančioms dėl privalomojo sveikatos draudimo įmokų surinkimo ir pervedimo į Privalomojo sveikatos draudimo fondą, kompensuoti.</text:p>
      <text:p text:style-name="P506">2. Šio straipsnio 1 dalies 4 punkte numatytoms išlaidoms skiriama iki 2 procentų Privalomojo sveikatos draudimo fondo biudžeto lėšų, nurodytų šio Įstatymo 15 straipsnio<text:s/>1 dalyje.“</text:p>
      <text:p text:style-name="P507"/>
      <text:p text:style-name="P508"><text:span text:style-name="T509">13 straipsnis.</text:span><text:span text:style-name="T510"><text:s/></text:span><text:span text:style-name="T511">22 straipsnio pakeitimas<text:s/></text:span></text:p>
      <text:p text:style-name="P512">Papildyti 22 straipsnio 1 dalį 4 punktu:</text:p>
      <text:p text:style-name="P513"><text:span text:style-name="T514">„</text:span><text:span text:style-name="T515">4) lėšos, skiriamos<text:s/></text:span><text:span text:style-name="T516">šiam<text:s/></text:span><text:span text:style-name="T517">rezervui atkurti šio Įstatymo 15 straipsnio 9 dalyje nurodytu atveju.</text:span><text:span text:style-name="T518">“</text:span></text:p>
      <text:p text:style-name="P519"/>
      <text:p text:style-name="P520"><text:span text:style-name="T521">14 straipsnis.</text:span><text:span text:style-name="T522"><text:s/></text:span><text:span text:style-name="T523">23 straipsnio pakeitimas<text:s/></text:span></text:p>
      <text:p text:style-name="P524">Pakeisti 23 straipsnį ir jį išdėstyti taip:</text:p>
      <text:p text:style-name="P525"><text:bookmark-start text:name="part_400df51a46f24850931f2935a7200056"/><text:bookmark-start text:name="part_e78f0d2a0fb149eea9e00ab7f5a9877f"/><text:bookmark-start text:name="part_9ada184ea1f44b398aa64f0ffb48e195"/><text:bookmark-start text:name="part_62a2d39c29a842aebf320763b4ba7219"/><text:bookmark-start text:name="part_cda5c071dc034be49d8239301d7da648"/><text:bookmark-start text:name="part_46895ac81f4d4ceaae70c1dcee4b44d2"/><text:bookmark-start text:name="part_a390c7916d054fa686f928c397723cd5"/><text:bookmark-start text:name="part_e8e15037efba450da89245d625aad9e6"/><text:bookmark-start text:name="part_fc27370edca14795bcf3f8437849eea6"/><text:bookmark-start text:name="part_55e74f94ab5a4ad3a0190b758749be60"/><text:bookmark-end text:name="part_400df51a46f24850931f2935a7200056"/><text:bookmark-end text:name="part_e78f0d2a0fb149eea9e00ab7f5a9877f"/><text:bookmark-end text:name="part_9ada184ea1f44b398aa64f0ffb48e195"/><text:bookmark-end text:name="part_62a2d39c29a842aebf320763b4ba7219"/><text:bookmark-end text:name="part_cda5c071dc034be49d8239301d7da648"/><text:bookmark-end text:name="part_46895ac81f4d4ceaae70c1dcee4b44d2"/><text:bookmark-end text:name="part_a390c7916d054fa686f928c397723cd5"/><text:bookmark-end text:name="part_e8e15037efba450da89245d625aad9e6"/><text:bookmark-end text:name="part_fc27370edca14795bcf3f8437849eea6"/><text:bookmark-end text:name="part_55e74f94ab5a4ad3a0190b758749be60"/><text:soft-page-break/><text:span text:style-name="T526">„</text:span><text:span text:style-name="T527">23</text:span><text:span text:style-name="T528"><text:s/></text:span><text:span text:style-name="T529">straipsnis.</text:span><text:span text:style-name="T530"><text:s/></text:span><text:span text:style-name="T531">Privalomojo sveikatos draudimo fondo biudžeto ir jo rezervo lėšų naudojimas ir investavimas</text:span></text:p>
      <text:p text:style-name="P532"><text:span text:style-name="T533">1. Pagrindinės Privalomojo sveikatos draudimo fondo biudžeto rezervo dalies lėšos skirstomos Vyriausybės nutarimu. Privalomojo sveikatos draudimo fondo biudžeto rezervo<text:s/></text:span><text:span text:style-name="T534">rizikos valdymo dalies lėšos naudojamos sveikatos apsaugos ministro sprendimu, įvertinus Valstybinės ligonių kasos ir Privalomojo sveikatos draudimo tarybos nuomones. Privalomojo sveikatos draudimo fondo biudžeto rezervo lėšų skyrimo ir naudojimo tvarką nustato Vyriausybė.</text:span><text:span text:style-name="T535"><text:s/></text:span><text:span text:style-name="T536">Privalomojo sveikatos draudimo fondo biudžeto rezervo lėšos skiriamos ir naudojamos nepažeidžiant Fiskalinės sutarties įgyvendinimo konstitucinio įstatymo 4 straipsnio 2 dalies</text:span><text:span text:style-name="T537"><text:s/>nuostatų</text:span><text:span text:style-name="T538">.</text:span></text:p>
      <text:p text:style-name="P539">2.<text:s/>Privalomojo sveikatos draudimo fondo biudžeto rezervo rizikos valdymo dalies lėšos naudojamos:</text:p>
      <text:p text:style-name="P540">1) Privalomojo sveikatos draudimo fondo biudžeto pajamų trūkumui padengti, kai nevykdomas einamųjų metų Privalomojo sveikatos draudimo fondo biudžeto rodiklių patvirtinimo įstatymu nustatytas einamųjų metų pajamų planas ir neužtenka apyvartos lėšų šio Įstatymo II skyriuje nustatytoms privalomojo sveikatos draudimo paslaugų išlaidoms kompensuoti;</text:p>
      <text:soft-page-break/>
      <text:p text:style-name="P541">2) Privalomojo sveikatos draudimo fondo biudžeto pajamoms ir išlaidoms, paskirstytoms metų ketvirčiais, subalansuoti;</text:p>
      <text:p text:style-name="P542">3) šio Įstatymo II skyriuje nustatytoms privalomojo sveikatos draudimo paslaugų išlaidoms kompensuoti;</text:p>
      <text:p text:style-name="P543">4) Privalomojo sveikatos draudimo fondo biudžeto išlaidoms, susidariusioms dėl ekstremaliosios situacijos ar ekstremaliojo įvykio, apmokėti, kai šiam tikslui neužtenka einamųjų metų Privalomojo sveikatos draudimo fondo biudžeto lėšų;</text:p>
      <text:p text:style-name="P544"><text:span text:style-name="T545">5)<text:s/></text:span><text:span text:style-name="T546">šio Įstatymo 15 straipsnio 5 dalyje nurodytoms<text:s/></text:span><text:span text:style-name="T547">valstybės deleguotoms funkcijoms finansuoti, kai tam neužtenka skirtų valstybės biudžeto asignavimų</text:span><text:span text:style-name="T548">.</text:span></text:p>
      <text:p text:style-name="P549">3.<text:s/>Pagrindinės Privalomojo sveikatos draudimo fondo biudžeto rezervo dalies lėšos naudojamos:<text:s/></text:p>
      <text:p text:style-name="P550">1) Privalomojo sveikatos draudimo fondo biudžeto pajamų trūkumui kompensuoti, kai nesurenkama 1/12 ir daugiau einamųjų metų Privalomojo sveikatos draudimo fondo biudžeto rodiklių patvirtinimo įstatymu nustatytų einamųjų metų planuotų Privalomojo sveikatos draudimo fondo biudžeto pajamų ir neužtenka šio biudžeto apyvartos lėšų;</text:p>
      <text:soft-page-break/>
      <text:p text:style-name="P551">2) šio straipsnio 2 dalies 4 ir 5 punktuose nurodytiems tikslams, kai Privalomojo sveikatos draudimo fondo biudžeto rezervo rizikos valdymo dalies lėšų einamaisiais biudžetiniais metais neužtenka šiems tikslams įgyvendinti.</text:p>
      <text:p text:style-name="P552">4. Valstybinė ligonių kasa ir teritorinės ligonių kasos Privalomojo sveikatos draudimo fondo biudžeto ir jo rezervo lėšas laiko, kaip nustatyta<text:s/>Lietuvos Respublikos<text:s/>valstybės iždo įstatyme, įstaigos tvarkomoje sąskaitoje valstybės ižde ir (arba) konkurso būdu pasirinktoje finansų įstaigoje arba investuoja šio straipsnio 5 dalyje nustatyta tvarka.</text:p>
      <text:p text:style-name="P553"><text:span text:style-name="T554">5. Valstybinei ligonių kasai priėmus su Finansų ministerija suderintą sprendimą investuoti laikinai laisvas (šio Įstatymo</text:span><text:span text:style-name="T555"><text:s/></text:span><text:span text:style-name="T556">nustatyta tvarka nepaskirstytas ir mokėjimams atlikti nenaudojamas) Privalomoj</text:span><text:span text:style-name="T557">o sveikatos draudimo fondo lėšas, jos pervedamos į Finansų ministerijos nurodytą valstybės iždo sąskaitą. Šias lėšas neatlygintinai valdo ir sprendimus dėl jų investavimo finansų ministro nustatyta tvarka priima Finansų ministerija, garantuodama, kad investuotos lėšos ir investavimo metu gautos pajamos Valstybinės ligonių kasos pageidavimu būtų grąžinamos į Privalomojo sveikatos draudimo fondo sąskaitą. Pajamos, gautos investuojant, naudojamos tik šiame Įstatyme nustatytoms Privalomojo sveikatos draudimo fondo biudžeto išlaidoms apmokėti. Valstybinė ligonių kasa Finansų ministerijai investavimo išlaidas kompensuoja šio Įs</text:span><text:span text:style-name="T558">tatymo 21</text:span><text:span text:style-name="T559"><text:s/></text:span><text:span text:style-name="T560">straipsnio 1 dalies 6 punkte numatytomis lėšomis.</text:span><text:span text:style-name="T561">“</text:span></text:p>
      <text:p text:style-name="P562"/>
      <text:p text:style-name="P563">15 straipsnis. 26 straipsnio pakeitimas</text:p>
      <text:p text:style-name="P564"><text:span text:style-name="T565">Pakeisti<text:s/></text:span><text:span text:style-name="T566">26 straipsnio 2 dal</text:span><text:span text:style-name="T567">į ir ją išdėstyti taip:</text:span></text:p>
      <text:p text:style-name="P568"><text:span text:style-name="T569">„</text:span><text:span text:style-name="T570">2.<text:s/></text:span><text:span text:style-name="T571">Sutartys tarp teritorinių ligonių kasų ir asmens sveikatos priežiūros įstaigų bei tarp teritorinių ligonių kasų ir vaistinių sudaromos vadovaujantis Lietuvos Respublikos civiliniu kodeksu, šiuo ir kitais įstatymais. Sutarčių sudarymo tvarką nustato sveikatos apsaugos ministras, įvertinęs Valstybinės ligonių kasos ir Privalomojo sveikatos draudimo tarybos nuomones.</text:span><text:span text:style-name="T572">“</text:span></text:p>
      <text:p text:style-name="P573"/>
      <text:p text:style-name="P574">16 straipsnis. 30 straipsnio pakeitimas</text:p>
      <text:p text:style-name="P575">1.<text:s/>Pakeisti 30 straipsnio 7 punktą ir jį išdėstyti taip:</text:p>
      <text:p text:style-name="P576"><text:span text:style-name="T577">„7) šio Įstatymo nustatytais pagrindais ir sąlygomis<text:s/></text:span><text:span text:style-name="T578">kompensuoja apdraustųjų sveikatos priežiūrą</text:span><text:span text:style-name="T579">;“.</text:span></text:p>
      <text:p text:style-name="P580"><text:span text:style-name="T581">2.<text:s/></text:span><text:span text:style-name="T582">Pakeisti 30 straipsnio 8 punktą ir jį išdėstyti taip:</text:span></text:p>
      <text:p text:style-name="P583"><text:span text:style-name="T584">„8)<text:s/></text:span><text:span text:style-name="T585">atlieka<text:s/></text:span><text:span text:style-name="T586">šio Įstatymo 15 straipsnio 5 dalyje nurodytas valstybės deleguotas funkcijas</text:span><text:span text:style-name="T587">;“.</text:span></text:p>
      <text:p text:style-name="P588">3. Pakeisti 30 straipsnio 9 punktą ir jį išdėstyti taip:</text:p>
      <text:p text:style-name="P589"><text:span text:style-name="T590">„9) sudaro su vaistinio preparato<text:s/></text:span><text:span text:style-name="T591">registruotojais<text:s/></text:span><text:span text:style-name="T592">(jų atstovais) arba juridiniais asmenimis, turinčiais didmeninio platinimo licenciją</text:span><text:span text:style-name="T593">, gydymo prieinamumo gerinimo ir<text:s/></text:span><text:span text:style-name="T594">finansinės<text:s/></text:span><text:span text:style-name="T595">rizikos<text:s/></text:span><text:soft-page-break/><text:span text:style-name="T596">pasidalijimo sutartis</text:span><text:span text:style-name="T597">,<text:s/></text:span><text:span text:style-name="T598">kuriose numatoma, kad</text:span><text:span text:style-name="T599"><text:s/>jie į Privalomojo sveikatos draudimo fondą grąžina šiose sutartyse nurodyto dydžio lėšas, gautas už kompensuojamuosius vaistinius preparatus</text:span><text:span text:style-name="T600">;“.</text:span></text:p>
      <text:p text:style-name="P601"/>
      <text:p text:style-name="P602"><text:span text:style-name="T603">17 straipsnis.<text:s/></text:span><text:span text:style-name="T604">43</text:span><text:span text:style-name="T605"><text:s/></text:span><text:span text:style-name="T606">straipsnio pakeitimas</text:span></text:p>
      <text:p text:style-name="P607"><text:span text:style-name="T608">Pakeisti 43 straipsnio 1<text:s/></text:span><text:span text:style-name="T609">dalį<text:s/></text:span><text:span text:style-name="T610">ir j</text:span><text:span text:style-name="T611">ą</text:span><text:span text:style-name="T612"><text:s/>išdėstyti taip</text:span><text:span text:style-name="T613">:</text:span></text:p>
      <text:p text:style-name="P614"><text:bookmark-start text:name="part_2eca216a2eac460ca9f2d7b7f0ec55cb"/><text:bookmark-end text:name="part_2eca216a2eac460ca9f2d7b7f0ec55cb"/><text:span text:style-name="T615">„</text:span><text:span text:style-name="T616">1. Papildomojo (savanoriškojo) sveikatos draudimo draudiminiai įvykiai yra apdraustojo kreipimasis į sveikatos priežiūros įstaigą dėl papildomojo (savanoriškojo) sveikatos draudimo sutartyse numatytų ir<text:s/></text:span><text:span text:style-name="T617">asmens sveikatos priežiūros specialisto, kuriam teisės aktais, reguliuojančiais jo profesines teises, suteikta teisė nustatyti sveikatos būklę ir diagnozuoti ligas bei sveikatos sutrikimus</text:span><text:span text:style-name="T618">,</text:span><text:span text:style-name="T619"><text:s/>diagnozuotų sveikatos sutrikimų ir (ar) sveikatos būklių, sudarančių pagrindą teikti apdraustiesiems šiose sutartyse numatytų rūšių ir masto asmens sveikatos priežiūros paslaugas bei patarnavimus. Šių paslaugų ir patarnavimų išlaidas papildomojo (savanoriškojo) sveikatos draudimo sutartyse nustatytomis sąlygomis apmoka draudikas.</text:span><text:span text:style-name="T620">“</text:span></text:p>
      <text:p text:style-name="P621"/>
      <text:p text:style-name="P622"><text:span text:style-name="T623">18<text:s/></text:span><text:span text:style-name="T624">straipsnis. Įstatymo įsigaliojimas, įgyvendinimas ir taikymas</text:span></text:p>
      <text:p text:style-name="P625">1.<text:s/>Šis įstatymas, išskyrus šio straipsnio<text:s/>3<text:s/>dalį<text:s/>ir šio įstatymo<text:s/>7 straipsnio<text:s/>1 dalį, įsigalioja<text:s/>2024 m. sausio 1 d.</text:p>
      <text:soft-page-break/>
      <text:p text:style-name="P626">2.<text:s/>Šio įstatymo 7 straipsnio 1 dalis įsigalioja 2023 m. liepos 1 d.</text:p>
      <text:p text:style-name="P627"><text:span text:style-name="T628">3</text:span><text:span text:style-name="T629">. Lietuvos Respublikos Vyriausybė, sveikatos apsaugos ministras ir Valstybinės ligonių kasos prie Sveikatos apsaugos ministerijos direktorius iki<text:s/></text:span><text:span text:style-name="T630">šio įstatymo įsigaliojimo<text:s/></text:span><text:span text:style-name="T631">priima šio įstatymo įgyvendinamuosius teisės aktus.</text:span></text:p>
      <text:p text:style-name="P632"><text:span text:style-name="T633">3. Šio įstatymo 11 straipsn</text:span><text:span text:style-name="T634">yje išdėstytos</text:span><text:span text:style-name="T635"><text:s/>Lietuvos Respublikos sveikatos draudimo įstatymo</text:span><text:span text:style-name="T636"><text:s/>17</text:span><text:span text:style-name="T637"> </text:span><text:span text:style-name="T638">straipsnio 14 dalies nuostatos netaikomos<text:s/></text:span><text:span text:style-name="T639">iki karo Ukrainoje pabaigos Ukrainos piliečiams, k</text:span><text:span text:style-name="T640">urie įsidarbino<text:s/></text:span><text:span text:style-name="T641">Lietuvos Respublikoje<text:s/></text:span><text:span text:style-name="T642">iki 2022 m. vasario 24</text:span><text:span text:style-name="T643"><text:s/></text:span><text:span text:style-name="T644">d. ir kurie dėl karo Ukrainoje išvyko iš Lietuvos Respublikos, suteikus jiems nemokamas atostogas ar kitaip atleidus juos nuo pareigų, išsaugant darbo vietą</text:span><text:span text:style-name="T645">.</text:span></text:p>
      <text:p text:style-name="P646"/>
      <text:p text:style-name="P647"><text:span text:style-name="T648">Skelbiu šį Lietuvos Respublikos Seimo priimtą įstatymą.</text:span></text:p>
      <text:p text:style-name="P649"/>
      <text:p text:style-name="P650"><text:span text:style-name="T651">Respublikos Preziden</text:span><text:span text:style-name="T652">tas</text:span></text:p>
      <text:p text:style-name="P653"/>
      <text:p text:style-name="P654">Projektą teikia</text:p>
      <text:p text:style-name="P655"><text:span text:style-name="T656">Seimo Sveikatos reikalų komiteto pirmininkas 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8LVL1" style:family="text">
      <style:text-properties style:font-name-asian="Times New Roman"/>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format="1" text:start-value="1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format="1" text:start-value="18">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format="1" text:start-value="1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DRAUDIMO ĮSTATYMO NR. I-1343 6, 8, 15, 17, 22, 23 IR 30 STRAIPSNIŲ PAKEITIMO ĮSTATYMO PROJEKTO</dc:title>
    <dc:subject/>
    <meta:initial-creator/>
    <dc:creator/>
    <meta:creation-date>2023-04-21T16:52:00Z</meta:creation-date>
    <dc:date>2023-04-21T16:52:00Z</dc:date>
    <meta:template xlink:href="Normal.dotm" xlink:type="simple"/>
    <meta:editing-cycles>1</meta:editing-cycles>
    <meta:editing-duration>PT0S</meta:editing-duration>
    <meta:user-defined meta:name="ContentTypeId">0x010100524872D853EE7643A85A05CD41159EA3</meta:user-defined>
    <meta:user-defined meta:name="TaxCatchAll">
    </meta:user-defined>
    <meta:document-statistic meta:page-count="29" meta:paragraph-count="208" meta:word-count="4637" meta:character-count="34479" meta:row-count="858" meta:non-whitespace-character-count="30050"/>
  </office:meta>
</office:document-meta>
</file>