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DĖL LIETUVOS RESPUBLIKOS IR JUNGTINIŲ ARABŲ EMYRATŲ SUTARTIES DĖL EKSTRADICIJOS RATIFIKAVIMO</text:p>
      <text:p text:style-name="P8"/>
      <text:p text:style-name="P9">2023 m.<text:tab/><text:s text:c="13"/>d. Nr.<text:s/></text:p>
      <text:h text:style-name="P10" text:outline-level="7">Vilnius</text:h>
      <text:p text:style-name="P11"/>
      <text:p text:style-name="P12"><text:span text:style-name="T13">1</text:span><text:span text:style-name="T14"><text:s/>straipsnis.<text:s/></text:span><text:span text:style-name="T15">Sutarties ratifikavimas</text:span></text:p>
      <text:p text:style-name="P16"><text:span text:style-name="T17">Lietuvos Respublikos Seimas,<text:s/></text:span><text:span text:style-name="T18">vadovaudamasis Lietuvos Respublikos Konstitucijos 67 straipsnio 16 punktu, 138 straipsnio pirmosios dalies 2 punktu ir atsižvelgdamas į Lietuvos Respublikos Prezidento 2023 m. rugsėjo18 d. dekretą Nr. 1K-1449 „Dėl teikimo</text:span><text:span text:style-name="T19"><text:s/></text:span><text:span text:style-name="T20">Lietuvos Respublikos Seimui ratifi</text:span><text:span text:style-name="T21">kuoti<text:s/></text:span><text:span text:style-name="T22">Lietuvos Respublikos ir Jungtinių Arabų Emyratų sutartį dėl ekstradicijos</text:span><text:span text:style-name="T23">“, ratifikuoja<text:s/></text:span><text:span text:style-name="T24">2022 m. lapkričio 4</text:span><text:span text:style-name="T25"><text:s/>d. Abu Dabyje<text:s/></text:span><text:span text:style-name="T26">pasirašytą<text:s/></text:span><text:span text:style-name="T27">Lietuvos Respublikos ir Jungtinių Arabų Emyratų sutartį dėl ekstradicijos</text:span><text:span text:style-name="T28">.</text:span></text:p>
      <text:p text:style-name="P29"/>
      <text:p text:style-name="P30"/>
      <text:p text:style-name="P31"/>
      <text:p text:style-name="P32"><text:span text:style-name="T33">Skelbiu šį Lietuvos Respublikos Sei</text:span><text:span text:style-name="T34">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3-09-20T04:57:00Z</meta:creation-date>
    <dc:date>2023-09-20T04:57:00Z</dc:date>
    <meta:template xlink:href="Normal.dotm" xlink:type="simple"/>
    <meta:editing-cycles>2</meta:editing-cycles>
    <meta:editing-duration>PT0S</meta:editing-duration>
    <meta:document-statistic meta:page-count="2" meta:paragraph-count="15" meta:word-count="97" meta:character-count="802" meta:row-count="20" meta:non-whitespace-character-count="720"/>
  </office:meta>
</office:document-meta>
</file>